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7.80520833333333cm" style:use-optimal-column-width="true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32"/>
        <table:table-column table:style-name="co4" table:default-cell-style-name="ce32"/>
        <table:table-column table:style-name="co5" table:default-cell-style-name="ce31"/>
        <table:table-column table:style-name="co6" table:default-cell-style-name="ce31"/>
        <table:table-column table:style-name="co1" table:default-cell-style-name="ce33"/>
        <table:table-column table:style-name="co4" table:default-cell-style-name="ce34"/>
        <table:table-column table:style-name="co1" table:default-cell-style-name="ce33"/>
        <table:table-column table:style-name="co1" table:default-cell-style-name="ce36"/>
        <table:table-column table:style-name="co1" table:number-columns-repeated="19" table:default-cell-style-name="ce48"/>
        <table:table-column table:style-name="co1" table:number-columns-repeated="16355" table:default-cell-style-name="ce32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91686">Z561CCB05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ISTEMA ELIMINACODE PER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Q-MATIC ITALY SRL P.I./C.F. 09300171007</text:p>
          </table:table-cell>
          <table:table-cell office:value-type="float" office:value="4000" table:style-name="ce33">
            <text:p><text:s/>4.000,00<text:s/></text:p>
          </table:table-cell>
          <table:table-cell office:value-type="date" office:date-value="2016-12-30T00:00:00" table:style-name="ce34">
            <text:p>30/12/2016</text:p>
          </table:table-cell>
          <table:table-cell office:value-type="float" office:value="4000" table:style-name="ce35">
            <text:p><text:s/>4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69854">Z891CC5B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TENDE PER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APPEZZERIA PIEROZZI DINO &amp; C. P.I./C.F 01208430478</text:p>
            <text:p/>
          </table:table-cell>
          <table:table-cell office:value-type="float" office:value="7900" table:style-name="ce33">
            <text:p><text:s/>7.9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9190" table:style-name="ce35">
            <text:p><text:s/>9.1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66663">Z121CC4E9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 VIGILANZA E VIDEOSORVEGLIANZA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RATOALLARMI DI PERDUTO VINCENZA E CONTI ALESSANDRO SNC P.I/C.F 01546610971</text:p>
          </table:table-cell>
          <table:table-cell office:value-type="float" office:value="22800" table:style-name="ce33">
            <text:p><text:s/>22.8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16100" table:formula="of:=2660+1140+1140+1140+2280+1140+1140+1140+1080+1080+1080+1080" table:style-name="ce35">
            <text:p><text:s/>16.1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nticorruzione.it/AVCP-SmartCig/preparaDettaglioComunicazioneOS.action?codDettaglioCarnet=30152321">ZA31CC16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ELABORAZIONE BUSTE PAGA PERIODO GENNAIO - GIUG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Fabbri Alessandra CF FBBLSN63C49G999Z PI 00506470970</text:p>
          </table:table-cell>
          <table:table-cell office:value-type="float" office:value="6594" table:style-name="ce33">
            <text:p><text:s/>6.594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7692.93" table:style-name="ce35">
            <text:p><text:s/>7.692,9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51427">Z1E1CC130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MANUTENZIONE PROGRAMMA INFOR AN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f.Or. Srl PI 00904980513</text:p>
          </table:table-cell>
          <table:table-cell office:value-type="float" office:value="3942.5" table:style-name="ce33">
            <text:p><text:s/>3.942,5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3942.5" table:style-name="ce35">
            <text:p><text:s/>3.94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1310">ZC01CC129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EASY NO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Easy Nolo spa <text:s/>c.f/P.I. 02027040027</text:p>
          </table:table-cell>
          <table:table-cell office:value-type="float" office:value="216.96" table:style-name="ce33">
            <text:p><text:s/>216,96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216.96" table:style-name="ce35">
            <text:p><text:s/>216,9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1102">ZE51CC11C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SSISTENZA MAGGI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ggioli spa PI 02066400405</text:p>
          </table:table-cell>
          <table:table-cell office:value-type="float" office:value="3894" table:style-name="ce33">
            <text:p><text:s/>3.894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3894" table:style-name="ce35">
            <text:p><text:s/>3.89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0936">Z5C1CC112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NVENZIONE AUSER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ser Verde Argento <text:s/>c.f 92020170483</text:p>
          </table:table-cell>
          <table:table-cell office:value-type="float" office:value="5695" table:style-name="ce33">
            <text:p><text:s/>5.695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4119" table:formula="of:=3650.4+468.6" table:style-name="ce35">
            <text:p><text:s/>4.1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0793">Z271CC109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BBONAMENTO ALFAGGIORN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lfa consulenze <text:s/>srl c.f/P.I. 0296634023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450" table:style-name="ce35">
            <text:p><text:s/>4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50634">Z7C1CC0FF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MANUTENZIONE SOFTWARE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290" table:style-name="ce33">
            <text:p><text:s/>29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290" table:style-name="ce35">
            <text:p><text:s/>2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150479">Z311CC0F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SSISTENZA SOFTWARE TECNOSOFT AN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1100" table:style-name="ce33">
            <text:p><text:s/>1.1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1100" table:style-name="ce35">
            <text:p><text:s/>1.1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099121">ZB91CB46B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BUSTE CON FINESTRA E LOG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3">
            <text:p><text:s/>75,00<text:s/></text:p>
          </table:table-cell>
          <table:table-cell office:value-type="date" office:date-value="2016-12-23T00:00:00" table:style-name="ce34">
            <text:p>23/12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079364">Z421CAF98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ASELLA PEC MULTESORI@LEGALMAIL.IT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6-12-22T00:00:00" table:style-name="ce34">
            <text:p>22/12/2016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044062">Z141CA6FA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LETTORE OROLOGIO BADG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0">
            <text:p>SCALI OROLOGI SNC DI MAURO SCALI &amp; CO. C.F/P.I.01564480489</text:p>
            <text:p>00262710973</text:p>
          </table:table-cell>
          <table:table-cell office:value-type="float" office:value="974" table:style-name="ce33">
            <text:p><text:s/>974,00<text:s/></text:p>
          </table:table-cell>
          <table:table-cell office:value-type="date" office:date-value="2016-12-21T00:00:00" table:style-name="ce34">
            <text:p>21/12/2016</text:p>
          </table:table-cell>
          <table:table-cell office:value-type="float" office:value="970" table:style-name="ce35">
            <text:p><text:s/>9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023469">ZD11CA1F3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CATOLE PER 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0" table:style-name="ce33">
            <text:p><text:s/>340,00<text:s/></text:p>
          </table:table-cell>
          <table:table-cell office:value-type="date" office:date-value="2016-12-20T00:00:00" table:style-name="ce34">
            <text:p>20/12/2016</text:p>
          </table:table-cell>
          <table:table-cell office:value-type="float" office:value="339.9" table:style-name="ce35">
            <text:p><text:s/>339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907938">Z251C85BE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MANIFES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330" table:style-name="ce33">
            <text:p><text:s/>330,00<text:s/></text:p>
          </table:table-cell>
          <table:table-cell office:value-type="date" office:date-value="2016-12-14T00:00:00" table:style-name="ce34">
            <text:p>14/12/2016</text:p>
          </table:table-cell>
          <table:table-cell office:value-type="float" office:value="250" table:style-name="ce35">
            <text:p><text:s/>2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871102">Z6B1C7CC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PER TRASC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0" table:style-name="ce33">
            <text:p><text:s/>340,00<text:s/></text:p>
          </table:table-cell>
          <table:table-cell office:value-type="date" office:date-value="2016-12-12T00:00:00" table:style-name="ce34">
            <text:p>12/12/2016</text:p>
          </table:table-cell>
          <table:table-cell office:value-type="float" office:value="339.9" table:style-name="ce35">
            <text:p><text:s/>339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29817935">Z401C6FC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ULIZIE STRAORDINARI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SCANIA SRL - P.I. 01789420971</text:p>
          </table:table-cell>
          <table:table-cell office:value-type="float" office:value="3650" table:style-name="ce33">
            <text:p><text:s/>3.650,00<text:s/></text:p>
          </table:table-cell>
          <table:table-cell office:value-type="date" office:date-value="2016-12-09T00:00:00" table:style-name="ce34">
            <text:p>09/12/2016</text:p>
          </table:table-cell>
          <table:table-cell office:value-type="float" office:value="3650" table:style-name="ce35">
            <text:p><text:s/>3.6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815029">Z5B1C6F0F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TRASLOCO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EXIS SOCIETA' COOPERATIVA SOCIALE P.I. 02301290975</text:p>
          </table:table-cell>
          <table:table-cell office:value-type="float" office:value="10930" table:style-name="ce33">
            <text:p><text:s/>10.930,00<text:s/></text:p>
          </table:table-cell>
          <table:table-cell office:value-type="date" office:date-value="2016-12-09T00:00:00" table:style-name="ce34">
            <text:p>09/12/2016</text:p>
          </table:table-cell>
          <table:table-cell office:value-type="float" office:value="13409.5" table:style-name="ce35">
            <text:p><text:s/>13.409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730115">Z771C5A5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FORNITURA NUOVO INGRESSO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IESSE SERVICE SRL P.I. 05323870484</text:p>
          </table:table-cell>
          <table:table-cell office:value-type="float" office:value="15340" table:style-name="ce33">
            <text:p><text:s/>15.340,00<text:s/></text:p>
          </table:table-cell>
          <table:table-cell office:value-type="date" office:date-value="2016-12-05T00:00:00" table:style-name="ce34">
            <text:p>05/12/2016</text:p>
          </table:table-cell>
          <table:table-cell office:value-type="float" office:value="15340" table:style-name="ce35">
            <text:p><text:s/>15.3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75166">Z881C348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LAVORI NUOVA SEDE OPERATIV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29455" table:style-name="ce33">
            <text:p><text:s/>29.455,00<text:s/></text:p>
          </table:table-cell>
          <table:table-cell office:value-type="date" office:date-value="2016-11-25T00:00:00" table:style-name="ce34">
            <text:p>25/11/2016</text:p>
          </table:table-cell>
          <table:table-cell office:value-type="float" office:value="39092.730000000003" table:style-name="ce35">
            <text:p><text:s/>39.092,7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59119">ZD11C309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ROS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aperi Srl <text:s/>PI 00244690970</text:p>
          </table:table-cell>
          <table:table-cell office:value-type="float" office:value="50" table:style-name="ce33">
            <text:p><text:s/>50,00<text:s/></text:p>
          </table:table-cell>
          <table:table-cell office:value-type="date" office:date-value="2016-11-24T00:00:00" table:style-name="ce34">
            <text:p>24/11/2016</text:p>
          </table:table-cell>
          <table:table-cell office:value-type="float" office:value="61" table:style-name="ce35">
            <text:p><text:s/>6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58993">30000,0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CARTA IGIEN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ONTI CONVERTING SRL - PIVA 01596460475<text:s/>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6-11-24T00:00:00" table:style-name="ce34">
            <text:p>24/11/2016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82439">Z021C0573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5" table:style-name="ce33">
            <text:p><text:s/>345,00<text:s/></text:p>
          </table:table-cell>
          <table:table-cell office:value-type="date" office:date-value="2016-11-15T00:00:00" table:style-name="ce34">
            <text:p>15/11/2016</text:p>
          </table:table-cell>
          <table:table-cell office:value-type="float" office:value="344.93" table:style-name="ce35">
            <text:p><text:s/>344,9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72085">Z0C1C02EB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ARREDI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ZZINI SRL P.I./C.F. 05910100485</text:p>
          </table:table-cell>
          <table:table-cell office:value-type="float" office:value="11749" table:style-name="ce33">
            <text:p><text:s/>11.749,00<text:s/></text:p>
          </table:table-cell>
          <table:table-cell office:value-type="date" office:date-value="2016-11-14T00:00:00" table:style-name="ce34">
            <text:p>14/11/2016</text:p>
          </table:table-cell>
          <table:table-cell office:value-type="float" office:value="11749.06" table:style-name="ce35">
            <text:p><text:s/>11.749,0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38123">Z501BFAA1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PEC ODV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6-11-11T00:00:00" table:style-name="ce34">
            <text:p>11/11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25766">Z8D1BF79D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6-11-10T00:00:00" table:style-name="ce34">
            <text:p>10/11/2016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063884">ZBB1BB7AD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POLIZZA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ramite Brocker Marsh Spa PI 01699520159</text:p>
          </table:table-cell>
          <table:table-cell office:value-type="float" office:value="200" table:style-name="ce33">
            <text:p><text:s/>200,00<text:s/></text:p>
          </table:table-cell>
          <table:table-cell office:value-type="date" office:date-value="2016-10-24T00:00:00" table:style-name="ce34">
            <text:p>24/10/2016</text:p>
          </table:table-cell>
          <table:table-cell office:value-type="float" office:value="200" table:style-name="ce35">
            <text:p><text:s/>2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041951">Z0B1BB25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OSCODATA Srl PI 00482840477</text:p>
          </table:table-cell>
          <table:table-cell office:value-type="float" office:value="63" table:style-name="ce35">
            <text:p><text:s/>63,00<text:s/></text:p>
          </table:table-cell>
          <table:table-cell office:value-type="date" office:date-value="2016-10-21T00:00:00" table:style-name="ce39">
            <text:p>21/10/2016</text:p>
          </table:table-cell>
          <table:table-cell office:value-type="float" office:value="63" table:style-name="ce35">
            <text:p><text:s/>6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40">
            <text:p>683901126A/cig derivato 6535181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41">
            <text:p>Servizi di stampa e postalizzazione, consegna e notifica di atti relativi all'attività di riscossione volontaria e coattiva degli enti locali toscani</text:p>
          </table:table-cell>
          <table:table-cell table:style-name="ce30"/>
          <table:table-cell table:style-name="ce31"/>
          <table:table-cell office:value-type="string" table:style-name="ce38">
            <text:p>Adesione a Gara ad evidenza pubblica espletata da ANCI TOSCANA tramite START - risultato aggiudicatario Raggruppamento Temporaneo di Imprese</text:p>
            <text:p>rappresentato dalla Società Nexive S.p.A in qualità di mandataria avente sede legale in Milano (MI)</text:p>
            <text:p>Via Gaudenzio<text:s/></text:p>
          </table:table-cell>
          <table:table-cell office:value-type="float" office:value="150000" table:style-name="ce35">
            <text:p><text:s/>150.000,00<text:s/></text:p>
          </table:table-cell>
          <table:table-cell office:value-type="date" office:date-value="2016-10-18T00:00:00" table:style-name="ce39">
            <text:p>18/10/2016</text:p>
          </table:table-cell>
          <table:table-cell office:value-type="float" office:value="160261.00000000003" table:formula="of:=15734.36+132439.35+11551.26+536.03" table:style-name="ce35">
            <text:p><text:s/>160.26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717482">Z3F1B631B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CATOLE CAR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147" table:style-name="ce35">
            <text:p><text:s/>147,00<text:s/></text:p>
          </table:table-cell>
          <table:table-cell office:value-type="date" office:date-value="2016-09-30T00:00:00" table:style-name="ce39">
            <text:p>30/09/2016</text:p>
          </table:table-cell>
          <table:table-cell office:value-type="float" office:value="145.55000000000001" table:style-name="ce35">
            <text:p><text:s/>145,5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650189">Z3B1B52A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09" table:style-name="ce35">
            <text:p><text:s/>209,00<text:s/></text:p>
          </table:table-cell>
          <table:table-cell office:value-type="date" office:date-value="2016-09-26T00:00:00" table:style-name="ce42">
            <text:p>26/09/2016</text:p>
          </table:table-cell>
          <table:table-cell office:value-type="float" office:value="209" table:style-name="ce35">
            <text:p><text:s/>20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621400">Z1F1B4BA6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5">
            <text:p><text:s/>75,00<text:s/></text:p>
          </table:table-cell>
          <table:table-cell office:value-type="date" office:date-value="2016-09-23T00:00:00" table:style-name="ce42">
            <text:p>23/09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596441">ZA41B458E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STAMPA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852" table:style-name="ce35">
            <text:p><text:s/>852,00<text:s/></text:p>
          </table:table-cell>
          <table:table-cell office:value-type="date" office:date-value="2016-09-21T00:00:00" table:style-name="ce42">
            <text:p>21/09/2016</text:p>
          </table:table-cell>
          <table:table-cell office:value-type="float" office:value="887" table:style-name="ce35">
            <text:p><text:s/>88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214249">ZBB1AE83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SERVIZI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WS-Boco Italia spa c.f/P.I 00826650152</text:p>
          </table:table-cell>
          <table:table-cell office:value-type="float" office:value="2200" table:style-name="ce35">
            <text:p><text:s/>2.200,00<text:s/></text:p>
          </table:table-cell>
          <table:table-cell office:value-type="date" office:date-value="2016-08-10T00:00:00" table:style-name="ce42">
            <text:p>10/08/2016</text:p>
          </table:table-cell>
          <table:table-cell office:value-type="float" office:value="1473.7" table:formula="of:=483.92+989.78" table:style-name="ce35">
            <text:p><text:s/>1.473,7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28166447">Z951ADC93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COMMERCIALISTA</text:p>
          </table:table-cell>
          <table:table-cell office:value-type="string" table:style-name="ce30">
            <text:p>GARA APERTA<text:s/></text:p>
          </table:table-cell>
          <table:table-cell table:style-name="ce31"/>
          <table:table-cell office:value-type="string" table:style-name="ce38">
            <text:p>Dott. Maurizio Ortenzi - Studio Associato Bartoletti-Ortenzi - C.Fisc/P.Iva 02088250978</text:p>
          </table:table-cell>
          <table:table-cell office:value-type="float" office:value="10500" table:style-name="ce35">
            <text:p><text:s/>10.500,00<text:s/></text:p>
          </table:table-cell>
          <table:table-cell office:value-type="date" office:date-value="2016-08-04T00:00:00" table:style-name="ce42">
            <text:p>04/08/2016</text:p>
          </table:table-cell>
          <table:table-cell office:value-type="float" office:value="11385.119999999999" table:formula="of:=3500+303.34+3814.08+3767.7" table:style-name="ce35">
            <text:p><text:s/>11.385,1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85">Z3F1AD34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IMINACO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Sitrade Italia PI 04022550158</text:p>
          </table:table-cell>
          <table:table-cell office:value-type="float" office:value="275" table:style-name="ce35">
            <text:p><text:s/>275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275" table:style-name="ce35">
            <text:p><text:s/>2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73">Z291AD34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service Srl PI 01853110979</text:p>
          </table:table-cell>
          <table:table-cell office:value-type="float" office:value="164" table:style-name="ce35">
            <text:p><text:s/>164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164" table:style-name="ce35">
            <text:p><text:s/>1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32">ZAF1AD34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service Srl PI 01853110979</text:p>
          </table:table-cell>
          <table:table-cell office:value-type="float" office:value="1781" table:style-name="ce35">
            <text:p><text:s/>1.781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1781" table:style-name="ce35">
            <text:p><text:s/>1.78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095741">Z791ACB50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elefono cellulare Preside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gm Distribuzione Srl C.Fis/Piva 00876320409</text:p>
          </table:table-cell>
          <table:table-cell office:value-type="float" office:value="204.91" table:style-name="ce35">
            <text:p><text:s/>204,91<text:s/></text:p>
          </table:table-cell>
          <table:table-cell office:value-type="date" office:date-value="2016-07-28T00:00:00" table:style-name="ce42">
            <text:p>28/07/2016</text:p>
          </table:table-cell>
          <table:table-cell office:value-type="float" office:value="204.91" table:style-name="ce35">
            <text:p><text:s/>204,91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91880">Z891A8121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ti delle pos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oste Italiane C.Fiscale 97103880585</text:p>
          </table:table-cell>
          <table:table-cell office:value-type="float" office:value="114.3" table:style-name="ce35">
            <text:p><text:s/>114,30<text:s/></text:p>
          </table:table-cell>
          <table:table-cell office:value-type="date" office:date-value="2016-07-04T00:00:00" table:style-name="ce42">
            <text:p>04/07/2016</text:p>
          </table:table-cell>
          <table:table-cell office:value-type="float" office:value="114.3" table:style-name="ce35">
            <text:p><text:s/>114,3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57925">ZB01A78D6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nelle more della gara fotocopia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1136" table:style-name="ce35">
            <text:p><text:s/>1.136,00<text:s/></text:p>
          </table:table-cell>
          <table:table-cell office:value-type="date" office:date-value="2016-06-30T00:00:00" table:style-name="ce39">
            <text:p>30/06/2016</text:p>
          </table:table-cell>
          <table:table-cell office:value-type="float" office:value="932.82" table:style-name="ce35">
            <text:p><text:s/>932,8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50943">Z5D1A772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vidimazione verbale assemblea dei so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olonna Edoardo C.F. CLNDRD51P22G273V</text:p>
          </table:table-cell>
          <table:table-cell office:value-type="float" office:value="65.569999999999993" table:style-name="ce35">
            <text:p><text:s/>65,57<text:s/></text:p>
          </table:table-cell>
          <table:table-cell office:value-type="date" office:date-value="2016-06-29T00:00:00" table:style-name="ce39">
            <text:p>29/06/2016</text:p>
          </table:table-cell>
          <table:table-cell office:value-type="float" office:value="65.569999999999993" table:style-name="ce35">
            <text:p><text:s/>65,5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16213">Z081A6EA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a a4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ratocarta P.I.02012200974</text:p>
          </table:table-cell>
          <table:table-cell office:value-type="float" office:value="1000" table:style-name="ce35">
            <text:p><text:s/>1.000,00<text:s/></text:p>
          </table:table-cell>
          <table:table-cell office:value-type="date" office:date-value="2016-06-27T00:00:00" table:style-name="ce39">
            <text:p>27/06/2016</text:p>
          </table:table-cell>
          <table:table-cell office:value-type="float" office:value="500" table:style-name="ce35">
            <text:p><text:s/>5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47372">ZB21A5DD9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pand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67.22" table:style-name="ce35">
            <text:p><text:s/>67,22<text:s/></text:p>
          </table:table-cell>
          <table:table-cell office:value-type="date" office:date-value="2016-06-21T00:00:00" table:style-name="ce39">
            <text:p>21/06/2016</text:p>
          </table:table-cell>
          <table:table-cell office:value-type="float" office:value="67.22" table:style-name="ce35">
            <text:p><text:s/>67,2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43">
            <text:p><text:a xlink:href="https://smartcig.anticorruzione.it/AVCP-SmartCig/preparaDettaglioComunicazioneOS.action?codDettaglioCarnet=27631448">62725035703 derivato Z641A59F6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nergia elettrica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Gala Spa PI 06832931007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6-20T00:00:00" table:style-name="ce39">
            <text:p>20/06/2016</text:p>
          </table:table-cell>
          <table:table-cell office:value-type="float" office:value="18009.419999999998" table:style-name="ce44">
            <text:p><text:s/>18.009,4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826">ZA91A52F9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 Patrimoni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4350" table:style-name="ce35">
            <text:p><text:s/>4.350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4350" table:style-name="ce35">
            <text:p><text:s/>4.3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751">Z9D1A52F4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T/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2550" table:style-name="ce35">
            <text:p><text:s/>2.550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2550" table:style-name="ce35">
            <text:p><text:s/>2.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668">ZD61A52EF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L023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688" table:style-name="ce35">
            <text:p><text:s/>688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688" table:style-name="ce35">
            <text:p><text:s/>68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607">Z901A52EB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Z77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912" table:style-name="ce35">
            <text:p><text:s/>912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912" table:style-name="ce35">
            <text:p><text:s/>91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554">Z051A52E8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D69772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321" table:style-name="ce35">
            <text:p><text:s/>321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324" table:style-name="ce35">
            <text:p><text:s/>32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501">Z751A52E4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CJ340E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519" table:style-name="ce35">
            <text:p><text:s/>519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519" table:style-name="ce35">
            <text:p><text:s/>5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409">Z201A52D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N769 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824" table:style-name="ce35">
            <text:p><text:s/>824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824" table:style-name="ce35">
            <text:p><text:s/>82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12172">Z441A5541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AGGIORNAMENTO SCQ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g Alessandro Benini - c.f. BNNLSN53T13D612B</text:p>
          </table:table-cell>
          <table:table-cell office:value-type="float" office:value="2098" table:style-name="ce35">
            <text:p><text:s/>2.098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2080" table:style-name="ce35">
            <text:p><text:s/>2.0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124140">Z4A19DE1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117" table:style-name="ce35">
            <text:p><text:s/>117,00<text:s/></text:p>
          </table:table-cell>
          <table:table-cell office:value-type="date" office:date-value="2016-05-13T00:00:00" table:style-name="ce39">
            <text:p>13/05/2016</text:p>
          </table:table-cell>
          <table:table-cell office:value-type="float" office:value="117" table:style-name="ce35">
            <text:p><text:s/>11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085599">Z4819D4B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certificati med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5" table:style-name="ce35">
            <text:p><text:s/>25,00<text:s/></text:p>
          </table:table-cell>
          <table:table-cell office:value-type="date" office:date-value="2016-05-11T00:00:00" table:style-name="ce39">
            <text:p>11/05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085568">Z3919D4B0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multiut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115" table:style-name="ce35">
            <text:p><text:s/>115,00<text:s/></text:p>
          </table:table-cell>
          <table:table-cell office:value-type="date" office:date-value="2016-05-11T00:00:00" table:style-name="ce39">
            <text:p>11/05/2016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89357">ZE519A4C9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E MANIFESTI PUBBLICIT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4-29T00:00:00" table:style-name="ce39">
            <text:p>29/04/2016</text:p>
          </table:table-cell>
          <table:table-cell office:value-type="float" office:value="28670.98" table:formula="of:=3474.68+14511.3+10685" table:style-name="ce35">
            <text:p><text:s/>28.670,9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89172">Z6319A4B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NEXIVE già TNT POST ITALIA SPA P.I. 12383760159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4-29T00:00:00" table:style-name="ce39">
            <text:p>29/04/2016</text:p>
          </table:table-cell>
          <table:table-cell office:value-type="float" office:value="218225.03" table:formula="of:=6591.1+18029.22+6288.8+187304.71+11.2" table:style-name="ce35">
            <text:p><text:s/>218.225,0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26611">Z45199577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oni carburant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Total Erg P.I.00051570893</text:p>
          </table:table-cell>
          <table:table-cell office:value-type="float" office:value="3000" table:style-name="ce35">
            <text:p><text:s/>3.000,00<text:s/></text:p>
          </table:table-cell>
          <table:table-cell office:value-type="date" office:date-value="2016-04-26T00:00:00" table:style-name="ce39">
            <text:p>26/04/2016</text:p>
          </table:table-cell>
          <table:table-cell office:value-type="float" office:value="2857.38" table:style-name="ce35">
            <text:p><text:s/>2.857,3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31196">Z9619969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84.69" table:style-name="ce35">
            <text:p><text:s/>84,69<text:s/></text:p>
          </table:table-cell>
          <table:table-cell office:value-type="date" office:date-value="2016-04-26T00:00:00" table:style-name="ce39">
            <text:p>26/04/2016</text:p>
          </table:table-cell>
          <table:table-cell office:value-type="float" office:value="84.69" table:style-name="ce35">
            <text:p><text:s/>84,6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741065">Z1A198095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NTINCEND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Qu.In.srl P.I. 01832860975</text:p>
          </table:table-cell>
          <table:table-cell office:value-type="float" office:value="640" table:style-name="ce35">
            <text:p><text:s/>640,00<text:s/></text:p>
          </table:table-cell>
          <table:table-cell office:value-type="date" office:date-value="2016-04-19T00:00:00" table:style-name="ce39">
            <text:p>19/04/2016</text:p>
          </table:table-cell>
          <table:table-cell office:value-type="float" office:value="640" table:style-name="ce35">
            <text:p><text:s/>6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734177">ZC7197EE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VETTURA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almucci Spa c.f/P.I 00257630970</text:p>
          </table:table-cell>
          <table:table-cell office:value-type="float" office:value="68" table:style-name="ce35">
            <text:p><text:s/>68,00<text:s/></text:p>
          </table:table-cell>
          <table:table-cell office:value-type="date" office:date-value="2016-04-19T00:00:00" table:style-name="ce39">
            <text:p>19/04/2016</text:p>
          </table:table-cell>
          <table:table-cell office:value-type="float" office:value="57.9" table:style-name="ce35">
            <text:p><text:s/>57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647316">Z2E1969B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ggiornamento addetti prim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icuring Srl PI 05423200483</text:p>
          </table:table-cell>
          <table:table-cell office:value-type="float" office:value="300" table:style-name="ce35">
            <text:p><text:s/>300,00<text:s/></text:p>
          </table:table-cell>
          <table:table-cell office:value-type="date" office:date-value="2016-04-13T00:00:00" table:style-name="ce39">
            <text:p>13/04/2016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605510">Z7C195F7D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cevute fiscali buffetti</text:p>
          </table:table-cell>
          <table:table-cell office:value-type="string" table:style-name="ce30">
            <text:p>ME.PA ODA</text:p>
          </table:table-cell>
          <table:table-cell table:style-name="ce31"/>
          <table:table-cell office:value-type="string" table:style-name="ce38">
            <text:p>Punto contabile snc di Cioppi &amp; C <text:s/>c.f/P.I 01547300978</text:p>
          </table:table-cell>
          <table:table-cell office:value-type="float" office:value="409.8" table:style-name="ce35">
            <text:p><text:s/>409,80<text:s/></text:p>
          </table:table-cell>
          <table:table-cell office:value-type="date" office:date-value="2016-04-11T00:00:00" table:style-name="ce39">
            <text:p>11/04/2016</text:p>
          </table:table-cell>
          <table:table-cell office:value-type="float" office:value="409.83" table:style-name="ce35">
            <text:p><text:s/>409,8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499512">Z9819459C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10 libretti veicoli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25" table:style-name="ce35">
            <text:p><text:s/>25,00<text:s/></text:p>
          </table:table-cell>
          <table:table-cell office:value-type="date" office:date-value="2016-04-05T00:00:00" table:style-name="ce39">
            <text:p>05/04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431745">Z20193510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TE - System Technologies Elettric c.f/P.I 01599120472</text:p>
          </table:table-cell>
          <table:table-cell office:value-type="float" office:value="220" table:style-name="ce35">
            <text:p><text:s/>220,00<text:s/></text:p>
          </table:table-cell>
          <table:table-cell office:value-type="date" office:date-value="2016-03-31T00:00:00" table:style-name="ce39">
            <text:p>31/03/2016</text:p>
          </table:table-cell>
          <table:table-cell office:value-type="float" office:value="220" table:style-name="ce35">
            <text:p><text:s/>2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6641901E15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PASTO<text:s/>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DAY Ristoservice spa PI 03543000370</text:p>
          </table:table-cell>
          <table:table-cell office:value-type="float" office:value="58290" table:style-name="ce35">
            <text:p><text:s/>58.290,00<text:s/></text:p>
          </table:table-cell>
          <table:table-cell office:value-type="date" office:date-value="2016-03-30T00:00:00" table:style-name="ce39">
            <text:p>30/03/2016</text:p>
          </table:table-cell>
          <table:table-cell office:value-type="float" office:value="35250.69" table:formula="of:=13050+7410.69+2610+10875+1305" table:style-name="ce35">
            <text:p><text:s/>35.250,6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71830">Z94190E0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550" table:style-name="ce35">
            <text:p><text:s/>550,00<text:s/></text:p>
          </table:table-cell>
          <table:table-cell office:value-type="date" office:date-value="2016-03-18T00:00:00" table:style-name="ce39">
            <text:p>18/03/2016</text:p>
          </table:table-cell>
          <table:table-cell office:value-type="float" office:value="550" table:style-name="ce35">
            <text:p><text:s/>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51261">Z82190900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119" table:style-name="ce35">
            <text:p><text:s/>119,00<text:s/></text:p>
          </table:table-cell>
          <table:table-cell office:value-type="date" office:date-value="2016-03-17T00:00:00" table:style-name="ce39">
            <text:p>17/03/2016</text:p>
          </table:table-cell>
          <table:table-cell office:value-type="float" office:value="119" table:style-name="ce35">
            <text:p><text:s/>1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14983">ZDB190025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825" table:style-name="ce35">
            <text:p><text:s/>825,00<text:s/></text:p>
          </table:table-cell>
          <table:table-cell office:value-type="date" office:date-value="2016-03-15T00:00:00" table:style-name="ce39">
            <text:p>15/03/2016</text:p>
          </table:table-cell>
          <table:table-cell office:value-type="float" office:value="825" table:style-name="ce35">
            <text:p><text:s/>8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05909">ZE918FDED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.F. Antincendio di Forconi G. PI 04245630480</text:p>
          </table:table-cell>
          <table:table-cell office:value-type="float" office:value="66" table:style-name="ce35">
            <text:p><text:s/>66,00<text:s/></text:p>
          </table:table-cell>
          <table:table-cell office:value-type="date" office:date-value="2016-03-15T00:00:00" table:style-name="ce39">
            <text:p>15/03/2016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05736">Z7D18FDE3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.F. Antincendio di Forconi G. PI 04245630480</text:p>
          </table:table-cell>
          <table:table-cell office:value-type="float" office:value="57" table:style-name="ce35">
            <text:p><text:s/>57,00<text:s/></text:p>
          </table:table-cell>
          <table:table-cell office:value-type="date" office:date-value="2016-03-15T00:00:00" table:style-name="ce39">
            <text:p>15/03/2016</text:p>
          </table:table-cell>
          <table:table-cell office:value-type="float" office:value="36" table:formula="of:=12+24" table:style-name="ce35">
            <text:p><text:s/>3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153172">Z3A18F10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maltimento rifiuti rae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Gulliver Scarl c.f. /P.I.01395590472</text:p>
            <text:p/>
          </table:table-cell>
          <table:table-cell office:value-type="float" office:value="170" table:style-name="ce35">
            <text:p><text:s/>170,00<text:s/></text:p>
          </table:table-cell>
          <table:table-cell office:value-type="date" office:date-value="2016-03-11T00:00:00" table:style-name="ce39">
            <text:p>11/03/2016</text:p>
          </table:table-cell>
          <table:table-cell office:value-type="float" office:value="170" table:style-name="ce35">
            <text:p><text:s/>1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91984">Z8D18C9B3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OCCIONI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isaliti srl PI 02008990976</text:p>
          </table:table-cell>
          <table:table-cell office:value-type="float" office:value="166" table:style-name="ce35">
            <text:p><text:s/>166,00<text:s/></text:p>
          </table:table-cell>
          <table:table-cell office:value-type="date" office:date-value="2016-03-02T00:00:00" table:style-name="ce39">
            <text:p>02/03/2016</text:p>
          </table:table-cell>
          <table:table-cell office:value-type="float" office:value="106.85" table:style-name="ce35">
            <text:p><text:s/>106,8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53763">Z8C18C05E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di formazione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210" table:style-name="ce35">
            <text:p><text:s/>210,00<text:s/></text:p>
          </table:table-cell>
          <table:table-cell office:value-type="date" office:date-value="2016-02-29T00:00:00" table:style-name="ce39">
            <text:p>29/02/2016</text:p>
          </table:table-cell>
          <table:table-cell office:value-type="float" office:value="210" table:style-name="ce35">
            <text:p><text:s/>21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43074">ZF718BDC2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i pubblicit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10000" table:style-name="ce35">
            <text:p><text:s/>10.000,00<text:s/></text:p>
          </table:table-cell>
          <table:table-cell office:value-type="date" office:date-value="2016-02-29T00:00:00" table:style-name="ce39">
            <text:p>29/02/2016</text:p>
          </table:table-cell>
          <table:table-cell office:value-type="float" office:value="16157.97" table:formula="of:=5329.7+870.8+8290.38+1667.09" table:style-name="ce35">
            <text:p><text:s/>16.157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861837">Z1E18A9E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OCCIONI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cquafresca srl c.f./P.I.03772780403</text:p>
          </table:table-cell>
          <table:table-cell office:value-type="float" office:value="1500" table:style-name="ce35">
            <text:p><text:s/>1.500,00<text:s/></text:p>
          </table:table-cell>
          <table:table-cell office:value-type="date" office:date-value="2016-02-23T00:00:00" table:style-name="ce39">
            <text:p>23/02/2016</text:p>
          </table:table-cell>
          <table:table-cell office:value-type="float" office:value="1968.79" table:formula="of:=816.79+421.5+730.5" table:style-name="ce35">
            <text:p><text:s/>1.968,7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669935">Z1C187B13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GOMM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elani Gomme P.I. 01847850979</text:p>
          </table:table-cell>
          <table:table-cell office:value-type="float" office:value="218" table:style-name="ce35">
            <text:p><text:s/>218,00<text:s/></text:p>
          </table:table-cell>
          <table:table-cell office:value-type="date" office:date-value="2016-02-11T00:00:00" table:style-name="ce39">
            <text:p>11/02/2016</text:p>
          </table:table-cell>
          <table:table-cell office:value-type="float" office:value="218" table:style-name="ce35">
            <text:p><text:s/>21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664067">Z3F1879A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57.4" table:style-name="ce35">
            <text:p><text:s/>57,40<text:s/></text:p>
          </table:table-cell>
          <table:table-cell office:value-type="date" office:date-value="2016-02-11T00:00:00" table:style-name="ce39">
            <text:p>11/02/2016</text:p>
          </table:table-cell>
          <table:table-cell office:value-type="float" office:value="57.4" table:style-name="ce35">
            <text:p><text:s/>57,4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521330">Z2E1856CB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 forniture e servizi - cosa camb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380" table:style-name="ce35">
            <text:p><text:s/>380,00<text:s/></text:p>
          </table:table-cell>
          <table:table-cell office:value-type="date" office:date-value="2016-02-03T00:00:00" table:style-name="ce39">
            <text:p>03/02/2016</text:p>
          </table:table-cell>
          <table:table-cell office:value-type="float" office:value="190" table:style-name="ce35">
            <text:p><text:s/>19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98276">Z2018512A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none gestpay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Easy Nolo spa <text:s/>c.f/P.I. 02027040027</text:p>
          </table:table-cell>
          <table:table-cell office:value-type="float" office:value="216.96" table:style-name="ce35">
            <text:p><text:s/>216,96<text:s/></text:p>
          </table:table-cell>
          <table:table-cell office:value-type="date" office:date-value="2016-02-02T00:00:00" table:style-name="ce39">
            <text:p>02/02/2016</text:p>
          </table:table-cell>
          <table:table-cell office:value-type="float" office:value="216.96" table:formula="of:=108.48+54.24+54.24" table:style-name="ce35">
            <text:p><text:s/>216,96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93720">Z2E18500E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igienizzazione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WS-Boco Italia spa c.f/P.I 00826650152</text:p>
          </table:table-cell>
          <table:table-cell office:value-type="float" office:value="2542.34" table:style-name="ce35">
            <text:p><text:s/>2.542,34<text:s/></text:p>
          </table:table-cell>
          <table:table-cell office:value-type="date" office:date-value="2016-02-02T00:00:00" table:style-name="ce39">
            <text:p>02/02/2016</text:p>
          </table:table-cell>
          <table:table-cell office:value-type="float" office:value="1999.65" table:formula="of:=450.22+1094.43+455" table:style-name="ce35">
            <text:p><text:s/>1.999,65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76642">ZC3184BE2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312.48" table:style-name="ce35">
            <text:p><text:s/>312,48<text:s/></text:p>
          </table:table-cell>
          <table:table-cell office:value-type="date" office:date-value="2016-02-01T00:00:00" table:style-name="ce39">
            <text:p>01/02/2016</text:p>
          </table:table-cell>
          <table:table-cell office:value-type="float" office:value="312.48" table:style-name="ce35">
            <text:p><text:s/>312,48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55260">Z431846AA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5">
            <text:p><text:s/>75,00<text:s/></text:p>
          </table:table-cell>
          <table:table-cell office:value-type="date" office:date-value="2016-01-29T00:00:00" table:style-name="ce39">
            <text:p>29/01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26433">Z35183FA0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AGLIANDO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281.69" table:style-name="ce35">
            <text:p><text:s/>281,69<text:s/></text:p>
          </table:table-cell>
          <table:table-cell office:value-type="date" office:date-value="2016-01-28T00:00:00" table:style-name="ce39">
            <text:p>28/01/2016</text:p>
          </table:table-cell>
          <table:table-cell office:value-type="float" office:value="281.69" table:style-name="ce35">
            <text:p><text:s/>281,69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04806">ZBB183A59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2016 programma maggi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aggioli spa PI 02066400405</text:p>
          </table:table-cell>
          <table:table-cell office:value-type="float" office:value="3894" table:style-name="ce35">
            <text:p><text:s/>3.894,00<text:s/></text:p>
          </table:table-cell>
          <table:table-cell office:value-type="date" office:date-value="2016-01-27T00:00:00" table:style-name="ce39">
            <text:p>27/01/2016</text:p>
          </table:table-cell>
          <table:table-cell office:value-type="float" office:value="3894" table:style-name="ce35">
            <text:p><text:s/>3.894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16127">Z97183D1C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MULTIFUNZ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enta <text:s/>c.f/P.I.01631250972</text:p>
          </table:table-cell>
          <table:table-cell office:value-type="float" office:value="1704" table:style-name="ce35">
            <text:p><text:s/>1.704,00<text:s/></text:p>
          </table:table-cell>
          <table:table-cell office:value-type="date" office:date-value="2016-01-27T00:00:00" table:style-name="ce39">
            <text:p>27/01/2016</text:p>
          </table:table-cell>
          <table:table-cell office:value-type="float" office:value="1733.15" table:formula="of:=852+881.15" table:style-name="ce35">
            <text:p><text:s/>1.733,15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91256">Z1B18370A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nf.O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f.Or. Srl PI 00904980513</text:p>
          </table:table-cell>
          <table:table-cell office:value-type="float" office:value="3942.5" table:style-name="ce35">
            <text:p><text:s/>3.942,50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float" office:value="3942.5" table:style-name="ce35">
            <text:p><text:s/>3.942,5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91194">ZF8183706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venzione con Auser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ser Verde Argento <text:s/>c.f 92020170483</text:p>
          </table:table-cell>
          <table:table-cell office:value-type="float" office:value="5695.2" table:style-name="ce35">
            <text:p><text:s/>5.695,20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float" office:value="4261" table:formula="of:=468.6+540.6+1405.8+1377.4+468.6" table:style-name="ce35">
            <text:p><text:s/>4.261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58481">Z36182F09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70" table:style-name="ce35">
            <text:p><text:s/>70,00<text:s/></text:p>
          </table:table-cell>
          <table:table-cell office:value-type="date" office:date-value="2016-01-25T00:00:00" table:style-name="ce39">
            <text:p>25/01/2016</text:p>
          </table:table-cell>
          <table:table-cell office:value-type="float" office:value="70" table:style-name="ce35">
            <text:p><text:s/>7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16459">ZEE1824C7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oftware panasonic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1100" table:style-name="ce35">
            <text:p><text:s/>1.100,00<text:s/></text:p>
          </table:table-cell>
          <table:table-cell office:value-type="date" office:date-value="2016-01-21T00:00:00" table:style-name="ce39">
            <text:p>21/01/2016</text:p>
          </table:table-cell>
          <table:table-cell office:value-type="float" office:value="1100" table:style-name="ce35">
            <text:p><text:s/>1.1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16413">Z461824C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hardware scanner panasonic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290" table:style-name="ce35">
            <text:p><text:s/>290,00<text:s/></text:p>
          </table:table-cell>
          <table:table-cell office:value-type="date" office:date-value="2016-01-21T00:00:00" table:style-name="ce39">
            <text:p>21/01/2016</text:p>
          </table:table-cell>
          <table:table-cell office:value-type="float" office:value="290" table:style-name="ce35">
            <text:p><text:s/>29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number-rows-repeated="2675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15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" table:style-name="ce37"/>
          <table:table-cell table:number-columns-repeated="9" table:style-name="ce48"/>
          <table:table-cell table:number-columns-repeated="16355" table:style-name="ce32"/>
        </table:table-row>
        <table:table-row table:number-rows-repeated="1664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" table:style-name="ce37"/>
          <table:table-cell table:number-columns-repeated="16364"/>
        </table:table-row>
        <table:table-row table:number-rows-repeated="1044128" table:style-name="ro7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7" table:default-cell-style-name="ce10"/>
        <table:table-column table:style-name="co7" table:number-columns-repeated="16379" table:default-cell-style-name="ce1"/>
        <table:table-row table:style-name="ro8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0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9">
          <table:table-cell table:number-columns-repeated="16384"/>
        </table:table-row>
      </table:table>
      <table:table table:name="Foglio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81" table:default-cell-style-name="ce1"/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1">
          <table:table-cell table:number-columns-repeated="16384"/>
        </table:table-row>
      </table:table>
      <table:table table:name="Foglio4" table:style-name="ta2">
        <table:table-column table:style-name="co7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icrosoft Corporation</meta:initial-creator>
    <dc:creator>Alessandra Panci</dc:creator>
    <meta:creation-date>1996-11-05T10:16:36Z</meta:creation-date>
    <dc:date>2025-07-09T12:02:14Z</dc:date>
  </office:meta>
</office:document-meta>
</file>