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5">
      <style:table-cell-properties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40"/>
        <table:table-column table:style-name="co1" table:default-cell-style-name="ce45"/>
        <table:table-column table:style-name="co2" table:default-cell-style-name="ce38"/>
        <table:table-column table:style-name="co3" table:default-cell-style-name="ce38"/>
        <table:table-column table:style-name="co1" table:default-cell-style-name="ce31"/>
        <table:table-column table:style-name="co4" table:default-cell-style-name="ce31"/>
        <table:table-column table:style-name="co1" table:default-cell-style-name="ce33"/>
        <table:table-column table:style-name="co1" table:default-cell-style-name="ce34"/>
        <table:table-column table:style-name="co1" table:default-cell-style-name="ce33"/>
        <table:table-column table:style-name="co1" table:default-cell-style-name="ce36"/>
        <table:table-column table:style-name="co1" table:number-columns-repeated="19" table:default-cell-style-name="ce44"/>
        <table:table-column table:style-name="co1" table:number-columns-repeated="16355" table:default-cell-style-name="ce38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Ufficio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7-12-22T00:00:00" table:style-name="ce34">
            <text:p>22/12/2017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A LOCALI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bliacqua SpA PI 05040110487</text:p>
          </table:table-cell>
          <table:table-cell office:value-type="float" office:value="600" table:style-name="ce33">
            <text:p><text:s/>600,00<text:s/></text:p>
          </table:table-cell>
          <table:table-cell office:value-type="date" office:date-value="2017-12-15T00:00:00" table:style-name="ce34">
            <text:p>15/12/2017</text:p>
          </table:table-cell>
          <table:table-cell office:value-type="float" office:value="602.97" table:formula="of:=36.19+111.47+45.36+409.95" table:style-name="ce35">
            <text:p><text:s/>602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ENERGIA ELETTRICA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Enel Energia Spa P.I. 06655971007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12-14T00:00:00" table:style-name="ce34">
            <text:p>14/12/2017</text:p>
          </table:table-cell>
          <table:table-cell office:value-type="float" office:value="1320.2600000000002" table:formula="of:=145.55+109.6+209.22+378.32+87.85+389.72" table:style-name="ce35">
            <text:p><text:s/>1.320,2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GAS LOCALI CARMIGNANO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Estra Energie srl P.I. 01219980529</text:p>
          </table:table-cell>
          <table:table-cell office:value-type="float" office:value="1000" table:style-name="ce33">
            <text:p><text:s/>1.000,00<text:s/></text:p>
          </table:table-cell>
          <table:table-cell office:value-type="date" office:date-value="2017-12-14T00:00:00" table:style-name="ce34">
            <text:p>14/12/2017</text:p>
          </table:table-cell>
          <table:table-cell office:value-type="float" office:value="254.3" table:formula="of:=31.44+190.66+32.2" table:style-name="ce35">
            <text:p><text:s/>254,3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05200">Z999149CF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EDE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12 Passi Società Cooperativa P.I. 06032510486</text:p>
          </table:table-cell>
          <table:table-cell office:value-type="float" office:value="6000" table:style-name="ce33">
            <text:p><text:s/>6.000,00<text:s/></text:p>
          </table:table-cell>
          <table:table-cell office:value-type="date" office:date-value="2017-12-13T00:00:00" table:style-name="ce34">
            <text:p>13/12/2017</text:p>
          </table:table-cell>
          <table:table-cell office:value-type="float" office:value="5488" table:formula="of:=5008+480" table:style-name="ce35">
            <text:p><text:s/>5.48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4">
          <table:table-cell office:value-type="string" table:style-name="ce28">
            <text:p>7316004D7A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 di stampa e postalizzazione, consegna e notifica di atti relativi all'attività di riscossione volontaria e coattiva degli enti locali tosca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150000" table:style-name="ce33">
            <text:p><text:s/>150.000,00<text:s/></text:p>
          </table:table-cell>
          <table:table-cell office:value-type="date" office:date-value="2017-12-13T00:00:00" table:style-name="ce34">
            <text:p>13/12/2017</text:p>
          </table:table-cell>
          <table:table-cell office:value-type="float" office:value="212840.2" table:formula="of:=20263.85+49462.68+75487.5+23028.69+25133.25+7173.1+12241.48+49.65" table:style-name="ce35">
            <text:p><text:s/>212.840,2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TERIN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iorentino Antonietta P.I. 01764083097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409.09" table:style-name="ce35">
            <text:p><text:s/>409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uvola Point di Flajs Alessandro P.I.02611310307</text:p>
          </table:table-cell>
          <table:table-cell office:value-type="float" office:value="2850" table:style-name="ce33">
            <text:p><text:s/>2.85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2758" table:style-name="ce35">
            <text:p><text:s/>2.7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PASSO CARRABI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sas SpA P.I. 02253560540</text:p>
          </table:table-cell>
          <table:table-cell office:value-type="float" office:value="2590" table:style-name="ce33">
            <text:p><text:s/>2.59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1293.54" table:formula="of:=588+705.54" table:style-name="ce35">
            <text:p><text:s/>1.293,5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OCAZIONE IMMOBILE SEDE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iaschi Roberto C.F. FSC RRT 48L05 B794U</text:p>
          </table:table-cell>
          <table:table-cell office:value-type="float" office:value="36000" table:style-name="ce33">
            <text:p><text:s/>36.000,00<text:s/></text:p>
          </table:table-cell>
          <table:table-cell office:value-type="date" office:date-value="2017-12-07T00:00:00" table:style-name="ce34">
            <text:p>07/12/2017</text:p>
          </table:table-cell>
          <table:table-cell office:value-type="float" office:value="6000" table:formula="of:=500+500+500+500+500+500+500+500+500+500+500+500" table:style-name="ce35">
            <text:p><text:s/>6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72" table:style-name="ce33">
            <text:p><text:s/>72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72" table:style-name="ce35">
            <text:p><text:s/>7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111" table:style-name="ce33">
            <text:p><text:s/>111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111" table:style-name="ce35">
            <text:p><text:s/>11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GGIORNAMENTO SICUREZZA LAVORA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ormall srl P.I. 02396330975</text:p>
          </table:table-cell>
          <table:table-cell office:value-type="float" office:value="115" table:style-name="ce33">
            <text:p><text:s/>115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DI CONSUM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nto contabile snc di Cioppi &amp; C <text:s/>c.f/P.I 01547300978</text:p>
          </table:table-cell>
          <table:table-cell office:value-type="float" office:value="61" table:style-name="ce33">
            <text:p><text:s/>61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60.9" table:style-name="ce35">
            <text:p><text:s/>60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693" table:style-name="ce33">
            <text:p><text:s/>693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693" table:style-name="ce35">
            <text:p><text:s/>69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7335" table:style-name="ce33">
            <text:p><text:s/>7.335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7335" table:style-name="ce35">
            <text:p><text:s/>7.3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LICENZE SOFT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3030" table:style-name="ce33">
            <text:p><text:s/>3.030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3030" table:style-name="ce35">
            <text:p><text:s/>3.03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6A20F23EF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11-24T00:00:00" table:style-name="ce34">
            <text:p>24/11/2017</text:p>
          </table:table-cell>
          <table:table-cell office:value-type="float" office:value="534.5" table:style-name="ce35">
            <text:p><text:s/>534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2D20E5548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TRACCIABILITA' FLUSSI FINANZI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32.5" table:style-name="ce33">
            <text:p><text:s/>332,5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332.5" table:style-name="ce35">
            <text:p><text:s/>33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D320E54E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IGIEN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ONTI CONVERTING SRL - PIVA 01596460475<text:s/>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5620E41F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LUNGO TERMINE VEICOLI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Lease Plan Italia P.I. 02615080963</text:p>
          </table:table-cell>
          <table:table-cell office:value-type="float" office:value="18372" table:style-name="ce33">
            <text:p><text:s/>18.372,0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16483.829999999998" table:formula="of:=1543.32+459.3+1148.22+1148.22+1148.22+1148.22+1148.22+1577.44+386.06+386.06+386.06+386.06+386.06+386.06+386.06+944.1+753.4+1102.94+381.16+1125.34+52.85+100.46" table:style-name="ce35">
            <text:p><text:s/>16.483,8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A520D1A8A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RISCHIO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32.5" table:style-name="ce33">
            <text:p><text:s/>332,50<text:s/></text:p>
          </table:table-cell>
          <table:table-cell office:value-type="date" office:date-value="2017-11-17T00:00:00" table:style-name="ce34">
            <text:p>17/11/2017</text:p>
          </table:table-cell>
          <table:table-cell office:value-type="float" office:value="332.5" table:style-name="ce35">
            <text:p><text:s/>33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1F20CCF3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RISCALDAMEN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680" table:style-name="ce33">
            <text:p><text:s/>680,00<text:s/></text:p>
          </table:table-cell>
          <table:table-cell office:value-type="date" office:date-value="2017-11-16T00:00:00" table:style-name="ce34">
            <text:p>16/11/2017</text:p>
          </table:table-cell>
          <table:table-cell office:value-type="float" office:value="685.7" table:style-name="ce35">
            <text:p><text:s/>685,7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8C20BF67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ONI PASTO CONSIP LOTTO 7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DAY Ristoservice spa PI 03543000370</text:p>
          </table:table-cell>
          <table:table-cell office:value-type="float" office:value="25000" table:style-name="ce33">
            <text:p><text:s/>25.000,00<text:s/></text:p>
          </table:table-cell>
          <table:table-cell office:value-type="date" office:date-value="2017-11-14T00:00:00" table:style-name="ce34">
            <text:p>14/11/2017</text:p>
          </table:table-cell>
          <table:table-cell office:value-type="float" office:value="24966" table:formula="of:=24966" table:style-name="ce35">
            <text:p><text:s/>24.96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3720A3AF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 INSTALLAZIONE MATERIALE ISOL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7-11-07T00:00:00" table:style-name="ce34">
            <text:p>07/11/2017</text:p>
          </table:table-cell>
          <table:table-cell office:value-type="float" office:value="450" table:style-name="ce35">
            <text:p><text:s/>4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CA20A3A6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35" table:style-name="ce33">
            <text:p><text:s/>135,00<text:s/></text:p>
          </table:table-cell>
          <table:table-cell office:value-type="date" office:date-value="2017-11-07T00:00:00" table:style-name="ce34">
            <text:p>07/11/2017</text:p>
          </table:table-cell>
          <table:table-cell office:value-type="float" office:value="135" table:style-name="ce35">
            <text:p><text:s/>1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39209822F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EXIS SOCIETA' COOPERATIVA SOCIALE P.I. 02301290975</text:p>
          </table:table-cell>
          <table:table-cell office:value-type="float" office:value="180" table:style-name="ce33">
            <text:p><text:s/>180,00<text:s/></text:p>
          </table:table-cell>
          <table:table-cell office:value-type="date" office:date-value="2017-11-03T00:00:00" table:style-name="ce34">
            <text:p>03/11/2017</text:p>
          </table:table-cell>
          <table:table-cell office:value-type="float" office:value="180" table:style-name="ce35">
            <text:p><text:s/>1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952091C8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NCELLER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ister Wizard Srl PI 01077280475</text:p>
          </table:table-cell>
          <table:table-cell office:value-type="float" office:value="165" table:style-name="ce33">
            <text:p><text:s/>165,00<text:s/></text:p>
          </table:table-cell>
          <table:table-cell office:value-type="date" office:date-value="2017-11-02T00:00:00" table:style-name="ce34">
            <text:p>02/11/2017</text:p>
          </table:table-cell>
          <table:table-cell office:value-type="float" office:value="164.24" table:style-name="ce35">
            <text:p><text:s/>164,2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3200" table:style-name="ce33">
            <text:p><text:s/>3.200,00<text:s/></text:p>
          </table:table-cell>
          <table:table-cell office:value-type="date" office:date-value="2017-10-26T00:00:00" table:style-name="ce34">
            <text:p>26/10/2017</text:p>
          </table:table-cell>
          <table:table-cell office:value-type="float" office:value="3200" table:style-name="ce35">
            <text:p><text:s/>3.2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40" table:style-name="ce33">
            <text:p><text:s/>140,00<text:s/></text:p>
          </table:table-cell>
          <table:table-cell office:value-type="date" office:date-value="2017-10-25T00:00:00" table:style-name="ce34">
            <text:p>25/10/2017</text:p>
          </table:table-cell>
          <table:table-cell office:value-type="float" office:value="140" table:style-name="ce35">
            <text:p><text:s/>1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sulenza certificazione iso 9001: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ng Alessandro Benini - c.f. BNNLSN53T13D612B</text:p>
          </table:table-cell>
          <table:table-cell office:value-type="float" office:value="2080" table:style-name="ce33">
            <text:p><text:s/>2.080,00<text:s/></text:p>
          </table:table-cell>
          <table:table-cell office:value-type="date" office:date-value="2017-10-25T00:00:00" table:style-name="ce34">
            <text:p>25/10/2017</text:p>
          </table:table-cell>
          <table:table-cell office:value-type="float" office:value="2080" table:style-name="ce35">
            <text:p><text:s/>2.0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IM FLUSSO DATI CONVENZIONE CONSI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288" table:style-name="ce33">
            <text:p><text:s/>288,00<text:s/></text:p>
          </table:table-cell>
          <table:table-cell office:value-type="date" office:date-value="2017-10-06T00:00:00" table:style-name="ce34">
            <text:p>06/10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MARTPHONE SU ME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Kora Sistemi Informatici Srl PI 02048930206</text:p>
          </table:table-cell>
          <table:table-cell office:value-type="float" office:value="608" table:style-name="ce33">
            <text:p><text:s/>608,00<text:s/></text:p>
          </table:table-cell>
          <table:table-cell office:value-type="date" office:date-value="2017-10-03T00:00:00" table:style-name="ce34">
            <text:p>03/10/2017</text:p>
          </table:table-cell>
          <table:table-cell office:value-type="float" office:value="608" table:style-name="ce35">
            <text:p><text:s/>60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34" table:style-name="ce33">
            <text:p><text:s/>234,00<text:s/></text:p>
          </table:table-cell>
          <table:table-cell office:value-type="date" office:date-value="2017-09-21T00:00:00" table:style-name="ce34">
            <text:p>21/09/2017</text:p>
          </table:table-cell>
          <table:table-cell office:value-type="float" office:value="234" table:style-name="ce35">
            <text:p><text:s/>23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ORTA INGRES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IESSE SERVICE SRL P.I. 05323870484</text:p>
          </table:table-cell>
          <table:table-cell office:value-type="float" office:value="235" table:style-name="ce33">
            <text:p><text:s/>235,00<text:s/></text:p>
          </table:table-cell>
          <table:table-cell office:value-type="date" office:date-value="2017-09-20T00:00:00" table:style-name="ce34">
            <text:p>20/09/2017</text:p>
          </table:table-cell>
          <table:table-cell office:value-type="float" office:value="235" table:style-name="ce35">
            <text:p><text:s/>2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524795">Z761FF8CB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WEB SERVICE PROTOCOL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nf.Or. Srl PI 00904980513</text:p>
          </table:table-cell>
          <table:table-cell office:value-type="float" office:value="2300" table:style-name="ce33">
            <text:p><text:s/>2.300,00<text:s/></text:p>
          </table:table-cell>
          <table:table-cell office:value-type="date" office:date-value="2017-09-20T00:00:00" table:style-name="ce34">
            <text:p>20/09/2017</text:p>
          </table:table-cell>
          <table:table-cell office:value-type="float" office:value="2000" table:formula="of:=2000" table:style-name="ce35">
            <text:p><text:s/>2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84201">Z9F1FEEE2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OBILI FRONT OFFIC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ZZINI SRL P.I./C.F. 05910100485</text:p>
          </table:table-cell>
          <table:table-cell office:value-type="float" office:value="2600" table:style-name="ce33">
            <text:p><text:s/>2.600,00<text:s/></text:p>
          </table:table-cell>
          <table:table-cell office:value-type="date" office:date-value="2017-09-18T00:00:00" table:style-name="ce34">
            <text:p>18/09/2017</text:p>
          </table:table-cell>
          <table:table-cell office:value-type="float" office:value="2567.15" table:style-name="ce35">
            <text:p><text:s/>2.567,1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484072">Z301FEEDA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PORTO E SMALTIMENTO RESIDUI CANTIER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1300" table:style-name="ce33">
            <text:p><text:s/>1.300,00<text:s/></text:p>
          </table:table-cell>
          <table:table-cell office:value-type="date" office:date-value="2017-09-18T00:00:00" table:style-name="ce34">
            <text:p>18/09/2017</text:p>
          </table:table-cell>
          <table:table-cell office:value-type="float" office:value="1300" table:style-name="ce35">
            <text:p><text:s/>1.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69016">Z8B1FEB2D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ORTA DIPEND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curlock Srl PI 02056080977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9-15T00:00:00" table:style-name="ce34">
            <text:p>15/09/2017</text:p>
          </table:table-cell>
          <table:table-cell office:value-type="float" office:value="120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68954">Z6D1FEB29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UTENZA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bliacqua SpA PI 05040110487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09-15T00:00:00" table:style-name="ce34">
            <text:p>15/09/2017</text:p>
          </table:table-cell>
          <table:table-cell office:value-type="float" office:value="3347.97" table:formula="of:=1304.33+237.98+320.48+228.27+74.09+160.37+845.02+177.43" table:style-name="ce35">
            <text:p><text:s/>3.347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290730">ZA71FBFA6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WEB SERVICE PROTOCOL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oppio</text:p>
          </table:table-cell>
          <table:table-cell office:value-type="float" office:value="2900" table:style-name="ce33">
            <text:p><text:s/>2.900,00<text:s/></text:p>
          </table:table-cell>
          <table:table-cell office:value-type="date" office:date-value="2017-08-31T00:00:00" table:style-name="ce34">
            <text:p>31/08/2017</text:p>
          </table:table-cell>
          <table:table-cell table:style-name="ce35"/>
          <table:table-cell office:value-type="string" table:style-name="ce36">
            <text:p>doppio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289701">ZA31FBF66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108" table:style-name="ce33">
            <text:p><text:s/>108,00<text:s/></text:p>
          </table:table-cell>
          <table:table-cell office:value-type="date" office:date-value="2017-08-31T00:00:00" table:style-name="ce34">
            <text:p>31/08/2017</text:p>
          </table:table-cell>
          <table:table-cell office:value-type="float" office:value="120" table:formula="of:=36+36+48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270811">Z021FBAC9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DEPOSITO E ROTTAMAZIONE AUTOCAR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.G.M. SrL PI 02210630972</text:p>
          </table:table-cell>
          <table:table-cell office:value-type="float" office:value="1301" table:style-name="ce33">
            <text:p><text:s/>1.301,00<text:s/></text:p>
          </table:table-cell>
          <table:table-cell office:value-type="date" office:date-value="2017-08-30T00:00:00" table:style-name="ce34">
            <text:p>30/08/2017</text:p>
          </table:table-cell>
          <table:table-cell office:value-type="float" office:value="1300.04" table:style-name="ce35">
            <text:p><text:s/>1.300,0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141916">Z0B1F9B5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80" table:style-name="ce33">
            <text:p><text:s/>180,00<text:s/></text:p>
          </table:table-cell>
          <table:table-cell office:value-type="date" office:date-value="2017-08-08T00:00:00" table:style-name="ce34">
            <text:p>08/08/2017</text:p>
          </table:table-cell>
          <table:table-cell office:value-type="float" office:value="190" table:style-name="ce35">
            <text:p><text:s/>1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nticorruzione.it/AVCP-SmartCig/preparaDettaglioComunicazioneOS.action?codDettaglioCarnet=33138441">ZD01F9A7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TENDAGG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APPEZZERIA PIEROZZI DINO &amp; C. P.I./C.F 01208430478</text:p>
            <text:p/>
          </table:table-cell>
          <table:table-cell office:value-type="float" office:value="171" table:style-name="ce33">
            <text:p><text:s/>171,00<text:s/></text:p>
          </table:table-cell>
          <table:table-cell office:value-type="date" office:date-value="2017-08-07T00:00:00" table:style-name="ce34">
            <text:p>07/08/2017</text:p>
          </table:table-cell>
          <table:table-cell office:value-type="float" office:value="140" table:style-name="ce35">
            <text:p><text:s/>1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8">
          <table:table-cell office:value-type="string" table:style-name="ce28">
            <text:p><text:a xlink:href="https://smartcig.anticorruzione.it/AVCP-SmartCig/preparaDettaglioComunicazioneOS.action?codDettaglioCarnet=33107708">Z821F92F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ETTR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64" table:style-name="ce33">
            <text:p><text:s/>64,00<text:s/></text:p>
          </table:table-cell>
          <table:table-cell office:value-type="date" office:date-value="2017-08-03T00:00:00" table:style-name="ce34">
            <text:p>03/08/2017</text:p>
          </table:table-cell>
          <table:table-cell office:value-type="float" office:value="64" table:style-name="ce35">
            <text:p><text:s/>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9">
          <table:table-cell office:value-type="string" table:style-name="ce28">
            <text:p><text:a xlink:href="https://smartcig.anticorruzione.it/AVCP-SmartCig/preparaDettaglioComunicazioneOS.action?codDettaglioCarnet=33107691">Z391F92F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36" table:style-name="ce33">
            <text:p><text:s/>36,00<text:s/></text:p>
          </table:table-cell>
          <table:table-cell office:value-type="date" office:date-value="2017-08-03T00:00:00" table:style-name="ce34">
            <text:p>03/08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073848">Z861F8AB3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I SICUREZZA SUL LAVO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curing Srl PI 05423200483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7-08-01T00:00:00" table:style-name="ce34">
            <text:p>01/08/2017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954028">Z591F6D72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OSACENE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nito Arredo Urbano SrL PI 07320640969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7-07-20T00:00:00" table:style-name="ce34">
            <text:p>20/07/2017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0">
          <table:table-cell office:value-type="string" table:style-name="ce28">
            <text:p><text:a xlink:href="https://smartcig.anticorruzione.it/AVCP-SmartCig/preparaDettaglioComunicazioneOS.action?codDettaglioCarnet=32887340">ZE81F5D2A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58" table:style-name="ce33">
            <text:p><text:s/>58,00<text:s/></text:p>
          </table:table-cell>
          <table:table-cell office:value-type="date" office:date-value="2017-07-14T00:00:00" table:style-name="ce34">
            <text:p>14/07/2017</text:p>
          </table:table-cell>
          <table:table-cell office:value-type="float" office:value="58" table:style-name="ce35">
            <text:p><text:s/>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887279">ZA21F5D27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194" table:style-name="ce33">
            <text:p><text:s/>194,00<text:s/></text:p>
          </table:table-cell>
          <table:table-cell office:value-type="date" office:date-value="2017-07-14T00:00:00" table:style-name="ce34">
            <text:p>14/07/2017</text:p>
          </table:table-cell>
          <table:table-cell office:value-type="float" office:value="179.52" table:style-name="ce35">
            <text:p><text:s/>179,5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841072">Z4E1F51DF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ucce per stamp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lkimie SrL PI 11861041009</text:p>
          </table:table-cell>
          <table:table-cell office:value-type="float" office:value="111.54" table:style-name="ce33">
            <text:p><text:s/>111,54<text:s/></text:p>
          </table:table-cell>
          <table:table-cell office:value-type="date" office:date-value="2017-07-11T00:00:00" table:style-name="ce34">
            <text:p>11/07/2017</text:p>
          </table:table-cell>
          <table:table-cell office:value-type="float" office:value="111.54" table:style-name="ce35">
            <text:p><text:s/>111,5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808139">Z961F49D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ARGA IN OT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iccolai Carlo P.I.02085480974</text:p>
          </table:table-cell>
          <table:table-cell office:value-type="float" office:value="115" table:style-name="ce33">
            <text:p><text:s/>115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803857">ZF81F48C9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ooperativa Tipografia degli Operai PI 00209240241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120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1">
          <table:table-cell office:value-type="string" table:style-name="ce28">
            <text:p><text:a xlink:href="https://smartcig.anticorruzione.it/AVCP-SmartCig/preparaDettaglioComunicazioneOS.action?codDettaglioCarnet=32803719">ZF61F48C0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96" table:style-name="ce33">
            <text:p><text:s/>96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96" table:style-name="ce35">
            <text:p><text:s/>9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06470">Z951EE7C4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ma &amp; Pratoascensori Srl PI 00359760477</text:p>
          </table:table-cell>
          <table:table-cell office:value-type="float" office:value="1520" table:style-name="ce33">
            <text:p><text:s/>1.520,00<text:s/></text:p>
          </table:table-cell>
          <table:table-cell office:value-type="date" office:date-value="2017-07-06T00:00:00" table:style-name="ce34">
            <text:p>06/07/2017</text:p>
          </table:table-cell>
          <table:table-cell office:value-type="float" office:value="1520" table:formula="of:=80+480+480+480" table:style-name="ce35">
            <text:p><text:s/>1.5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733455">Z6C1F3799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SICUREZZA DIPEND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80" table:style-name="ce33">
            <text:p><text:s/>80,00<text:s/></text:p>
          </table:table-cell>
          <table:table-cell office:value-type="date" office:date-value="2017-07-03T00:00:00" table:style-name="ce34">
            <text:p>03/07/2017</text:p>
          </table:table-cell>
          <table:table-cell office:value-type="float" office:value="80" table:style-name="ce35">
            <text:p><text:s/>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701609">Z7B1F2FD2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NOTAIO PER MODIFICA STAT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olonna Edoardo C.F. CLNDRD51P22G273V</text:p>
          </table:table-cell>
          <table:table-cell office:value-type="float" office:value="1137" table:style-name="ce33">
            <text:p><text:s/>1.137,00<text:s/></text:p>
          </table:table-cell>
          <table:table-cell office:value-type="date" office:date-value="2017-06-29T00:00:00" table:style-name="ce34">
            <text:p>29/06/2017</text:p>
          </table:table-cell>
          <table:table-cell office:value-type="float" office:value="1136.48" table:style-name="ce35">
            <text:p><text:s/>1.136,4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79223">ZF61F2A5B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CONSULENZA LAVO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abbri Alessandra CF FBBLSN63C49G999Z PI 00506470970</text:p>
          </table:table-cell>
          <table:table-cell office:value-type="float" office:value="6954" table:style-name="ce33">
            <text:p><text:s/>6.954,00<text:s/></text:p>
          </table:table-cell>
          <table:table-cell office:value-type="date" office:date-value="2017-06-28T00:00:00" table:style-name="ce34">
            <text:p>28/06/2017</text:p>
          </table:table-cell>
          <table:table-cell office:value-type="float" office:value="6593.9400000000005" table:formula="of:=1098.99+1098.99+1098.99*2+1098.99*2" table:style-name="ce35">
            <text:p><text:s/>6.593,9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50234">ZBA1F2347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TRASLOCO ARCHIV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.F.F di De Vincenti Domenico PI 00073610974</text:p>
          </table:table-cell>
          <table:table-cell office:value-type="float" office:value="600" table:style-name="ce33">
            <text:p><text:s/>600,00<text:s/></text:p>
          </table:table-cell>
          <table:table-cell office:value-type="date" office:date-value="2017-06-26T00:00:00" table:style-name="ce34">
            <text:p>26/06/2017</text:p>
          </table:table-cell>
          <table:table-cell office:value-type="float" office:value="700" table:style-name="ce35">
            <text:p><text:s/>7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47181">Z451F2288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RO ATTREZZI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occorso Stradale '93 di Rutigliano Matteo &amp; C. SaS PI 01640190979</text:p>
          </table:table-cell>
          <table:table-cell office:value-type="float" office:value="60" table:style-name="ce33">
            <text:p><text:s/>60,00<text:s/></text:p>
          </table:table-cell>
          <table:table-cell office:value-type="date" office:date-value="2017-06-26T00:00:00" table:style-name="ce34">
            <text:p>26/06/2017</text:p>
          </table:table-cell>
          <table:table-cell office:value-type="float" office:value="49.18" table:style-name="ce35">
            <text:p><text:s/>49,1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17634">ZF11F1B52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GRAZIONE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1125" table:style-name="ce33">
            <text:p><text:s/>1.125,00<text:s/></text:p>
          </table:table-cell>
          <table:table-cell office:value-type="date" office:date-value="2017-06-22T00:00:00" table:style-name="ce34">
            <text:p>22/06/2017</text:p>
          </table:table-cell>
          <table:table-cell office:value-type="float" office:value="1125" table:style-name="ce35">
            <text:p><text:s/>1.1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878">Z521F167F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 PATRIMONI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4350" table:style-name="ce33">
            <text:p><text:s/>4.350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4000" table:style-name="ce35">
            <text:p><text:s/>4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831">ZCD1F167C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CT/O 21805435 AX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2550" table:style-name="ce33">
            <text:p><text:s/>2.550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2550" table:style-name="ce35">
            <text:p><text:s/>2.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774">ZE21F1679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A DZ 79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12" table:style-name="ce33">
            <text:p><text:s/>912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912" table:style-name="ce35">
            <text:p><text:s/>91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679">Z0A1F1673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A DN769 YD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71" table:style-name="ce33">
            <text:p><text:s/>971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971" table:style-name="ce35">
            <text:p><text:s/>97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538142">Z021F07EA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NCELLER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ister Wizard Srl PI 01077280475</text:p>
          </table:table-cell>
          <table:table-cell office:value-type="float" office:value="130.06" table:style-name="ce33">
            <text:p><text:s/>130,06<text:s/></text:p>
          </table:table-cell>
          <table:table-cell office:value-type="date" office:date-value="2017-06-16T00:00:00" table:style-name="ce34">
            <text:p>16/06/2017</text:p>
          </table:table-cell>
          <table:table-cell office:value-type="float" office:value="130.06" table:style-name="ce35">
            <text:p><text:s/>130,0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97918">Z341EFE18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755" table:style-name="ce33">
            <text:p><text:s/>755,00<text:s/></text:p>
          </table:table-cell>
          <table:table-cell office:value-type="date" office:date-value="2017-06-14T00:00:00" table:style-name="ce34">
            <text:p>14/06/2017</text:p>
          </table:table-cell>
          <table:table-cell office:value-type="float" office:value="619.04999999999995" table:style-name="ce35">
            <text:p><text:s/>619,05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91425">ZEE1EFC8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urgente per stasatura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oppio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06-13T00:00:00" table:style-name="ce34">
            <text:p>13/06/2017</text:p>
          </table:table-cell>
          <table:table-cell table:style-name="ce35"/>
          <table:table-cell office:value-type="string" table:style-name="ce36">
            <text:p>doppio</text:p>
          </table:table-cell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73744">ZA01EF831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80" table:style-name="ce33">
            <text:p><text:s/>380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209" table:style-name="ce35">
            <text:p><text:s/>20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73688">Z8D1EF82D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TRAORDINARIA CONDIZIONAT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1210" table:style-name="ce33">
            <text:p><text:s/>1.210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1210" table:style-name="ce35">
            <text:p><text:s/>1.21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64822">Z761EF603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E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656" table:style-name="ce33">
            <text:p><text:s/>656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656" table:style-name="ce35">
            <text:p><text:s/>65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50521">Z811EF285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PER FOTOCOPIA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OSCODATA Srl PI 00482840477</text:p>
          </table:table-cell>
          <table:table-cell office:value-type="float" office:value="1095" table:style-name="ce33">
            <text:p><text:s/>1.095,00<text:s/></text:p>
          </table:table-cell>
          <table:table-cell office:value-type="date" office:date-value="2017-06-09T00:00:00" table:style-name="ce34">
            <text:p>09/06/2017</text:p>
          </table:table-cell>
          <table:table-cell office:value-type="float" office:value="1095" table:style-name="ce35">
            <text:p><text:s/>1.09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10829">ZEA1EE8D4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RISCALDAMENTO/CONDIZIONAMEN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9180" table:style-name="ce33">
            <text:p><text:s/>9.180,00<text:s/></text:p>
          </table:table-cell>
          <table:table-cell office:value-type="date" office:date-value="2017-06-07T00:00:00" table:style-name="ce34">
            <text:p>07/06/2017</text:p>
          </table:table-cell>
          <table:table-cell office:value-type="float" office:value="9180" table:formula="of:=3060+3060+3060" table:style-name="ce35">
            <text:p><text:s/>9.1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74352">Z401EC783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STAMP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.T. TECNOSISTEMI SPA P.I. 00305120974</text:p>
          </table:table-cell>
          <table:table-cell office:value-type="float" office:value="31" table:style-name="ce33">
            <text:p><text:s/>31,00<text:s/></text:p>
          </table:table-cell>
          <table:table-cell office:value-type="date" office:date-value="2017-05-26T00:00:00" table:style-name="ce34">
            <text:p>26/05/2017</text:p>
          </table:table-cell>
          <table:table-cell office:value-type="float" office:value="30.8" table:style-name="ce35">
            <text:p><text:s/>30,8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74323">ZDC1EC781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05-26T00:00:00" table:style-name="ce34">
            <text:p>26/05/2017</text:p>
          </table:table-cell>
          <table:table-cell office:value-type="float" office:value="540" table:style-name="ce35">
            <text:p><text:s/>5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float" office:value="7087068187" table:style-name="ce28">
            <text:p>7087068187</text:p>
          </table:table-cell>
          <table:table-cell office:value-type="string" table:style-name="ce29">
            <text:p>SOCIETA' RISORSE SPA - CF/PI 01907590979</text:p>
          </table:table-cell>
          <table:table-cell office:value-type="string" table:style-name="ce29">
            <text:p>SERVIZIO DI AFFISSIONE E DEAFFISSIONE DI MANIFESTI</text:p>
          </table:table-cell>
          <table:table-cell office:value-type="string" table:style-name="ce30">
            <text:p>GARA APERTA<text:s/></text:p>
          </table:table-cell>
          <table:table-cell table:style-name="ce31"/>
          <table:table-cell office:value-type="string" table:style-name="ce32">
            <text:p>Astir s.c.s. P.I. 01676060971</text:p>
          </table:table-cell>
          <table:table-cell office:value-type="float" office:value="60000" table:style-name="ce33">
            <text:p><text:s/>60.000,00<text:s/></text:p>
          </table:table-cell>
          <table:table-cell office:value-type="date" office:date-value="2017-05-25T00:00:00" table:style-name="ce34">
            <text:p>25/05/2017</text:p>
          </table:table-cell>
          <table:table-cell office:value-type="float" office:value="45254.459999999992" table:formula="of:=4238.4+4222.41+3548.7+7506.9+12953.5+4256.7+8527.85" table:style-name="ce35">
            <text:p><text:s/>45.254,4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09478">ZBA1EB7AC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MEZZ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00.08999999999997" table:style-name="ce33">
            <text:p><text:s/>300,09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300.08999999999997" table:style-name="ce35">
            <text:p><text:s/>300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0">
          <table:table-cell office:value-type="string" table:style-name="ce28">
            <text:p><text:a xlink:href="https://smartcig.anticorruzione.it/AVCP-SmartCig/preparaDettaglioComunicazioneOS.action?codDettaglioCarnet=32209444">Z281EB7AA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LAMPADI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82" table:style-name="ce33">
            <text:p><text:s/>82,00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82" table:style-name="ce35">
            <text:p><text:s/>8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209400">Z2B1EB7A7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PEC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965" table:style-name="ce33">
            <text:p><text:s/>965,00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965" table:style-name="ce35">
            <text:p><text:s/>96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100244">Z8A1E9D01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AGLIANDO MANUTENZIONE PANDA VAN TG. DN769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682.22" table:style-name="ce33">
            <text:p><text:s/>682,22<text:s/></text:p>
          </table:table-cell>
          <table:table-cell office:value-type="date" office:date-value="2017-05-15T00:00:00" table:style-name="ce34">
            <text:p>15/05/2017</text:p>
          </table:table-cell>
          <table:table-cell office:value-type="float" office:value="682.22" table:style-name="ce35">
            <text:p><text:s/>682,2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028638">ZD91E8B8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STE BIANCHE AMERICA CON FINESTRA , LOGO E STRI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5-10T00:00:00" table:style-name="ce34">
            <text:p>10/05/2017</text:p>
          </table:table-cell>
          <table:table-cell office:value-type="float" office:value="150" table:style-name="ce35">
            <text:p><text:s/>1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928009">Z5A1E72F4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PERIODICA PANDA VAN AZIENDALE TG, DL023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487.92" table:style-name="ce33">
            <text:p><text:s/>487,92<text:s/></text:p>
          </table:table-cell>
          <table:table-cell office:value-type="date" office:date-value="2017-05-03T00:00:00" table:style-name="ce34">
            <text:p>03/05/2017</text:p>
          </table:table-cell>
          <table:table-cell office:value-type="float" office:value="487.92" table:style-name="ce35">
            <text:p><text:s/>487,9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2">
          <table:table-cell office:value-type="string" table:style-name="ce28">
            <text:p><text:a xlink:href="https://smartcig.anticorruzione.it/AVCP-SmartCig/preparaDettaglioComunicazioneOS.action?codDettaglioCarnet=31780270">Z6A1E4EE3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LAMPADINE UFFICIO IMU/ICI E BAGNO E ANTIBAGNO PIANO TERR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82" table:style-name="ce33">
            <text:p><text:s/>82,00<text:s/></text:p>
          </table:table-cell>
          <table:table-cell office:value-type="date" office:date-value="2017-04-20T00:00:00" table:style-name="ce34">
            <text:p>20/04/2017</text:p>
          </table:table-cell>
          <table:table-cell office:value-type="float" office:value="82" table:style-name="ce35">
            <text:p><text:s/>8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701933">Z661E3BC2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ACCHI NETTEZZA URBAN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rducci ferramenta di L. Guarducci P.I.01627230970</text:p>
          </table:table-cell>
          <table:table-cell office:value-type="float" office:value="37" table:style-name="ce33">
            <text:p><text:s/>37,00<text:s/></text:p>
          </table:table-cell>
          <table:table-cell office:value-type="date" office:date-value="2017-04-12T00:00:00" table:style-name="ce34">
            <text:p>12/04/2017</text:p>
          </table:table-cell>
          <table:table-cell office:value-type="float" office:value="36.880000000000003" table:style-name="ce35">
            <text:p><text:s/>36,8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701812">ZAD1E3BB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RICEVUTE FISC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mmagine Ufficio Snc PI 01673660971</text:p>
          </table:table-cell>
          <table:table-cell office:value-type="float" office:value="325" table:style-name="ce33">
            <text:p><text:s/>325,00<text:s/></text:p>
          </table:table-cell>
          <table:table-cell office:value-type="date" office:date-value="2017-04-12T00:00:00" table:style-name="ce34">
            <text:p>12/04/2017</text:p>
          </table:table-cell>
          <table:table-cell office:value-type="float" office:value="324.58999999999997" table:style-name="ce35">
            <text:p><text:s/>324,5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561056">ZE81E195E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AVORI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31000" table:style-name="ce33">
            <text:p><text:s/>31.000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30660.25" table:style-name="ce35">
            <text:p><text:s/>30.660,2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545603">Z8B1E1598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.T. TECNOSISTEMI SPA P.I. 00305120974</text:p>
          </table:table-cell>
          <table:table-cell office:value-type="float" office:value="35" table:style-name="ce33">
            <text:p><text:s/>35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34.6" table:style-name="ce35">
            <text:p><text:s/>34,6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545487">Z0A1E1591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erforatore fog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mmagine Ufficio Snc PI 01673660971</text:p>
          </table:table-cell>
          <table:table-cell office:value-type="float" office:value="16" table:style-name="ce33">
            <text:p><text:s/>16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12.75" table:style-name="ce35">
            <text:p><text:s/>12,7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3">
          <table:table-cell office:value-type="string" table:style-name="ce28">
            <text:p><text:a xlink:href="https://smartcig.anticorruzione.it/AVCP-SmartCig/preparaDettaglioComunicazioneOS.action?codDettaglioCarnet=31424870">ZDB1DF81E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GIORNATA FORMAZIONE MAGGIOLI PACCHETTO SICRAWEB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ggioli spa PI 02066400405</text:p>
          </table:table-cell>
          <table:table-cell office:value-type="float" office:value="550" table:style-name="ce33">
            <text:p><text:s/>550,00<text:s/></text:p>
          </table:table-cell>
          <table:table-cell office:value-type="date" office:date-value="2017-03-24T00:00:00" table:style-name="ce34">
            <text:p>24/03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80521">Z6F1DED4A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EDIE PIEGHEV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entrufficio Loreto S.p.A PI 00902270966</text:p>
          </table:table-cell>
          <table:table-cell office:value-type="float" office:value="484" table:style-name="ce33">
            <text:p><text:s/>484,00<text:s/></text:p>
          </table:table-cell>
          <table:table-cell office:value-type="date" office:date-value="2017-03-22T00:00:00" table:style-name="ce34">
            <text:p>22/03/2017</text:p>
          </table:table-cell>
          <table:table-cell office:value-type="float" office:value="405.9" table:style-name="ce35">
            <text:p><text:s/>405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60724">Z561DE87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SCARTO E MACERO DOCUMENTI S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asis sas PI 01511140467</text:p>
          </table:table-cell>
          <table:table-cell office:value-type="float" office:value="950" table:style-name="ce33">
            <text:p><text:s/>950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950" table:style-name="ce35">
            <text:p><text:s/>9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73929">ZF11DEBAE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TRIENNALE BOCCIONI ACQUA E BICCHIE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cquaviva Srl PI 03792180980</text:p>
          </table:table-cell>
          <table:table-cell office:value-type="float" office:value="5325" table:style-name="ce33">
            <text:p><text:s/>5.325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2723.1" table:formula="of:=689.41+139.45+307.78+140.44+140.44+144.4+605.36+281.87+273.95" table:style-name="ce35">
            <text:p><text:s/>2.723,1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366771">ZAA1DE9EF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200 SCATOLE CARTONE CM 40X26X17 PER ARCHIVIAZIONE AR E 140.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catolificio Frati &amp; Farnesi snc PI 00248660979</text:p>
          </table:table-cell>
          <table:table-cell office:value-type="float" office:value="146" table:style-name="ce33">
            <text:p><text:s/>146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145.55000000000001" table:style-name="ce35">
            <text:p><text:s/>145,5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318234">ZA51DDE15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TERIALE IGI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91" table:style-name="ce33">
            <text:p><text:s/>91,00<text:s/></text:p>
          </table:table-cell>
          <table:table-cell office:value-type="date" office:date-value="2017-03-17T00:00:00" table:style-name="ce34">
            <text:p>17/03/2017</text:p>
          </table:table-cell>
          <table:table-cell table:style-name="ce35"/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18161">Z491DDE11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STENZA TELEFONICA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M SpA PI 00488410010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3-17T00:00:00" table:style-name="ce34">
            <text:p>17/03/2017</text:p>
          </table:table-cell>
          <table:table-cell office:value-type="float" office:value="565.50000000000011" table:formula="of:=345.16+59.92+68.85+31.87+59.7" table:style-name="ce35">
            <text:p><text:s/>565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4">
          <table:table-cell office:value-type="string" table:style-name="ce28">
            <text:p><text:a xlink:href="https://smartcig.anticorruzione.it/AVCP-SmartCig/preparaDettaglioComunicazioneOS.action?codDettaglioCarnet=31276521">Z251DD3E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4 NOTEBOOK HP PAVILIO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2620" table:style-name="ce33">
            <text:p><text:s/>2.620,00<text:s/></text:p>
          </table:table-cell>
          <table:table-cell office:value-type="date" office:date-value="2017-03-15T00:00:00" table:style-name="ce34">
            <text:p>15/03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55394">Z001DCEBE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 TABLET HUAWEI MEDIAPAD M2 10.0 4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oluzione Ufficio Srl PI 02778750246</text:p>
          </table:table-cell>
          <table:table-cell office:value-type="float" office:value="399.9" table:style-name="ce33">
            <text:p><text:s/>399,90<text:s/></text:p>
          </table:table-cell>
          <table:table-cell office:value-type="date" office:date-value="2017-03-14T00:00:00" table:style-name="ce34">
            <text:p>14/03/2017</text:p>
          </table:table-cell>
          <table:table-cell office:value-type="float" office:value="432.29" table:style-name="ce35">
            <text:p><text:s/>432,2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55003">Z4E1DCEA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 TV PANASONIC VIERA TX-55DX600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Nada 2008 Srl PI 09234221001</text:p>
          </table:table-cell>
          <table:table-cell office:value-type="float" office:value="703.35" table:style-name="ce33">
            <text:p><text:s/>703,35<text:s/></text:p>
          </table:table-cell>
          <table:table-cell office:value-type="date" office:date-value="2017-03-14T00:00:00" table:style-name="ce34">
            <text:p>14/03/2017</text:p>
          </table:table-cell>
          <table:table-cell office:value-type="float" office:value="773" table:style-name="ce35">
            <text:p><text:s/>77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43978">Z471DCBF4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CARBUR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OTAL ERG SPA P.I 00051570893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03-13T00:00:00" table:style-name="ce34">
            <text:p>13/03/2017</text:p>
          </table:table-cell>
          <table:table-cell office:value-type="float" office:value="2867.77" table:style-name="ce35">
            <text:p><text:s/>2.867,7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31963">Z061DC90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CANCELLO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CIESSE SERVICE SRL P.I. 05323870484</text:p>
          </table:table-cell>
          <table:table-cell office:value-type="float" office:value="825" table:style-name="ce33">
            <text:p><text:s/>825,00<text:s/></text:p>
          </table:table-cell>
          <table:table-cell office:value-type="date" office:date-value="2017-03-13T00:00:00" table:style-name="ce34">
            <text:p>13/03/2017</text:p>
          </table:table-cell>
          <table:table-cell office:value-type="float" office:value="825" table:style-name="ce35">
            <text:p><text:s/>8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17579">Z4A1DC582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PERDITA BATTERIA GRUPPO FRIGO CALDA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RMOSERVICE SRL P.I. 02318970973</text:p>
          </table:table-cell>
          <table:table-cell office:value-type="float" office:value="900" table:style-name="ce33">
            <text:p><text:s/>900,00<text:s/></text:p>
          </table:table-cell>
          <table:table-cell office:value-type="date" office:date-value="2017-03-10T00:00:00" table:style-name="ce34">
            <text:p>10/03/2017</text:p>
          </table:table-cell>
          <table:table-cell office:value-type="float" office:value="900" table:style-name="ce35">
            <text:p><text:s/>9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97109">Z701DC083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1 PIANTANA PORTAESTINTORE FRONT-OFFIC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30" table:style-name="ce33">
            <text:p><text:s/>30,00<text:s/></text:p>
          </table:table-cell>
          <table:table-cell office:value-type="date" office:date-value="2017-03-09T00:00:00" table:style-name="ce34">
            <text:p>09/03/2017</text:p>
          </table:table-cell>
          <table:table-cell table:style-name="ce35"/>
          <table:table-cell office:value-type="string" table:style-name="ce36">
            <text:p>da annullare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97649">Z621DC0A5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5 CORNICI A GIORNO PER PIANI DI EMERG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09.42" table:style-name="ce33">
            <text:p><text:s/>109,42<text:s/></text:p>
          </table:table-cell>
          <table:table-cell office:value-type="date" office:date-value="2017-03-09T00:00:00" table:style-name="ce34">
            <text:p>09/03/2017</text:p>
          </table:table-cell>
          <table:table-cell office:value-type="float" office:value="109.42" table:style-name="ce35">
            <text:p><text:s/>109,42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306">ZE01DA9D3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DUPLICATO TELECOMANDO CASSETTE EMERG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09" table:style-name="ce33">
            <text:p><text:s/>109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09" table:style-name="ce35">
            <text:p><text:s/>109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274">ZF91DA9D1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TARGHE TOPONOMOST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65" table:style-name="ce33">
            <text:p><text:s/>165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65" table:style-name="ce35">
            <text:p><text:s/>165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239">Z8F1DA9CF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ELLI SEGNALETICA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720" table:style-name="ce33">
            <text:p><text:s/>720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720" table:style-name="ce35">
            <text:p><text:s/>720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4193">ZE21DA9CC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LAMPADE DA UFFIC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2 EMME SRL P.I.01623820972</text:p>
          </table:table-cell>
          <table:table-cell office:value-type="float" office:value="183.84" table:style-name="ce33">
            <text:p><text:s/>183,84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83.84" table:style-name="ce35">
            <text:p><text:s/>183,8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3660">ZD31DA9A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TITUZIONE GOMMA TIMB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Niccolai Carlo P.I.02085480974</text:p>
          </table:table-cell>
          <table:table-cell office:value-type="float" office:value="187" table:style-name="ce33">
            <text:p><text:s/>187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87" table:style-name="ce35">
            <text:p><text:s/>18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3615">Z031DA9A8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VUOTATURA FOSSE BIOLOGICH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DURGONI PEPPINO E FIGLI SNC P.I 01623820972</text:p>
          </table:table-cell>
          <table:table-cell office:value-type="float" office:value="820" table:style-name="ce33">
            <text:p><text:s/>820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820" table:style-name="ce35">
            <text:p><text:s/>8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922639">ZCB1D7D79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TERIALE SANITARIO D.Lgs.81 del 09-04-2008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FARMACIA NERA DOTT.SSA GABRIELLA GIORGI E C. SAS P.I.02377800970</text:p>
          </table:table-cell>
          <table:table-cell office:value-type="float" office:value="524.6" table:style-name="ce33">
            <text:p><text:s/>524,60<text:s/></text:p>
          </table:table-cell>
          <table:table-cell office:value-type="date" office:date-value="2017-02-22T00:00:00" table:style-name="ce34">
            <text:p>22/02/2017</text:p>
          </table:table-cell>
          <table:table-cell office:value-type="float" office:value="558" table:style-name="ce35">
            <text:p><text:s/>5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260">Z711D6248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OSACENERI DA ESTER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2-15T00:00:00" table:style-name="ce34">
            <text:p>15/02/2017</text:p>
          </table:table-cell>
          <table:table-cell table:style-name="ce35"/>
          <table:table-cell office:value-type="string" table:style-name="ce36">
            <text:p>da annullare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811216">Z741D6245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.F. Antincendio di Forconi G. PI 04245630480</text:p>
          </table:table-cell>
          <table:table-cell office:value-type="float" office:value="33" table:style-name="ce33">
            <text:p><text:s/>33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33" table:style-name="ce35">
            <text:p><text:s/>3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128">Z7A1D6240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ASSORBER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Guarducci ferramenta di L. Guarducci P.I.01627230970</text:p>
          </table:table-cell>
          <table:table-cell office:value-type="float" office:value="66" table:style-name="ce33">
            <text:p><text:s/>66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65.8" table:style-name="ce35">
            <text:p><text:s/>65,8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068">Z0C1D623C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ARGH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Niccolai Carlo P.I.02085480974</text:p>
          </table:table-cell>
          <table:table-cell office:value-type="float" office:value="870" table:style-name="ce33">
            <text:p><text:s/>870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870" table:style-name="ce35">
            <text:p><text:s/>8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26196">Z351D65E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DISTRUGGI DOCUM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195" table:style-name="ce33">
            <text:p><text:s/>195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195" table:style-name="ce35">
            <text:p><text:s/>19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331">Z221D624C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NONE MENSILE NOLEGGIO SCAN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5978" table:style-name="ce33">
            <text:p><text:s/>5.978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6278.09" table:formula="of:=3268.68+1482+1527.41" table:style-name="ce35">
            <text:p><text:s/>6.278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96147">Z661D2DC3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QUADRIMESTRALE CALDA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ERMOSERVICE SRL P.I. 02318970973</text:p>
          </table:table-cell>
          <table:table-cell office:value-type="float" office:value="400" table:style-name="ce33">
            <text:p><text:s/>400,00<text:s/></text:p>
          </table:table-cell>
          <table:table-cell office:value-type="date" office:date-value="2017-02-01T00:00:00" table:style-name="ce34">
            <text:p>01/02/2017</text:p>
          </table:table-cell>
          <table:table-cell office:value-type="float" office:value="1933" table:style-name="ce35">
            <text:p><text:s/>1.93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95937">ZDB1D2DB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QUADRIMESTRALE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SARTI ASCENSORI SRL P.I. 01676410978</text:p>
          </table:table-cell>
          <table:table-cell office:value-type="float" office:value="1933" table:style-name="ce33">
            <text:p><text:s/>1.933,00<text:s/></text:p>
          </table:table-cell>
          <table:table-cell office:value-type="date" office:date-value="2017-02-01T00:00:00" table:style-name="ce34">
            <text:p>01/02/2017</text:p>
          </table:table-cell>
          <table:table-cell office:value-type="float" office:value="400" table:style-name="ce35">
            <text:p><text:s/>4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582350">Z211D2A65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LIZIE STRAORDIN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entini elvira impresa di pulizia Srl PI 01633350978<text:s/></text:p>
          </table:table-cell>
          <table:table-cell office:value-type="float" office:value="380" table:style-name="ce33">
            <text:p><text:s/>380,00<text:s/></text:p>
          </table:table-cell>
          <table:table-cell office:value-type="date" office:date-value="2017-01-31T00:00:00" table:style-name="ce34">
            <text:p>31/01/2017</text:p>
          </table:table-cell>
          <table:table-cell office:value-type="float" office:value="380" table:style-name="ce35">
            <text:p><text:s/>3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52472">Z8E1D231A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TRATTO NOLEGGIO E FORNITURA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P Service Srl PI 02008760353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7-01-30T00:00:00" table:style-name="ce34">
            <text:p>30/01/2017</text:p>
          </table:table-cell>
          <table:table-cell office:value-type="float" office:value="4464" table:formula="of:=1388.58+1116+1116+843.42" table:style-name="ce35">
            <text:p><text:s/>4.4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470014">Z471D0EF8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1 TAVOLETTA GRAFICA PER FIRMA NR.1 MONITOR TOUCH E NR.1 STAMPANTE PORTATI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.T. TECNOSISTEMI SPA P.I. 00305120974</text:p>
          </table:table-cell>
          <table:table-cell office:value-type="float" office:value="1043.8699999999999" table:style-name="ce33">
            <text:p><text:s/>1.043,87<text:s/></text:p>
          </table:table-cell>
          <table:table-cell office:value-type="date" office:date-value="2017-01-24T00:00:00" table:style-name="ce34">
            <text:p>24/01/2017</text:p>
          </table:table-cell>
          <table:table-cell office:value-type="float" office:value="1040.8699999999999" table:style-name="ce35">
            <text:p><text:s/>1.040,8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465392">ZD71D0DD7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2 TABLET TOUCH MARCA SAMSUNG MOD. GALAXY TABPRO S WI-F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MASTERPOINT DI BOZZANI AMEDO FRANCESCO P.I.02597040183</text:p>
          </table:table-cell>
          <table:table-cell office:value-type="float" office:value="1448" table:style-name="ce33">
            <text:p><text:s/>1.448,00<text:s/></text:p>
          </table:table-cell>
          <table:table-cell office:value-type="date" office:date-value="2017-01-24T00:00:00" table:style-name="ce34">
            <text:p>24/01/2017</text:p>
          </table:table-cell>
          <table:table-cell office:value-type="float" office:value="1448" table:style-name="ce35">
            <text:p><text:s/>1.44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nticorruzione.it/AVCP-SmartCig/preparaDettaglioComunicazioneOS.action?codDettaglioCarnet=30424878">Z441D03F3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TECNICO SW SU OROLOGIO LETTORE BADG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0">
            <text:p>SCALI OROLOGI SNC DI MAURO SCALI &amp; CO. C.F/P.I.01564480489</text:p>
            <text:p>00262710973</text:p>
          </table:table-cell>
          <table:table-cell office:value-type="float" office:value="400" table:style-name="ce33">
            <text:p><text:s/>400,00<text:s/></text:p>
          </table:table-cell>
          <table:table-cell office:value-type="date" office:date-value="2017-01-20T00:00:00" table:style-name="ce34">
            <text:p>20/01/2017</text:p>
          </table:table-cell>
          <table:table-cell office:value-type="float" office:value="400" table:style-name="ce35">
            <text:p><text:s/>4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81046">Z711CF940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UFFICI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a annullare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7-01-18T00:00:00" table:style-name="ce34">
            <text:p>18/01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15340">Z841CE93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BLAGGIO UFF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E - System Technologies Elettric c.f/P.I 01599120472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7-01-13T00:00:00" table:style-name="ce34">
            <text:p>13/01/2017</text:p>
          </table:table-cell>
          <table:table-cell office:value-type="float" office:value="800" table:style-name="ce35">
            <text:p><text:s/>8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15274">Z0B1CE931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.F. Antincendio di Forconi G. PI 04245630480</text:p>
          </table:table-cell>
          <table:table-cell office:value-type="float" office:value="363" table:style-name="ce33">
            <text:p><text:s/>363,00<text:s/></text:p>
          </table:table-cell>
          <table:table-cell office:value-type="date" office:date-value="2017-01-13T00:00:00" table:style-name="ce34">
            <text:p>13/01/2017</text:p>
          </table:table-cell>
          <table:table-cell office:value-type="float" office:value="363" table:style-name="ce35">
            <text:p><text:s/>36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2164">Z481CE5F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FRESCO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Eventi e Cucine Srl P.I.02300080971</text:p>
          </table:table-cell>
          <table:table-cell office:value-type="float" office:value="1700" table:style-name="ce33">
            <text:p><text:s/>1.700,00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700" table:style-name="ce35">
            <text:p><text:s/>1.7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1968">Z831CE5F1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IGI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Guarducci ferramenta di L. Guarducci P.I.01627230970</text:p>
          </table:table-cell>
          <table:table-cell office:value-type="float" office:value="264.43" table:style-name="ce33">
            <text:p><text:s/>264,43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242.99" table:style-name="ce35">
            <text:p><text:s/>242,99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01909">ZE81CE5ED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KIT PRONT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31.66999999999999" table:style-name="ce33">
            <text:p><text:s/>131,67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31.91999999999999" table:style-name="ce35">
            <text:p><text:s/>131,92<text:s/></text:p>
          </table:table-cell>
          <table:table-cell table:style-name="ce39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1800">Z4A1CE5E7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SANIT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FIP Sas di Ubaldo Collacchioni P.I. 00229730973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59.47" table:style-name="ce35">
            <text:p><text:s/>159,47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536">Z021CD28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.Manzoni &amp; C Spa P.I. 04705810150</text:p>
          </table:table-cell>
          <table:table-cell office:value-type="float" office:value="650" table:style-name="ce33">
            <text:p><text:s/>6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643.29999999999995" table:style-name="ce35">
            <text:p><text:s/>643,3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446">Z581CD287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.V. PRATO 39 Srl <text:s/>P.I. 01438200485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403">Z331CD28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oscana TV Srl P.I. 01549130977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150" table:style-name="ce35">
            <text:p><text:s/>15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8685">Z161CD40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ELLI E MANIFESTI PER COMUNICAZIONE APERTURA NUOVA SEDE S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235" table:style-name="ce33">
            <text:p><text:s/>235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235" table:style-name="ce35">
            <text:p><text:s/>235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3298">Z901CD2BC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MUNICAZIONE SU GIORN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Speed Spa P.I. 00326930377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778" table:style-name="ce35">
            <text:p><text:s/>778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09492">ZB81CCF5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AFFISS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12300" table:style-name="ce33">
            <text:p><text:s/>12.300,00<text:s/></text:p>
          </table:table-cell>
          <table:table-cell office:value-type="date" office:date-value="2017-01-03T00:00:00" table:style-name="ce34">
            <text:p>03/01/2017</text:p>
          </table:table-cell>
          <table:table-cell office:value-type="float" office:value="43236.04" table:formula="of:=180+37849.96+5206.08" table:style-name="ce35">
            <text:p><text:s/>43.236,04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table:style-name="ce40"/>
          <table:table-cell table:number-columns-repeated="5" table:style-name="ce38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2675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2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" table:style-name="ce37"/>
          <table:table-cell table:number-columns-repeated="9" table:style-name="ce44"/>
          <table:table-cell table:number-columns-repeated="16355" table:style-name="ce38"/>
        </table:table-row>
        <table:table-row table:number-rows-repeated="1677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" table:style-name="ce37"/>
          <table:table-cell table:number-columns-repeated="16364"/>
        </table:table-row>
        <table:table-row table:number-rows-repeated="1044083" table:style-name="ro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5" table:default-cell-style-name="ce10"/>
        <table:table-column table:style-name="co5" table:number-columns-repeated="16379" table:default-cell-style-name="ce1"/>
        <table:table-row table:style-name="ro15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7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16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81" table:default-cell-style-name="ce1"/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8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8">
          <table:table-cell table:number-columns-repeated="16384"/>
        </table:table-row>
      </table:table>
      <table:table table:name="Foglio4" table:style-name="ta2">
        <table:table-column table:style-name="co5" table:default-cell-style-name="ce1"/>
        <table:table-column table:style-name="co11" table:default-cell-style-name="ce1"/>
        <table:table-column table:style-name="co12" table:number-columns-repeated="16382" table:default-cell-style-name="ce1"/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icrosoft Corporation</meta:initial-creator>
    <dc:creator>Alessandra Panci</dc:creator>
    <meta:creation-date>1996-11-05T10:16:36Z</meta:creation-date>
    <dc:date>2025-07-09T12:02:35Z</dc:date>
  </office:meta>
</office:document-meta>
</file>