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 style:font-family-generic="swiss"/>
    </style:style>
    <style:style style:name="ce11" style:family="table-cell" style:parent-style-name="Normale_32_2" style:data-style-name="N19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3" style:family="table-cell" style:parent-style-name="Migliaia" style:data-style-name="N35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justify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="thin solid #000000" fo:background-color="transparent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6.218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1" table:number-columns-repeated="16378" table:default-cell-style-name="ce2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CRITERI DI SELEZIONE</text:p>
          </table:table-cell>
          <table:table-cell office:value-type="string" table:style-name="ce4">
            <text:p>ELENCO OPERATORI INVITATI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IMPORTO LIQUIDATO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7644">Z51267816F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N.3 GIORNATE DI ASSISTENZA SOFTWARE MAGGIOL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1650" table:style-name="ce15">
            <text:p>1.650,00</text:p>
          </table:table-cell>
          <table:table-cell office:value-type="date" office:date-value="2018-12-21T00:00:00" table:style-name="ce16">
            <text:p>2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3130">ZAC2676FC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ACQUISTO STAMPANTE PORTATI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rmatica Net srl P.I.04654610874</text:p>
          </table:table-cell>
          <table:table-cell office:value-type="float" office:value="284" table:style-name="ce15">
            <text:p>284,00</text:p>
          </table:table-cell>
          <table:table-cell office:value-type="date" office:date-value="2018-12-21T00:00:00" table:style-name="ce16">
            <text:p>21/12/2018</text:p>
          </table:table-cell>
          <table:table-cell office:value-type="float" office:value="284" table:style-name="ce15">
            <text:p>284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153897">ZB3264B3AC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AFFISSIONE E DEAFFISSIONE DI MANIFESTI INTEGRAZIONE CIG GARA 2017</text:p>
          </table:table-cell>
          <table:table-cell office:value-type="string" table:style-name="ce13">
            <text:p>RINNOVO GARA APERTA</text:p>
          </table:table-cell>
          <table:table-cell table:style-name="ce13"/>
          <table:table-cell office:value-type="string" table:style-name="ce14">
            <text:p>Consorzio Astir p.i. 01676060971</text:p>
          </table:table-cell>
          <table:table-cell office:value-type="float" office:value="35000" table:style-name="ce15">
            <text:p>35.000,00</text:p>
          </table:table-cell>
          <table:table-cell office:value-type="date" office:date-value="2018-12-13T00:00:00" table:style-name="ce16">
            <text:p>13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880">Z00263E0A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TERIALE DI CONSUMO E CANCELLER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Fusi Forniture Ufficio P.I. 00685140527</text:p>
          </table:table-cell>
          <table:table-cell office:value-type="float" office:value="117.49" table:style-name="ce15">
            <text:p>117,49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77.49" table:style-name="ce15">
            <text:p>177,4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234">ZEE263DE2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LAVORO DI PULIZIA E RIPARAZIONE VANO ESTER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mpresa Edile Cresini Stefano P.I. 00058630971</text:p>
          </table:table-cell>
          <table:table-cell office:value-type="float" office:value="250" table:style-name="ce15">
            <text:p>250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50" table:style-name="ce15">
            <text:p>25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037">Z56263DD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TOCOLLO CONTABILITA' E PATRIMONI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unicipia cf 01973900838 pi 01973900838<text:s/></text:p>
          </table:table-cell>
          <table:table-cell office:value-type="float" office:value="3942.5" table:style-name="ce15">
            <text:p>3.942,5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271.25" table:formula="of:=2271.25" table:style-name="ce15">
            <text:p>2.271,2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910">Z92263DCE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GRAMMA GESTIONALE UFFICIO MULTE COMUNE CARMIGNANO MESI N.6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315" table:style-name="ce15">
            <text:p>2.315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771">ZB8263DC5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GESTIONALE TRIBUTI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880" table:style-name="ce15">
            <text:p>2.88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648">Z54263DBD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DEPOSITO E ARCHIVIAZIONE ATTI MESI N. 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tasis sas PI 01511140467</text:p>
          </table:table-cell>
          <table:table-cell office:value-type="float" office:value="1833.33" table:style-name="ce15">
            <text:p>1.833,33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833.33" table:style-name="ce15">
            <text:p>1.833,3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523">Z40263DB5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IMPIANTO CONDIZIONAMENTO E TERMICO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966.32" table:style-name="ce15">
            <text:p>966,32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33.32" table:style-name="ce15">
            <text:p>933,3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391">Z49263DAD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PULIZIA LOCALI SEDE PRATO - SEDE CARMIGNANO MESI N.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<text:s/>Trentini elvira impresa di pulizia Srl PI 01633350978<text:s/></text:p>
          </table:table-cell>
          <table:table-cell office:value-type="float" office:value="1972" table:style-name="ce15">
            <text:p>1.97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86" table:style-name="ce15">
            <text:p>986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285">Z2E263DA7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ASCENSORE PROROGA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ama &amp; Pratoascensori Srl PI 00359760477</text:p>
          </table:table-cell>
          <table:table-cell office:value-type="float" office:value="160" table:style-name="ce15">
            <text:p>16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182">Z96263DA0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FORNITURA DI BUONI PAST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DAY Ristoservice spa PI 03543000370</text:p>
          </table:table-cell>
          <table:table-cell office:value-type="float" office:value="6132" table:style-name="ce15">
            <text:p>6.13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6132" table:style-name="ce15">
            <text:p>6.1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   7711675387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POSTALE UNIVERS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POSTE ITALIANE CF 97103880585 PI 01114601006<text:s/></text:p>
          </table:table-cell>
          <table:table-cell office:value-type="float" office:value="300000" table:style-name="ce15">
            <text:p>300.000,00</text:p>
          </table:table-cell>
          <table:table-cell office:value-type="date" office:date-value="2018-11-29T00:00:00" table:style-name="ce16">
            <text:p>29/11/2018</text:p>
          </table:table-cell>
          <table:table-cell office:value-type="float" office:value="127951.55" table:formula="of:=3559.1+34131.75+9645.45+16588+49882.75+14144.5" table:style-name="ce15">
            <text:p>127.951,5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922804">Z472612CF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BUFFET AZIENDALE NATALIZ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rota Catering sas P.I. 01938620976</text:p>
          </table:table-cell>
          <table:table-cell office:value-type="float" office:value="450" table:style-name="ce18">
            <text:p>450,00</text:p>
          </table:table-cell>
          <table:table-cell office:value-type="date" office:date-value="2018-12-03T00:00:00" table:style-name="ce19">
            <text:p>03/12/2018</text:p>
          </table:table-cell>
          <table:table-cell office:value-type="float" office:value="450" table:style-name="ce14">
            <text:p>45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85058">Z92260998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1-30T00:00:00" table:style-name="ce19">
            <text:p>30/11/2018</text:p>
          </table:table-cell>
          <table:table-cell office:value-type="float" office:value="1570.6" table:style-name="ce20">
            <text:p><text:s/>1.570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4772">Z2925F5FE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ELETTRICA LOCALI PRATO E CARMIGNAN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alandri Leo srl P.I.01583950504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1.51" table:style-name="ce14">
            <text:p>61,5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900">Z7B25F589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OFTWARE APPLICATIVO GESTIONE MULTE CARMIGNANO E MANUTENZIONE ANNO 2020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450" table:style-name="ce18">
            <text:p>7.45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560">ZA925F574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SOFTWARE SCANNER MULT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00" table:style-name="ce18">
            <text:p>70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318">Z3C25F565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LOCAZIONE SPAZIO PUBBLICITARIO SU PARE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usti Giuseppe C.F. GSTGPP40H23G999H</text:p>
          </table:table-cell>
          <table:table-cell office:value-type="float" office:value="516.44000000000005" table:style-name="ce18">
            <text:p>516,44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16.44000000000005" table:style-name="ce14">
            <text:p>516,4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1947">Z5B25F54D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BBONAMENTO PORTALE ALFAGGIORNA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18">
            <text:p>55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0699">Z3E25F4FF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OFFICE HOME AND BUSINESS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PUCCI UFFICIO P.I.01813500541</text:p>
          </table:table-cell>
          <table:table-cell office:value-type="float" office:value="667" table:style-name="ce18">
            <text:p>667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67" table:style-name="ce18">
            <text:p>667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69386">Z5C25ED5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RINNOVO CERTIFICAZIONE UNI EN ISO 9001 2015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UV Italia PI 02055510966</text:p>
          </table:table-cell>
          <table:table-cell office:value-type="float" office:value="3325" table:style-name="ce18">
            <text:p>3.325,00</text:p>
          </table:table-cell>
          <table:table-cell office:value-type="date" office:date-value="2018-11-26T00:00:00" table:style-name="ce19">
            <text:p>26/11/2018</text:p>
          </table:table-cell>
          <table:table-cell office:value-type="float" office:value="1900" table:formula="of:=950+950" table:style-name="ce14">
            <text:p>19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17930">Z8425E0C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TARGHETTA IN OTTONE PER INGRESSO DISABILI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Niccolai Carlo P.I.02085480974</text:p>
          </table:table-cell>
          <table:table-cell office:value-type="float" office:value="100" table:style-name="ce18">
            <text:p>100,00</text:p>
          </table:table-cell>
          <table:table-cell office:value-type="date" office:date-value="2018-11-22T00:00:00" table:style-name="ce19">
            <text:p>22/11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629">ZC825D30C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NOTEBOOK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1838" table:style-name="ce18">
            <text:p>1.838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473">ZA525D3024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SOFT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UCCI UFFICIO P.I.01813500541</text:p>
          </table:table-cell>
          <table:table-cell office:value-type="float" office:value="1484" table:style-name="ce18">
            <text:p>1.484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290">ZCE25D2F6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MONITOR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750" table:style-name="ce18">
            <text:p>750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0087">Z8625D2AB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HARD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9902" table:style-name="ce18">
            <text:p>9.902,00</text:p>
          </table:table-cell>
          <table:table-cell office:value-type="date" office:date-value="2018-11-19T00:00:00" table:style-name="ce19">
            <text:p>19/11/2018</text:p>
          </table:table-cell>
          <table:table-cell office:value-type="float" office:value="9902" table:style-name="ce18">
            <text:p>9.90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39862">ZA125CDBB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ESSA SICUREZZA MANTO COPERTUR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Edil Ravagli di Luca Ravagli P.I 01640710974</text:p>
          </table:table-cell>
          <table:table-cell office:value-type="float" office:value="800" table:style-name="ce18">
            <text:p>800,00</text:p>
          </table:table-cell>
          <table:table-cell office:value-type="date" office:date-value="2018-11-16T00:00:00" table:style-name="ce19">
            <text:p>16/11/2018</text:p>
          </table:table-cell>
          <table:table-cell office:value-type="float" office:value="800" table:style-name="ce18">
            <text:p>80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743">Z5625929F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IDRAUL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66.2" table:style-name="ce18">
            <text:p>66,2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66.2" table:style-name="ce14">
            <text:p>66,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576">ZF0259294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1751.33" table:style-name="ce20">
            <text:p><text:s/>1.751,3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49445">Z3B2586D4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istema conservazione sostitutiv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CERT SPA p.i. 07945211006</text:p>
          </table:table-cell>
          <table:table-cell office:value-type="float" office:value="6280" table:style-name="ce18">
            <text:p>6.280,00</text:p>
          </table:table-cell>
          <table:table-cell office:value-type="date" office:date-value="2018-10-29T00:00:00" table:style-name="ce19">
            <text:p>29/10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43">Z58258412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RISCALDAMENTO CARMIGNA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OLIGAS DI POLI MARCO P.I.02186410979</text:p>
          </table:table-cell>
          <table:table-cell office:value-type="float" office:value="85" table:style-name="ce18">
            <text:p>85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85" table:style-name="ce18">
            <text:p>85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31">Z42258411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TELEFON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21">
            <text:p>STYLGRAFIX ITALIANA SPA P.I. 03103490482</text:p>
          </table:table-cell>
          <table:table-cell office:value-type="float" office:value="33" table:style-name="ce18">
            <text:p>33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2" table:style-name="ce18">
            <text:p>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01">Z0B25840F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SICUREZZA ANTINCEND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acomelli Alessandro Ferramenta P.I. 00372840470</text:p>
          </table:table-cell>
          <table:table-cell office:value-type="float" office:value="302.39999999999998" table:style-name="ce18">
            <text:p>302,4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02.39999999999998" table:style-name="ce14">
            <text:p>302,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82">Z1225840E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22"/>
          <table:table-cell office:value-type="string" table:style-name="ce17">
            <text:p>DOTT.SSA BEATRICE CATENACCI CF CTNBRC66B62L500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1200" table:style-name="ce23">
            <text:p><text:s/>1.2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67">Z7425840D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udio Tecnico Associato Ing.Balsamini e Ing.Romanini P.I.02114660414<text:s/></text:p>
          </table:table-cell>
          <table:table-cell office:value-type="float" office:value="4650" table:style-name="ce18">
            <text:p>4.65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4643.3900000000003" table:style-name="ce14">
            <text:p>4643,3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41">Z542569E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corsi informatico sicurezza luoghi di lavor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icuring srl P.I. 05423200483<text:s/></text:p>
          </table:table-cell>
          <table:table-cell office:value-type="float" office:value="2160" table:style-name="ce18">
            <text:p>2.16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2160" table:style-name="ce18">
            <text:p>2.16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28">Z662569E5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carta igienic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CARTIERA S. LUCIA DI MONTI AMADDIO P.I. 00160730479</text:p>
          </table:table-cell>
          <table:table-cell office:value-type="float" office:value="363" table:style-name="ce18">
            <text:p>363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363" table:style-name="ce14">
            <text:p>36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10">Z452569E4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BUS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ampa Sud srl P.I. 02144720790</text:p>
          </table:table-cell>
          <table:table-cell office:value-type="float" office:value="180" table:style-name="ce18">
            <text:p>18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180" table:style-name="ce18">
            <text:p>180,0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21">
            <text:p><text:a xlink:href="https://smartcig.anticorruzione.it/AVCP-SmartCig/preparaDettaglioComunicazioneOS.action?codDettaglioCarnet=39009900">ZF92533E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MALTIMENTO TONER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GULLIVER COOPERATIVA SOCIALE P.I. 01395590472<text:s/></text:p>
          </table:table-cell>
          <table:table-cell office:value-type="float" office:value="36" table:style-name="ce27">
            <text:p><text:s/>36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" table:style-name="ce20">
            <text:p><text:s/>35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a xlink:href="https://smartcig.anticorruzione.it/AVCP-SmartCig/preparaDettaglioComunicazioneOS.action?codDettaglioCarnet=39009842">Z3B2533EB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STINTORI E REVISIONE 5 AN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DI-BA ESTINTORI DI BALDI DIEGO P.I. 05701580481-DITTA TRASFORMATA IN GTA ESTINTORI SNC P.IVA 01186880520</text:p>
          </table:table-cell>
          <table:table-cell office:value-type="float" office:value="1141" table:style-name="ce27">
            <text:p><text:s/>1.141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7" table:formula="of:=116+96+125+20" table:style-name="ce20">
            <text:p><text:s/>357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802">Z992533E8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GAS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STRA ENERGIE cf 01219980529 PI 01219980529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19.67" table:formula="of:=10.04+309.63" table:style-name="ce20">
            <text:p><text:s/>319,6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777">Z952533E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ENERGIA ELETTRICA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NEL ENERGIA cf 06655971007 pi 06655971007<text:s/></text:p>
          </table:table-cell>
          <table:table-cell office:value-type="float" office:value="3000" table:style-name="ce27">
            <text:p><text:s/>3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610.29999999999995" table:formula="of:=521.37+88.93" table:style-name="ce29">
            <text:p><text:s/>610,3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9066">Z07252785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NTICIPO SPESE 49-15 RGE TRIB. URBINO SO.RI SpA c. PAZZAG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ESECUZIONE IMM.RE 49/2015 RGE TRIBUNALE DI URBINO -CF-PIVA 11761551008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8908">Z3425277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SCHIO LOCATIVO 28/10/2018-27/10/2019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2978" table:style-name="ce27">
            <text:p><text:s/>2.978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2978" table:style-name="ce20">
            <text:p><text:s/>2.978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06101">ZA7251A97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LEG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18-09-28T00:00:00" table:style-name="ce28">
            <text:p>28/09/2018</text:p>
          </table:table-cell>
          <table:table-cell office:value-type="float" office:value="2090.4" table:style-name="ce20">
            <text:p><text:s/>2.090,4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879969">Z2025143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RSO FORMAZIONE SICUREZZ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APERI SRL P.I. 00244690970</text:p>
          </table:table-cell>
          <table:table-cell office:value-type="float" office:value="70" table:style-name="ce27">
            <text:p><text:s/>70,00<text:s/></text:p>
          </table:table-cell>
          <table:table-cell office:value-type="date" office:date-value="2018-09-27T00:00:00" table:style-name="ce28">
            <text:p>27/09/2018</text:p>
          </table:table-cell>
          <table:table-cell office:value-type="float" office:value="70" table:style-name="ce20">
            <text:p><text:s/>7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274334D4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di stampa e postalizzazione, consegna e notifica di atti relativi all'attività di riscossione volontaria e coattiva degli enti locali tosca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EXIVE SPA P.I. 12383760159<text:s/></text:p>
          </table:table-cell>
          <table:table-cell office:value-type="float" office:value="150000" table:style-name="ce27">
            <text:p><text:s/>150.000,00<text:s/></text:p>
          </table:table-cell>
          <table:table-cell office:value-type="date" office:date-value="2018-09-18T00:00:00" table:style-name="ce28">
            <text:p>18/09/2018</text:p>
          </table:table-cell>
          <table:table-cell office:value-type="float" office:value="47045.5" table:formula="of:=36204.06+2151.15+3200.07+1487.9+3993.44+8.88" table:style-name="ce20">
            <text:p><text:s/>47.045,5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25">Z7B24EC81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IONE BUSTE PAG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Fabbri Alessandra CF FBBLSN63C49G999Z PI 00506470970</text:p>
          </table:table-cell>
          <table:table-cell office:value-type="float" office:value="3600" table:style-name="ce27">
            <text:p><text:s/>3.6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3313.24" table:formula="of:=1115.24+2198" table:style-name="ce20">
            <text:p><text:s/>3.313,24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08">Z3224EC7F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ARCHIVIAZIONE DOCUMENT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tasis sas PI 01511140467</text:p>
          </table:table-cell>
          <table:table-cell office:value-type="float" office:value="1700" table:style-name="ce27">
            <text:p><text:s/>1.7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661" table:style-name="ce20">
            <text:p><text:s/>1.661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106">Z6224EC73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GGIORNAMENTO SOFTWARE CONCI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aggioli spa PI 02066400405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18-09-14T00:00:00" table:style-name="ce28">
            <text:p>14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065">ZE824EC70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405.82" table:style-name="ce27">
            <text:p><text:s/>1.405,82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405.82" table:style-name="ce20">
            <text:p><text:s/>1.405,82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77">Z7224E7A2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VAGGIO MACCHI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75" table:style-name="ce27">
            <text:p><text:s/>75,00<text:s/></text:p>
          </table:table-cell>
          <table:table-cell office:value-type="date" office:date-value="2018-09-13T00:00:00" table:style-name="ce28">
            <text:p>13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62">ZD424E7A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CATOLE PER ARCHIV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CATOLIFICIO FRATI E FARNESI P.I. 00248660979</text:p>
          </table:table-cell>
          <table:table-cell office:value-type="float" office:value="151" table:style-name="ce27">
            <text:p><text:s/>151,00<text:s/></text:p>
          </table:table-cell>
          <table:table-cell office:value-type="date" office:date-value="2018-09-13T00:00:00" table:style-name="ce28">
            <text:p>13/09/2018</text:p>
          </table:table-cell>
          <table:table-cell office:value-type="float" office:value="150" table:style-name="ce20">
            <text:p><text:s/>15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7544">ZB424E0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CURAZIONE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5" table:style-name="ce27">
            <text:p><text:s/>15,00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5" table:style-name="ce20">
            <text:p><text:s/>15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6226">ZBE24E00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10671.25" table:style-name="ce27">
            <text:p><text:s/>10.671,25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0671.25" table:style-name="ce20">
            <text:p><text:s/>10.671,25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308684">Z8D2488BC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23898.5" table:style-name="ce27">
            <text:p><text:s/>23.898,5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3405" table:style-name="ce20">
            <text:p><text:s/>23.405,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58758620C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ATROCINIO LEGALE ED ALTRI SERVIZI LEGALI</text:p>
          </table:table-cell>
          <table:table-cell office:value-type="string" table:style-name="ce25">
            <text:p>GARA MEPA<text:s/></text:p>
          </table:table-cell>
          <table:table-cell office:value-type="string" table:style-name="ce51">
            <text:p>http://www.so-ri.it/?act=i&amp;fid=6221&amp;id=20180412083957645</text:p>
          </table:table-cell>
          <table:table-cell office:value-type="string" table:style-name="ce17">
            <text:p>Lanzillotta Barzanti Studio Legale c.f./P.I 06374010483</text:p>
          </table:table-cell>
          <table:table-cell office:value-type="float" office:value="132000" table:style-name="ce27">
            <text:p><text:s/>132.000,0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125441.55" table:formula="of:=22645.65+8660.65+7688.93+394.68+478.4+27562.69+7783.7+1500+4072.38+5946.53+358.8+5396.29+5320+316.94+9698.83+17617.08" table:style-name="ce20">
            <text:p><text:s/>125.441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Z97248D905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IDIMAZIONE LIBRI SOCIAL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OTAIO COLONNA EDOARDO cf CLNDRD51P22G273V PI 02115350973<text:s/></text:p>
          </table:table-cell>
          <table:table-cell office:value-type="float" office:value="80" table:style-name="ce27">
            <text:p><text:s/>80,00<text:s/></text:p>
          </table:table-cell>
          <table:table-cell office:value-type="date" office:date-value="2018-08-14T00:00:00" table:style-name="ce28">
            <text:p>14/08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D24A545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ONTAGGIO DI N.2 SEDUTE SU PANCA SALA PUBBLIC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D.F.F. DI DE VINCENTI DOMENICO cf DVNDNC55L23G622C pi 00073610974<text:s/></text:p>
          </table:table-cell>
          <table:table-cell office:value-type="float" office:value="50" table:style-name="ce27">
            <text:p><text:s/>50,00<text:s/></text:p>
          </table:table-cell>
          <table:table-cell office:value-type="date" office:date-value="2018-08-13T00:00:00" table:style-name="ce28">
            <text:p>13/08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A230184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ELETTRIFICAZIONE CANCELLO P.ZZA S.FRANCESCO 3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METALLICA SNC DI D'AMICO CRISTIANO &amp; C. cf 02282830971 PI 02282830971<text:s/></text:p>
          </table:table-cell>
          <table:table-cell office:value-type="float" office:value="2350" table:style-name="ce27">
            <text:p><text:s/>2.350,00<text:s/></text:p>
          </table:table-cell>
          <table:table-cell office:value-type="date" office:date-value="2018-08-10T00:00:00" table:style-name="ce28">
            <text:p>10/08/2018</text:p>
          </table:table-cell>
          <table:table-cell office:value-type="float" office:value="2350" table:style-name="ce20">
            <text:p><text:s/>2.3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3024A261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ANUTENZIONE CONNETTORE PROGR.GEST. PROT.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500" table:style-name="ce29">
            <text:p><text:s/>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5248516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CONNETTORE PROGR.GESTIONALE PROTOCOLLO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2500" table:style-name="ce20">
            <text:p><text:s/>2.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DB249769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RIPARAZIONE DI N.2 VENTOLE CONDIZIONATORE UFFICI ICI/IMU/TAS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ERMOSERVICE SRL P.I. 02318970973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5C249283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TAGLIANDO PANDA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105.08" table:style-name="ce20">
            <text:p><text:s/>105,0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9124856F6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MBIANCATURA LOCALI ASSOC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TERMOEDILE BARTOLINI cf PI 06337200486 06337200486<text:s/></text:p>
          </table:table-cell>
          <table:table-cell office:value-type="float" office:value="826" table:style-name="ce27">
            <text:p><text:s/>826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826" table:style-name="ce20">
            <text:p><text:s/>826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8C24851B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FORNITURA DI SCAFFALATURA LOCALI DI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CASTELLANI.IT SRL PI 00140540501</text:p>
          </table:table-cell>
          <table:table-cell office:value-type="float" office:value="1403.02" table:style-name="ce27">
            <text:p><text:s/>1.403,02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403.02" table:style-name="ce20">
            <text:p><text:s/>1.403,02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0724993B7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NTEGRAZIONE CIG CONTRATTO 2017-2020 IGIENIZZAZIONE BAGNI SEDE DI PRAT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P Service Srl PI 02008760353</text:p>
          </table:table-cell>
          <table:table-cell office:value-type="float" office:value="8656" table:style-name="ce27">
            <text:p><text:s/>8.656,00<text:s/></text:p>
          </table:table-cell>
          <table:table-cell office:value-type="date" office:date-value="2018-08-06T00:00:00" table:style-name="ce28">
            <text:p>06/08/2018</text:p>
          </table:table-cell>
          <table:table-cell office:value-type="float" office:value="4364.58" table:formula="of:=272.58+1116+1116+1116+744" table:style-name="ce20">
            <text:p><text:s/>4.364,5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4">
            <text:p>ZDA2441AA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14">
            <text:p>INTERVENTO SU GRUPPO FRIG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7">
            <text:p><text:s/>1.230,00<text:s/></text:p>
          </table:table-cell>
          <table:table-cell office:value-type="date" office:date-value="2018-07-27T00:00:00" table:style-name="ce28">
            <text:p>27/07/2018</text:p>
          </table:table-cell>
          <table:table-cell office:value-type="float" office:value="1230" table:style-name="ce20">
            <text:p><text:s/>1.23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3">
            <text:p><text:a xlink:href="https://smartcig.anticorruzione.it/AVCP-SmartCig/preparaDettaglioComunicazioneOS.action?codDettaglioCarnet=38125925">Z7E245C1E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LINEA TELEFONICA ASCENSORE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I 00488410010</text:p>
          </table:table-cell>
          <table:table-cell office:value-type="float" office:value="370" table:style-name="ce20">
            <text:p><text:s/>370,00<text:s/></text:p>
          </table:table-cell>
          <table:table-cell office:value-type="date" office:date-value="2018-07-13T00:00:00" table:style-name="ce35">
            <text:p>13/07/2018</text:p>
          </table:table-cell>
          <table:table-cell office:value-type="float" office:value="184.10000000000002" table:formula="of:=64.7+119.4" table:style-name="ce20">
            <text:p><text:s/>184,1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59597">ZB0244BE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27411" table:style-name="ce20">
            <text:p><text:s/>27.411,00<text:s/></text:p>
          </table:table-cell>
          <table:table-cell office:value-type="date" office:date-value="2018-07-09T00:00:00" table:style-name="ce35">
            <text:p>09/07/2018</text:p>
          </table:table-cell>
          <table:table-cell office:value-type="float" office:value="27410.95" table:style-name="ce20">
            <text:p><text:s/>27.410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7D18FDE32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CONTROLLO SEMESTRALE E RICARICA ESTINTORI DI VARIE TIPOLOGI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.F. Antincendio di Forconi G. PI 04245630480</text:p>
          </table:table-cell>
          <table:table-cell office:value-type="float" office:value="12" table:style-name="ce20">
            <text:p><text:s/>12,00<text:s/></text:p>
          </table:table-cell>
          <table:table-cell office:value-type="date" office:date-value="2018-08-06T00:00:00" table:style-name="ce35">
            <text:p>06/08/2018</text:p>
          </table:table-cell>
          <table:table-cell table:style-name="ce20"/>
          <table:table-cell table:number-columns-repeated="16375" table:style-name="ce14"/>
        </table:table-row>
        <table:table-row table:style-name="ro7">
          <table:table-cell office:value-type="string" table:style-name="ce30">
            <text:p>Z9E2347102<text:s/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PROROGA INCARICO ELABORAZIONE BUSTE PAGA 01/05-30/09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2500" table:style-name="ce20">
            <text:p><text:s/>2.500,00<text:s/></text:p>
          </table:table-cell>
          <table:table-cell office:value-type="date" office:date-value="2018-08-01T00:00:00" table:style-name="ce35">
            <text:p>01/08/2018</text:p>
          </table:table-cell>
          <table:table-cell office:value-type="float" office:value="1099" table:formula="of:=1099" table:style-name="ce20">
            <text:p><text:s/>1.09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142488B8D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ZAPPALORTI AVV.ELISA cf ZPPLSE74D45G999O PI 01910280971<text:s/></text:p>
          </table:table-cell>
          <table:table-cell office:value-type="float" office:value="5824" table:style-name="ce20">
            <text:p><text:s/>5.824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4326.3999999999996" table:style-name="ce20">
            <text:p><text:s/>4.326,4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4D248874E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8736" table:style-name="ce20">
            <text:p><text:s/>8.736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6489.6" table:style-name="ce20">
            <text:p><text:s/>6.48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17566">ZDA2441A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6">
            <text:p>MANUTENZIONE IMPIANTO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0">
            <text:p><text:s/>1.230,00<text:s/></text:p>
          </table:table-cell>
          <table:table-cell office:value-type="date" office:date-value="2018-07-05T00:00:00" table:style-name="ce37">
            <text:p>05/07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969264">Z642435DF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ESECUZIONE IMMOBILI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.LLI CONTI LINO &amp; FRANCO SAS cf 00642930416 pi 00642930416<text:s/></text:p>
          </table:table-cell>
          <table:table-cell office:value-type="float" office:value="782" table:style-name="ce20">
            <text:p><text:s/>782,00<text:s/></text:p>
          </table:table-cell>
          <table:table-cell office:value-type="date" office:date-value="2018-07-02T00:00:00" table:style-name="ce35">
            <text:p>02/07/2018</text:p>
          </table:table-cell>
          <table:table-cell office:value-type="float" office:value="782" table:style-name="ce20">
            <text:p><text:s/>78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5137">ZB4241EE4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TTIVITA' UFFICIO STAMP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OIRA PIEROZZI GIORNALISTA cf PRZMRO63L54G999O PI 02394440974<text:s/></text:p>
          </table:table-cell>
          <table:table-cell office:value-type="float" office:value="800" table:style-name="ce20">
            <text:p><text:s/>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844">Z67241ED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.V. PRATO 39 Srl <text:s/>P.I. 01438200485</text:p>
          </table:table-cell>
          <table:table-cell office:value-type="float" office:value="1800" table:style-name="ce20">
            <text:p><text:s/>1.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97">ZE2241ECF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4">
            <text:p>A.MANZONI&amp;C. SPA cf 04705810150 pi 04705810150<text:s/></text:p>
          </table:table-cell>
          <table:table-cell office:value-type="float" office:value="900" table:style-name="ce20">
            <text:p><text:s/>9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90" table:style-name="ce20">
            <text:p><text:s/>8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26">Z36241ECA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ANA TV SRL cf 00222070526 pi 01549130977<text:s/></text:p>
          </table:table-cell>
          <table:table-cell office:value-type="float" office:value="750" table:style-name="ce20">
            <text:p><text:s/>75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750" table:style-name="ce20">
            <text:p><text:s/>7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645">Z1F241EC5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 SPA pi 00326930377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021" table:style-name="ce20">
            <text:p><text:s/>1.02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75">ZD824168D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855" table:style-name="ce20">
            <text:p><text:s/>85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855" table:style-name="ce20">
            <text:p><text:s/>8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31">ZDB24168A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4000" table:style-name="ce20">
            <text:p><text:s/>4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881">ZD324168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2295" table:style-name="ce20">
            <text:p><text:s/>2.29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2295" table:style-name="ce20">
            <text:p><text:s/>2.2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453">Z7223F72C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4666.5" table:style-name="ce20">
            <text:p><text:s/>4.666,5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4666.5" table:style-name="ce20">
            <text:p><text:s/>4.666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357">ZBD23F72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6032.05" table:style-name="ce20">
            <text:p><text:s/>6.032,05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6032.05" table:style-name="ce20">
            <text:p><text:s/>6.032,0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279">Z2E23F721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BEATRICE CATENACCI CF CTNBRC66B62L500I</text:p>
          </table:table-cell>
          <table:table-cell office:value-type="float" office:value="520" table:style-name="ce20">
            <text:p><text:s/>52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90">Z5C23F71C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ILARIA BAGNULO PSICOLOGO PSICOTERAPEUTA GRAFOLOGO CF BGNLRI79M57A662P</text:p>
          </table:table-cell>
          <table:table-cell office:value-type="float" office:value="1560" table:style-name="ce20">
            <text:p><text:s/>1.56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1530" table:style-name="ce20">
            <text:p><text:s/>1.53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14">Z7823F71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INCARICO OIV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CONSULENZA GIURIDICO AZIENDALE DOTT.SSA CINZIA BERNARDINI CF BRNCNZ75A61D649A PI 01865510513<text:s/></text:p>
          </table:table-cell>
          <table:table-cell office:value-type="float" office:value="1040" table:style-name="ce20">
            <text:p><text:s/>1.04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20" table:style-name="ce20">
            <text:p><text:s/>5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001">Z7A23F710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3875.43" table:style-name="ce20">
            <text:p><text:s/>3.875,43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3875.43" table:style-name="ce20">
            <text:p><text:s/>3.875,4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1844">Z7F23F70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ZAPPALORTI ELISA cf ZPPLSE74D45G999O PI 01910280971<text:s/></text:p>
          </table:table-cell>
          <table:table-cell office:value-type="float" office:value="2946" table:style-name="ce20">
            <text:p><text:s/>2.946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2496" table:style-name="ce20">
            <text:p><text:s/>2.4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581928">Z3F23D74E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FESSIONALMOTOR SRL cf/PI 01882050972</text:p>
          </table:table-cell>
          <table:table-cell office:value-type="float" office:value="79" table:style-name="ce20">
            <text:p><text:s/>79,00<text:s/></text:p>
          </table:table-cell>
          <table:table-cell office:value-type="date" office:date-value="2018-06-01T00:00:00" table:style-name="ce35">
            <text:p>01/06/2018</text:p>
          </table:table-cell>
          <table:table-cell office:value-type="float" office:value="78.69" table:style-name="ce20">
            <text:p><text:s/>78,69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8">
            <text:p>Z3F23D74EB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30T00:00:00" table:style-name="ce40">
            <text:p>30/05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324">ZD123CED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FORMAZIONE FATTURAZIONE ELETTRON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50" table:style-name="ce39">
            <text:p><text:s/>35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15" table:style-name="ce20">
            <text:p><text:s/>31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283">Z5C23CED9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TRASPORTO DOCUMEN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y srl P.I. 05476810485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720">Z1623CEB6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telefon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Beapple srl cf/PI 02259460505</text:p>
          </table:table-cell>
          <table:table-cell office:value-type="float" office:value="338" table:style-name="ce39">
            <text:p><text:s/>33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38" table:style-name="ce20">
            <text:p><text:s/>33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87">Z5723CEB4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rtucce stampanti portat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efill srl cf/PI 00760870352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1.68" table:style-name="ce20">
            <text:p><text:s/>101,6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52">ZE823CEB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78" table:style-name="ce39">
            <text:p><text:s/>27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78" table:style-name="ce20">
            <text:p><text:s/>27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04">Z9023CEA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NCELLERIA STUFE ELETTRICH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25" table:style-name="ce39">
            <text:p><text:s/>225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24.27" table:style-name="ce20">
            <text:p><text:s/>224,2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538">Z1723CEA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UFFIE TELEFONICHE VOI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o Data srl P.I.00482840477<text:s/></text:p>
          </table:table-cell>
          <table:table-cell office:value-type="float" office:value="480" table:style-name="ce39">
            <text:p><text:s/>48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480" table:style-name="ce20">
            <text:p><text:s/>4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372943">Z9F23A44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telefonia mobile 6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.I. 00488410010</text:p>
          </table:table-cell>
          <table:table-cell office:value-type="float" office:value="2000" table:style-name="ce39">
            <text:p><text:s/>2.000,00<text:s/></text:p>
          </table:table-cell>
          <table:table-cell office:value-type="date" office:date-value="2018-05-18T00:00:00" table:style-name="ce40">
            <text:p>18/05/2018</text:p>
          </table:table-cell>
          <table:table-cell office:value-type="float" office:value="1888.04" table:formula="of:=449.57+59.77+460.1+918.6" table:style-name="ce20">
            <text:p><text:s/>1.888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425">ZDC238815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ATTI GIUDIZIAR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8916" table:style-name="ce39">
            <text:p><text:s/>8.916,00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8916" table:style-name="ce20">
            <text:p><text:s/>8.91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351">ZA8238810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BOLLETTA ENERGIA ELETTRICA DICEMBRE 2017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VINCIA DI PRATO CF 92035800488 PI 01785450972<text:s/></text:p>
          </table:table-cell>
          <table:table-cell office:value-type="float" office:value="1762.73" table:style-name="ce39">
            <text:p><text:s/>1.762,73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1762.73" table:style-name="ce20">
            <text:p><text:s/>1.762,7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97">Z4C236DA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ACQUISTI SOTTO SOGL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80" table:style-name="ce39">
            <text:p><text:s/>38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380" table:style-name="ce20">
            <text:p><text:s/>3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05">ZF2236D9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LETTORE OTT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baco di Innocenti e C. snc P.I. 01557920483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79" table:style-name="ce20">
            <text:p><text:s/>7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8870">Z78236D94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buoni pasto 7 lotto 2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DAY Ristoservice spa PI 03543000370</text:p>
          </table:table-cell>
          <table:table-cell office:value-type="float" office:value="25000" table:style-name="ce39">
            <text:p><text:s/>25.00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24966" table:style-name="ce20">
            <text:p><text:s/>24.96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90273">ZA2235F4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Zappalorti Elisa cf ZPPLSE74D45G999O PI 01910280971<text:s/></text:p>
          </table:table-cell>
          <table:table-cell office:value-type="float" office:value="4170.5" table:style-name="ce39">
            <text:p><text:s/>4.170,50<text:s/></text:p>
          </table:table-cell>
          <table:table-cell office:value-type="date" office:date-value="2018-04-30T00:00:00" table:style-name="ce41">
            <text:p>30/04/2018</text:p>
          </table:table-cell>
          <table:table-cell office:value-type="float" office:value="4170.5" table:style-name="ce20">
            <text:p><text:s/>4.170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106">Z83235D09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 fo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2000" table:style-name="ce39">
            <text:p><text:s/>12.00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8535.7799999999988" table:formula="of:=600+600+600+600+600+600+520+480+480+480+480+480+480+908.82+626.96" table:style-name="ce20">
            <text:p><text:s/>8.535,7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81">Z7F235D0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8360" table:style-name="ce39">
            <text:p><text:s/>18.3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4454.56" table:formula="of:=1326.73+918+918+918+918+918+816+765+785+765+1245+765+1245+765+765+621.83" table:style-name="ce20">
            <text:p><text:s/>14.454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64">Z36235D06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Kyocera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KYOCERA DOCUMENT SOLUTIONS ITALIA S.P.A. P.I. 02973040963</text:p>
          </table:table-cell>
          <table:table-cell office:value-type="float" office:value="3565" table:style-name="ce39">
            <text:p><text:s/>3.565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3030.079999999999" table:formula="of:=178.24+178.24+178.24+178.24+178.24+178.24+178.24+178.24+178.24+178.24+178.24+178.24+178.24+178.24+178.24+178.24+178.24" table:style-name="ce20">
            <text:p><text:s/>3.030,0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0862">Z66235CF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NCELLE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cart P.I. 01192290516</text:p>
          </table:table-cell>
          <table:table-cell office:value-type="float" office:value="160" table:style-name="ce39">
            <text:p><text:s/>1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53.52000000000001" table:style-name="ce20">
            <text:p><text:s/>153,5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27">Z79234E38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IMPIANTO DI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248" table:style-name="ce39">
            <text:p><text:s/>248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247.5" table:style-name="ce20">
            <text:p><text:s/>247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501">ZAD234E3D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31192" table:style-name="ce39">
            <text:p><text:s/>31.192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31192" table:formula="of:=20008.4+11183.6" table:style-name="ce20">
            <text:p><text:s/>31.1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59">Z60234E3A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gma Service srl P.I. 07785971008</text:p>
          </table:table-cell>
          <table:table-cell office:value-type="float" office:value="1091" table:style-name="ce39">
            <text:p><text:s/>1.091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1090.1400000000001" table:style-name="ce20">
            <text:p><text:s/>1.090,1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321">ZDF23471D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AT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600" table:style-name="ce39">
            <text:p><text:s/>3.6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2878.07" table:style-name="ce20">
            <text:p><text:s/>2.878,0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263">Z2123471A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8000" table:style-name="ce39">
            <text:p><text:s/>8.0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7994.7900000000009" table:formula="of:=4812.47+3182.32" table:style-name="ce20">
            <text:p><text:s/>7.994,7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75">Z27234714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NOLEGGIO FOTOCOPIATRIC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1500" table:style-name="ce39">
            <text:p><text:s/>1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832" table:style-name="ce20">
            <text:p><text:s/>83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03">Z9E234710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5500" table:style-name="ce39">
            <text:p><text:s/>5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5495" table:style-name="ce20">
            <text:p><text:s/>5.4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42">
            <text:p><text:a xlink:href="https://smartcig.anticorruzione.it/AVCP-SmartCig/preparaDettaglioComunicazioneOS.action?codDettaglioCarnet=36898233">Z9E233063C</text:a></text:p>
          </table:table-cell>
          <table:table-cell office:value-type="string" table:style-name="ce43">
            <text:p>SOCIETA' RISORSE SPA - CF/PI 01907590978<text:s text:c="2"/></text:p>
          </table:table-cell>
          <table:table-cell office:value-type="string" table:style-name="ce43">
            <text:p>RINNOVO PEC</text:p>
          </table:table-cell>
          <table:table-cell office:value-type="string" table:style-name="ce44">
            <text:p>AFFIDO DIRETTO</text:p>
          </table:table-cell>
          <table:table-cell table:style-name="ce45"/>
          <table:table-cell office:value-type="string" table:style-name="ce46">
            <text:p>Delta service srl <text:s/>c.f/P.I.04692320486</text:p>
          </table:table-cell>
          <table:table-cell office:value-type="float" office:value="4948" table:style-name="ce47">
            <text:p><text:s/>4.948,00<text:s/></text:p>
          </table:table-cell>
          <table:table-cell office:value-type="date" office:date-value="2018-04-16T00:00:00" table:style-name="ce48">
            <text:p>16/04/2018</text:p>
          </table:table-cell>
          <table:table-cell office:value-type="float" office:value="4590.5" table:style-name="ce49">
            <text:p><text:s/>4.590,50<text:s/></text:p>
          </table:table-cell>
          <table:table-cell table:number-columns-repeated="16375" table:style-name="ce50"/>
        </table:table-row>
        <table:table-row table:style-name="ro9">
          <table:table-cell office:value-type="string" table:style-name="ce38">
            <text:p><text:a xlink:href="https://smartcig.anticorruzione.it/AVCP-SmartCig/preparaDettaglioComunicazioneOS.action?codDettaglioCarnet=36819333">Z54231D20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RDO MEPA</text:p>
          </table:table-cell>
          <table:table-cell office:value-type="string" table:style-name="ce32">
            <text:p>http://www.so-ri.it/?act=i&amp;fid=6221&amp;id=20180904134224837</text:p>
          </table:table-cell>
          <table:table-cell office:value-type="string" table:style-name="ce17">
            <text:p>STUDIO FIAMINGO FEDERICA P.I 01858220344</text:p>
          </table:table-cell>
          <table:table-cell office:value-type="string" table:style-name="ce39">
            <text:p>10125 (ANNUO)</text:p>
          </table:table-cell>
          <table:table-cell office:value-type="date" office:date-value="2018-04-10T00:00:00" table:style-name="ce41">
            <text:p>10/04/2018</text:p>
          </table:table-cell>
          <table:table-cell office:value-type="float" office:value="21433.800000000003" table:formula="of:=7897.5+2632.5+2631.9+3510+2632.5+877.5+1251.9" table:style-name="ce20">
            <text:p><text:s/>21.433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16">Z0323018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RICEVUTE FISC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mmagine Ufficio Snc PI 01673660971</text:p>
          </table:table-cell>
          <table:table-cell office:value-type="float" office:value="205" table:style-name="ce39">
            <text:p><text:s/>205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324.58999999999997" table:style-name="ce20">
            <text:p><text:s/>324,5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05">ZC0230188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MANUTENZIONE IDRAUL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idrauluca 06210410483</text:p>
          </table:table-cell>
          <table:table-cell office:value-type="float" office:value="1000" table:style-name="ce39">
            <text:p><text:s/>1.0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37" table:formula="of:=110+27" table:style-name="ce20">
            <text:p><text:s/>13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90">Z2723018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LIBRETTI AUTO AZIEND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pografia Thomas srl PI 0165718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76">Z6123018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TATURA ALBER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oncagri PI 02377630344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63">Z73230185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AUTO AZIEND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6.76" table:style-name="ce20">
            <text:p><text:s/>56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55">ZB8230185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EGNALETICA ANTINFORTUNIST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22" table:style-name="ce39">
            <text:p><text:s/>122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21.5" table:style-name="ce20">
            <text:p><text:s/>121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74845">ZCE22C906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ATERIALE ELETTR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alandri e Belli srl <text:s/>PI <text:s/>02003440977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15T00:00:00" table:style-name="ce41">
            <text:p>15/03/2018</text:p>
          </table:table-cell>
          <table:table-cell office:value-type="float" office:value="648.79999999999995" table:formula="of:=133+168+267.8+80" table:style-name="ce20">
            <text:p><text:s/>648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02">Z9D22BE45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ssette pronto soccors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2 <text:s/>Emme srl PI 00317310977</text:p>
          </table:table-cell>
          <table:table-cell office:value-type="float" office:value="340" table:style-name="ce39">
            <text:p><text:s/>34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7.77" table:formula="of:=281.13+46.64" table:style-name="ce20">
            <text:p><text:s/>327,7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740">Z7F22BE41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roiett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2 srl <text:s/>c.f/P.I.01121130197</text:p>
          </table:table-cell>
          <table:table-cell office:value-type="float" office:value="247.95" table:style-name="ce39">
            <text:p><text:s/>247,95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247.95" table:style-name="ce20">
            <text:p><text:s/>247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97">Z4A22BE38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porta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curlock Srl PI 02056080977</text:p>
          </table:table-cell>
          <table:table-cell office:value-type="float" office:value="80" table:style-name="ce39">
            <text:p><text:s/>8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06">ZC822BE32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bag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63.83" table:style-name="ce39">
            <text:p><text:s/>63,83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63.83" table:style-name="ce20">
            <text:p><text:s/>63,8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352">Z5522BE29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lettrica ascens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ma &amp; Pratoascensori Srl PI 00359760477</text:p>
          </table:table-cell>
          <table:table-cell office:value-type="float" office:value="196.04" table:style-name="ce39">
            <text:p><text:s/>196,04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96.04" table:style-name="ce20">
            <text:p><text:s/>196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1222">ZAE22BE5F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rampa disab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nital Ortopedia di Santini P. P.I. 01757590979</text:p>
          </table:table-cell>
          <table:table-cell office:value-type="float" office:value="300" table:style-name="ce39">
            <text:p><text:s/>3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0" table:style-name="ce20">
            <text:p><text:s/>3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60">Z6022BE4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responsabile sicurezza da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Flavio Corsinovi P.I 05570200484</text:p>
          </table:table-cell>
          <table:table-cell office:value-type="float" office:value="10000" table:style-name="ce39">
            <text:p><text:s/>10.0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0000" table:formula="of:=7800+2200" table:style-name="ce20">
            <text:p><text:s/>10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567">ZD8228DDF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ramigni Gianluca PI 00097260970</text:p>
          </table:table-cell>
          <table:table-cell office:value-type="float" office:value="1654" table:style-name="ce39">
            <text:p><text:s/>1.654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1578.86" table:style-name="ce20">
            <text:p><text:s/>1.578,8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421">Z20228DD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ACCOUNT PEC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elta service srl <text:s/>c.f/P.I.04692320486</text:p>
          </table:table-cell>
          <table:table-cell office:value-type="float" office:value="825" table:style-name="ce39">
            <text:p><text:s/>825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825" table:style-name="ce20">
            <text:p><text:s/>82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754">Z902286D6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MPADA DA TAVOLO PRESIDEN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87" table:style-name="ce39">
            <text:p><text:s/>87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87" table:style-name="ce20">
            <text:p><text:s/>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666">Z962286D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4 LAMPADE DA TER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551" table:style-name="ce39">
            <text:p><text:s/>551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551" table:style-name="ce20">
            <text:p><text:s/>55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545">ZDD2286C9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ALIGETTA CON RUO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05.6" table:style-name="ce39">
            <text:p><text:s/>105,6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05.6" table:style-name="ce20">
            <text:p><text:s/>105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432">ZDF2286C2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ANCELLERI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96.5" table:style-name="ce39">
            <text:p><text:s/>196,5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96.49" table:style-name="ce20">
            <text:p><text:s/>196,4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127254">ZCB227429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I BAGNI SEDE CARMIGNANO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P Service Srl PI 02008760353</text:p>
          </table:table-cell>
          <table:table-cell office:value-type="float" office:value="1242" table:style-name="ce39">
            <text:p><text:s/>1.242,00<text:s/>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659.5" table:formula="of:=37.5+1116+138+92+138+138" table:style-name="ce20">
            <text:p><text:s/>1.659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531">Z93224DE6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APPRESENTANZA IN GIUDIZIO CAUSA INCOME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2392" table:style-name="ce39">
            <text:p><text:s/>2.392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392" table:style-name="ce20">
            <text:p><text:s/>2.3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473">ZD0224DE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ERTIFICAZIONE ISO 9001:2015 ADEGU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uv Italia PI 02055510966</text:p>
          </table:table-cell>
          <table:table-cell office:value-type="float" office:value="280" table:style-name="ce39">
            <text:p><text:s/>280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80" table:style-name="ce20">
            <text:p><text:s/>2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75">ZC522421E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12 Passi Società Cooperativa P.I. 06032510486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00" table:style-name="ce20">
            <text:p><text:s/>1.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18">ZDA22421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I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poltrone Sas P.I. 04640870756</text:p>
          </table:table-cell>
          <table:table-cell office:value-type="float" office:value="600" table:style-name="ce39">
            <text:p><text:s/>6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491" table:formula="of:=491" table:style-name="ce20">
            <text:p><text:s/>49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69">ZAA22421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ELIMINACO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Q-MATIC ITALY SRL P.I./C.F. 09300171007</text:p>
          </table:table-cell>
          <table:table-cell office:value-type="float" office:value="780" table:style-name="ce39">
            <text:p><text:s/>78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780" table:style-name="ce20">
            <text:p><text:s/>7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20">Z7A224214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473" table:formula="of:=1473" table:style-name="ce20">
            <text:p><text:s/>1.473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040">Z3B22420F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ACCHETTO SOFTWARE GESTIONE TRIBUTI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19000" table:style-name="ce39">
            <text:p><text:s/>19.0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2552" table:formula="of:=3504+9048" table:style-name="ce20">
            <text:p><text:s/>12.55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1950">Z9122420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telli Impianti Elettrici di Martelli Andrea PI 01978520979</text:p>
          </table:table-cell>
          <table:table-cell office:value-type="float" office:value="155" table:style-name="ce39">
            <text:p><text:s/>155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5" table:style-name="ce20">
            <text:p><text:s/>1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698">Z4621E013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RT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545.78" table:style-name="ce39">
            <text:p><text:s/>1.545,78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1485.56" table:style-name="ce20">
            <text:p><text:s/>1.485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536">Z1821E009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ACCHI IMMONDIZ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uarducci ferramenta di L. Guarducci P.I.0162723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36.880000000000003" table:style-name="ce20">
            <text:p><text:s/>36,8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TECHNOSOF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chnosoft srl PI 04856190485</text:p>
          </table:table-cell>
          <table:table-cell office:value-type="float" office:value="700" table:style-name="ce39">
            <text:p><text:s/>70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700" table:style-name="ce20">
            <text:p><text:s/>7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MAGGIO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4514" table:style-name="ce39">
            <text:p><text:s/>4.514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894" table:style-name="ce20">
            <text:p><text:s/>3.89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 PAY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asy Nolo spa <text:s/>c.f/P.I. 02027040027</text:p>
          </table:table-cell>
          <table:table-cell office:value-type="float" office:value="216.96" table:style-name="ce39">
            <text:p><text:s/>216,96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16.96" table:formula="of:=54.24+54.24+54.24+54.24" table:style-name="ce20">
            <text:p><text:s/>216,9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ORTALE ALFAGGIORN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39">
            <text:p><text:s/>55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nf.Or. Srl PI 00904980513</text:p>
          </table:table-cell>
          <table:table-cell office:value-type="float" office:value="3942.5" table:style-name="ce39">
            <text:p><text:s/>3.942,5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942.5" table:style-name="ce20">
            <text:p><text:s/>3.942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TARGA ESTERNA E CASSETTA DELLA POST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Niccolai Carlo P.I.02085480974</text:p>
          </table:table-cell>
          <table:table-cell office:value-type="float" office:value="275" table:style-name="ce39">
            <text:p><text:s/>275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75" table:style-name="ce20">
            <text:p><text:s/>27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TROLLO FUMI CALDAIA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 TUTTO GAS SNC c.f.01325950473</text:p>
          </table:table-cell>
          <table:table-cell office:value-type="float" office:value="90" table:style-name="ce39">
            <text:p><text:s/>9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PANDA DZ779EF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carrozzaria Montalese srl PI 00262850977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131.76" table:style-name="ce20">
            <text:p><text:s/>131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Auser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ser Verde Argento <text:s/>c.f 92020170483</text:p>
          </table:table-cell>
          <table:table-cell office:value-type="float" office:value="5700" table:style-name="ce39">
            <text:p><text:s/>5.700,00<text:s/></text:p>
          </table:table-cell>
          <table:table-cell office:value-type="date" office:date-value="2018-01-09T00:00:00" table:style-name="ce41">
            <text:p>09/01/2018</text:p>
          </table:table-cell>
          <table:table-cell office:value-type="float" office:value="4729.6000000000004" table:formula="of:=540.6+468.6+454.4+454.4+468.6+468.6+383.4+85.2+468.6+468.6+468.6" table:style-name="ce20">
            <text:p><text:s/>4.72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enta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2100" table:style-name="ce39">
            <text:p><text:s/>2.1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664" table:style-name="ce20">
            <text:p><text:s/>1.66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200" table:style-name="ce39">
            <text:p><text:s/>3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987" table:style-name="ce20">
            <text:p><text:s/>1.9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consulente del lavor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4400" table:style-name="ce39">
            <text:p><text:s/>4.4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4396" table:style-name="ce20">
            <text:p><text:s/>4.3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Barzanti incarico contro ricorso in cassazio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4200" table:style-name="ce39">
            <text:p><text:s/>4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3052.13" table:style-name="ce20">
            <text:p><text:s/>3.052,1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sulenza legal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6500" table:style-name="ce39">
            <text:p><text:s/>6.5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6392.93" table:formula="of:=1628.47+4764.46" table:style-name="ce20">
            <text:p><text:s/>6.392,93<text:s/></text:p>
          </table:table-cell>
          <table:table-cell table:number-columns-repeated="16375" table:style-name="ce14"/>
        </table:table-row>
        <table:table-row table:number-rows-repeated="104840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icrosoft Corporation</meta:initial-creator>
    <dc:creator>Alessandra Panci</dc:creator>
    <meta:creation-date>1996-11-05T10:16:36Z</meta:creation-date>
    <dc:date>2025-07-09T12:02:55Z</dc:date>
    <meta:print-date>2018-06-25T10:21:17Z</meta:print-date>
  </office:meta>
</office:document-meta>
</file>