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 style:font-family-generic="swiss"/>
    </style:style>
    <style:style style:name="ce11" style:family="table-cell" style:parent-style-name="Normale_32_2" style:data-style-name="N19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20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3" style:family="table-cell" style:parent-style-name="Migliaia" style:data-style-name="N35">
      <style:table-cell-properties fo:border="thin solid #000000" fo:background-color="transparent"/>
    </style:style>
    <style:style style:name="ce2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justify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7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9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19">
      <style:table-cell-properties fo:border="thin solid #000000" fo:background-color="transparent"/>
    </style:style>
    <style:style style:name="ce41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16.21895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number-columns-repeated="2" table:default-cell-style-name="ce21"/>
        <table:table-column table:style-name="co4" table:default-cell-style-name="ce21"/>
        <table:table-column table:style-name="co1" table:number-columns-repeated="16378" table:default-cell-style-name="ce21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CRITERI DI SELEZIONE</text:p>
          </table:table-cell>
          <table:table-cell office:value-type="string" table:style-name="ce4">
            <text:p>ELENCO OPERATORI INVITATI</text:p>
          </table:table-cell>
          <table:table-cell office:value-type="string" table:style-name="ce5">
            <text:p>AGGIUDICATARIO</text:p>
          </table:table-cell>
          <table:table-cell office:value-type="string" table:style-name="ce6">
            <text:p>IMPORTO DI AGGIUDICAZIONE</text:p>
          </table:table-cell>
          <table:table-cell office:value-type="string" table:style-name="ce7">
            <text:p>DATA</text:p>
          </table:table-cell>
          <table:table-cell office:value-type="string" table:style-name="ce8">
            <text:p>IMPORTO LIQUIDATO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337644">Z51267816F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N.3 GIORNATE DI ASSISTENZA SOFTWARE MAGGIOLI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Maggioli spa PI 02066400405</text:p>
          </table:table-cell>
          <table:table-cell office:value-type="float" office:value="1650" table:style-name="ce15">
            <text:p>1.650,00</text:p>
          </table:table-cell>
          <table:table-cell office:value-type="date" office:date-value="2018-12-21T00:00:00" table:style-name="ce16">
            <text:p>21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333130">ZAC2676FCD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ACQUISTO STAMPANTE PORTATIL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Informatica Net srl P.I.04654610874</text:p>
          </table:table-cell>
          <table:table-cell office:value-type="float" office:value="284" table:style-name="ce15">
            <text:p>284,00</text:p>
          </table:table-cell>
          <table:table-cell office:value-type="date" office:date-value="2018-12-21T00:00:00" table:style-name="ce16">
            <text:p>21/12/2018</text:p>
          </table:table-cell>
          <table:table-cell office:value-type="float" office:value="284" table:style-name="ce15">
            <text:p>284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153897">ZB3264B3AC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DI AFFISSIONE E DEAFFISSIONE DI MANIFESTI INTEGRAZIONE CIG GARA 2017</text:p>
          </table:table-cell>
          <table:table-cell office:value-type="string" table:style-name="ce13">
            <text:p>RINNOVO GARA APERTA</text:p>
          </table:table-cell>
          <table:table-cell table:style-name="ce13"/>
          <table:table-cell office:value-type="string" table:style-name="ce14">
            <text:p>Consorzio Astir p.i. 01676060971</text:p>
          </table:table-cell>
          <table:table-cell office:value-type="float" office:value="35000" table:style-name="ce15">
            <text:p>35.000,00</text:p>
          </table:table-cell>
          <table:table-cell office:value-type="date" office:date-value="2018-12-13T00:00:00" table:style-name="ce16">
            <text:p>13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9880">Z00263E0AB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TERIALE DI CONSUMO E CANCELLERI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Fusi Forniture Ufficio P.I. 00685140527</text:p>
          </table:table-cell>
          <table:table-cell office:value-type="float" office:value="117.49" table:style-name="ce15">
            <text:p>117,49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177.49" table:style-name="ce15">
            <text:p>177,4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9234">ZEE263DE25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LAVORO DI PULIZIA E RIPARAZIONE VANO ESTERN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Impresa Edile Cresini Stefano P.I. 00058630971</text:p>
          </table:table-cell>
          <table:table-cell office:value-type="float" office:value="250" table:style-name="ce15">
            <text:p>250,00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250" table:style-name="ce15">
            <text:p>250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9037">Z56263DD60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SOFTWARE PROTOCOLLO CONTABILITA' E PATRIMONIO ANNO 2019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Municipia cf 01973900838 pi 01973900838<text:s/></text:p>
          </table:table-cell>
          <table:table-cell office:value-type="float" office:value="3942.5" table:style-name="ce15">
            <text:p>3.942,50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2271.25" table:formula="of:=2271.25" table:style-name="ce15">
            <text:p>2.271,25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910">Z92263DCE1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SOFTWARE PROGRAMMA GESTIONALE UFFICIO MULTE COMUNE CARMIGNANO MESI N.6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Maggioli spa PI 02066400405</text:p>
          </table:table-cell>
          <table:table-cell office:value-type="float" office:value="2315" table:style-name="ce15">
            <text:p>2.315,00</text:p>
          </table:table-cell>
          <table:table-cell office:value-type="date" office:date-value="2018-12-11T00:00:00" table:style-name="ce16">
            <text:p>11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771">ZB8263DC56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SOFTWARE GESTIONALE TRIBUTI ANNO 2019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Maggioli spa PI 02066400405</text:p>
          </table:table-cell>
          <table:table-cell office:value-type="float" office:value="2880" table:style-name="ce15">
            <text:p>2.880,00</text:p>
          </table:table-cell>
          <table:table-cell office:value-type="date" office:date-value="2018-12-11T00:00:00" table:style-name="ce16">
            <text:p>11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648">Z54263DBDB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DI DEPOSITO E ARCHIVIAZIONE ATTI MESI N. 2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Stasis sas PI 01511140467</text:p>
          </table:table-cell>
          <table:table-cell office:value-type="float" office:value="1833.33" table:style-name="ce15">
            <text:p>1.833,33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1833.33" table:style-name="ce15">
            <text:p>1.833,33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523">Z40263DB5E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IMPIANTO CONDIZIONAMENTO E TERMICO N.2 MESI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TERMOSERVICE SRL P.I. 02318970973</text:p>
          </table:table-cell>
          <table:table-cell office:value-type="float" office:value="966.32" table:style-name="ce15">
            <text:p>966,32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933.32" table:style-name="ce15">
            <text:p>933,3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391">Z49263DADA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DI PULIZIA LOCALI SEDE PRATO - SEDE CARMIGNANO MESI N.2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<text:s/>Trentini elvira impresa di pulizia Srl PI 01633350978<text:s/></text:p>
          </table:table-cell>
          <table:table-cell office:value-type="float" office:value="1972" table:style-name="ce15">
            <text:p>1.972,00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986" table:style-name="ce15">
            <text:p>986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285">Z2E263DA70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ASCENSORE PROROGA N.2 MESI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Sama &amp; Pratoascensori Srl PI 00359760477</text:p>
          </table:table-cell>
          <table:table-cell office:value-type="float" office:value="160" table:style-name="ce15">
            <text:p>160,00</text:p>
          </table:table-cell>
          <table:table-cell office:value-type="date" office:date-value="2018-12-11T00:00:00" table:style-name="ce16">
            <text:p>11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182">Z96263DA09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FORNITURA DI BUONI PAST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7">
            <text:p>DAY Ristoservice spa PI 03543000370</text:p>
          </table:table-cell>
          <table:table-cell office:value-type="float" office:value="6132" table:style-name="ce15">
            <text:p>6.132,00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6132" table:style-name="ce15">
            <text:p>6.132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   7711675387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POSTALE UNIVERSAL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7">
            <text:p>POSTE ITALIANE CF 97103880585 PI 01114601006<text:s/></text:p>
          </table:table-cell>
          <table:table-cell office:value-type="float" office:value="300000" table:style-name="ce15">
            <text:p>300.000,00</text:p>
          </table:table-cell>
          <table:table-cell office:value-type="date" office:date-value="2018-11-29T00:00:00" table:style-name="ce16">
            <text:p>29/11/2018</text:p>
          </table:table-cell>
          <table:table-cell office:value-type="float" office:value="127951.55" table:formula="of:=3559.1+34131.75+9645.45+16588+49882.75+14144.5" table:style-name="ce15">
            <text:p>127.951,55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922804">Z472612CF7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BUFFET AZIENDALE NATALIZI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Prota Catering sas P.I. 01938620976</text:p>
          </table:table-cell>
          <table:table-cell office:value-type="float" office:value="450" table:style-name="ce18">
            <text:p>450,00</text:p>
          </table:table-cell>
          <table:table-cell office:value-type="date" office:date-value="2018-12-03T00:00:00" table:style-name="ce19">
            <text:p>03/12/2018</text:p>
          </table:table-cell>
          <table:table-cell office:value-type="float" office:value="450" table:style-name="ce14">
            <text:p>45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85058">Z922609985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ERVIZIO LEGALE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Lanzillotta Barzanti Studio Legale c.f./P.I 06374010483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18-11-30T00:00:00" table:style-name="ce19">
            <text:p>30/11/2018</text:p>
          </table:table-cell>
          <table:table-cell office:value-type="float" office:value="1570.6" table:style-name="ce20">
            <text:p><text:s/>1.570,6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4772">Z2925F5FE7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NUTENZIONE ELETTRICA LOCALI PRATO E CARMIGNANO ANNO 2019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Palandri Leo srl P.I.01583950504</text:p>
          </table:table-cell>
          <table:table-cell office:value-type="float" office:value="1000" table:style-name="ce18">
            <text:p>1.000,00</text:p>
          </table:table-cell>
          <table:table-cell office:value-type="date" office:date-value="2018-11-27T00:00:00" table:style-name="ce19">
            <text:p>27/11/2018</text:p>
          </table:table-cell>
          <table:table-cell office:value-type="float" office:value="61.51" table:style-name="ce14">
            <text:p>61,51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2900">Z7B25F5897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OFTWARE APPLICATIVO GESTIONE MULTE CARMIGNANO E MANUTENZIONE ANNO 2020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Maggioli spa PI 02066400405</text:p>
          </table:table-cell>
          <table:table-cell office:value-type="float" office:value="7450" table:style-name="ce18">
            <text:p>7.450,00</text:p>
          </table:table-cell>
          <table:table-cell office:value-type="date" office:date-value="2018-11-27T00:00:00" table:style-name="ce19">
            <text:p>27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2560">ZA925F5743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NUTENZIONE SOFTWARE SCANNER MULTE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Maggioli spa PI 02066400405</text:p>
          </table:table-cell>
          <table:table-cell office:value-type="float" office:value="700" table:style-name="ce18">
            <text:p>700,00</text:p>
          </table:table-cell>
          <table:table-cell office:value-type="date" office:date-value="2018-11-27T00:00:00" table:style-name="ce19">
            <text:p>27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2318">Z3C25F5651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LOCAZIONE SPAZIO PUBBLICITARIO SU PARET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Giusti Giuseppe C.F. GSTGPP40H23G999H</text:p>
          </table:table-cell>
          <table:table-cell office:value-type="float" office:value="516.44000000000005" table:style-name="ce18">
            <text:p>516,44</text:p>
          </table:table-cell>
          <table:table-cell office:value-type="date" office:date-value="2018-11-27T00:00:00" table:style-name="ce19">
            <text:p>27/11/2018</text:p>
          </table:table-cell>
          <table:table-cell office:value-type="float" office:value="516.44000000000005" table:style-name="ce14">
            <text:p>516,44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1947">Z5B25F54DE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BBONAMENTO PORTALE ALFAGGIORNA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Alfa consulenze <text:s/>srl c.f/P.I. 02966340230</text:p>
          </table:table-cell>
          <table:table-cell office:value-type="float" office:value="550" table:style-name="ce18">
            <text:p>550,00</text:p>
          </table:table-cell>
          <table:table-cell office:value-type="date" office:date-value="2018-11-27T00:00:00" table:style-name="ce19">
            <text:p>27/11/2018</text:p>
          </table:table-cell>
          <table:table-cell office:value-type="float" office:value="550" table:style-name="ce20">
            <text:p><text:s/>55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0699">Z3E25F4FFE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LICENZE OFFICE HOME AND BUSINESS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PUCCI UFFICIO P.I.01813500541</text:p>
          </table:table-cell>
          <table:table-cell office:value-type="float" office:value="667" table:style-name="ce18">
            <text:p>667,00</text:p>
          </table:table-cell>
          <table:table-cell office:value-type="date" office:date-value="2018-11-27T00:00:00" table:style-name="ce19">
            <text:p>27/11/2018</text:p>
          </table:table-cell>
          <table:table-cell office:value-type="float" office:value="667" table:style-name="ce18">
            <text:p>667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769386">Z5C25ED5AD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RINNOVO CERTIFICAZIONE UNI EN ISO 9001 2015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TUV Italia PI 02055510966</text:p>
          </table:table-cell>
          <table:table-cell office:value-type="float" office:value="3325" table:style-name="ce18">
            <text:p>3.325,00</text:p>
          </table:table-cell>
          <table:table-cell office:value-type="date" office:date-value="2018-11-26T00:00:00" table:style-name="ce19">
            <text:p>26/11/2018</text:p>
          </table:table-cell>
          <table:table-cell office:value-type="float" office:value="1900" table:formula="of:=950+950" table:style-name="ce14">
            <text:p>19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717930">Z8425E0CAD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TARGHETTA IN OTTONE PER INGRESSO DISABILI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Niccolai Carlo P.I.02085480974</text:p>
          </table:table-cell>
          <table:table-cell office:value-type="float" office:value="100" table:style-name="ce18">
            <text:p>100,00</text:p>
          </table:table-cell>
          <table:table-cell office:value-type="date" office:date-value="2018-11-22T00:00:00" table:style-name="ce19">
            <text:p>22/11/2018</text:p>
          </table:table-cell>
          <table:table-cell office:value-type="float" office:value="100" table:style-name="ce20">
            <text:p><text:s/>1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61629">ZC825D30C0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NOTEBOOK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Berti Simone P.I. 01773260466</text:p>
          </table:table-cell>
          <table:table-cell office:value-type="float" office:value="1838" table:style-name="ce18">
            <text:p>1.838,00</text:p>
          </table:table-cell>
          <table:table-cell office:value-type="date" office:date-value="2018-11-19T00:00:00" table:style-name="ce19">
            <text:p>19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61473">ZA525D3024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LICENZE SOFTWAR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PUCCI UFFICIO P.I.01813500541</text:p>
          </table:table-cell>
          <table:table-cell office:value-type="float" office:value="1484" table:style-name="ce18">
            <text:p>1.484,00</text:p>
          </table:table-cell>
          <table:table-cell office:value-type="date" office:date-value="2018-11-19T00:00:00" table:style-name="ce19">
            <text:p>19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61290">ZCE25D2F6D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MONITOR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Berti Simone P.I. 01773260466</text:p>
          </table:table-cell>
          <table:table-cell office:value-type="float" office:value="750" table:style-name="ce18">
            <text:p>750,00</text:p>
          </table:table-cell>
          <table:table-cell office:value-type="date" office:date-value="2018-11-19T00:00:00" table:style-name="ce19">
            <text:p>19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60087">Z8625D2ABA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HARDWAR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Berti Simone P.I. 01773260466</text:p>
          </table:table-cell>
          <table:table-cell office:value-type="float" office:value="9902" table:style-name="ce18">
            <text:p>9.902,00</text:p>
          </table:table-cell>
          <table:table-cell office:value-type="date" office:date-value="2018-11-19T00:00:00" table:style-name="ce19">
            <text:p>19/11/2018</text:p>
          </table:table-cell>
          <table:table-cell office:value-type="float" office:value="9902" table:style-name="ce18">
            <text:p>9.902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39862">ZA125CDBB9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ESSA SICUREZZA MANTO COPERTUR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Edil Ravagli di Luca Ravagli P.I 01640710974</text:p>
          </table:table-cell>
          <table:table-cell office:value-type="float" office:value="800" table:style-name="ce18">
            <text:p>800,00</text:p>
          </table:table-cell>
          <table:table-cell office:value-type="date" office:date-value="2018-11-16T00:00:00" table:style-name="ce19">
            <text:p>16/11/2018</text:p>
          </table:table-cell>
          <table:table-cell office:value-type="float" office:value="800" table:style-name="ce18">
            <text:p>800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97743">Z5625929F2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NUTENZIONE IMPIANTO IDRAULIC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TERMOSERVICE SRL P.I. 02318970973</text:p>
          </table:table-cell>
          <table:table-cell office:value-type="float" office:value="66.2" table:style-name="ce18">
            <text:p>66,20</text:p>
          </table:table-cell>
          <table:table-cell office:value-type="date" office:date-value="2018-10-31T00:00:00" table:style-name="ce19">
            <text:p>31/10/2018</text:p>
          </table:table-cell>
          <table:table-cell office:value-type="float" office:value="66.2" table:style-name="ce14">
            <text:p>66,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97576">ZF0259294B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ERVIZIO LEGAL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Lanzillotta Barzanti Studio Legale c.f./P.I 06374010483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18-10-31T00:00:00" table:style-name="ce19">
            <text:p>31/10/2018</text:p>
          </table:table-cell>
          <table:table-cell office:value-type="float" office:value="1751.33" table:style-name="ce20">
            <text:p><text:s/>1.751,3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49445">Z3B2586D48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istema conservazione sostitutiv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INFOCERT SPA p.i. 07945211006</text:p>
          </table:table-cell>
          <table:table-cell office:value-type="float" office:value="6280" table:style-name="ce18">
            <text:p>6.280,00</text:p>
          </table:table-cell>
          <table:table-cell office:value-type="date" office:date-value="2018-10-29T00:00:00" table:style-name="ce19">
            <text:p>29/10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143">Z582584122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NUTENZIONE IMPIANTO RISCALDAMENTO CARMIGNAN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POLIGAS DI POLI MARCO P.I.02186410979</text:p>
          </table:table-cell>
          <table:table-cell office:value-type="float" office:value="85" table:style-name="ce18">
            <text:p>85,0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85" table:style-name="ce18">
            <text:p>85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131">Z422584116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TERIALE TELEFONIC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21">
            <text:p>STYLGRAFIX ITALIANA SPA P.I. 03103490482</text:p>
          </table:table-cell>
          <table:table-cell office:value-type="float" office:value="33" table:style-name="ce18">
            <text:p>33,0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32" table:style-name="ce18">
            <text:p>32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101">Z0B25840F8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TERIALE SICUREZZA ANTINCENDI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Giacomelli Alessandro Ferramenta P.I. 00372840470</text:p>
          </table:table-cell>
          <table:table-cell office:value-type="float" office:value="302.39999999999998" table:style-name="ce18">
            <text:p>302,4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302.39999999999998" table:style-name="ce14">
            <text:p>302,4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082">Z1225840E5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PESE LEGALI CAUSA PAZZAGLIA</text:p>
          </table:table-cell>
          <table:table-cell office:value-type="string" table:style-name="ce13">
            <text:p>AFFIDO DIRETTO</text:p>
          </table:table-cell>
          <table:table-cell table:style-name="ce22"/>
          <table:table-cell office:value-type="string" table:style-name="ce17">
            <text:p>DOTT.SSA BEATRICE CATENACCI CF CTNBRC66B62L500I</text:p>
          </table:table-cell>
          <table:table-cell office:value-type="float" office:value="1200" table:style-name="ce18">
            <text:p>1.200,0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1200" table:style-name="ce23">
            <text:p><text:s/>1.2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067">Z7425840D6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PESE LEGALI CAUSA PAZZAGLI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Studio Tecnico Associato Ing.Balsamini e Ing.Romanini P.I.02114660414<text:s/></text:p>
          </table:table-cell>
          <table:table-cell office:value-type="float" office:value="4650" table:style-name="ce18">
            <text:p>4.650,0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4643.3900000000003" table:style-name="ce14">
            <text:p>4643,3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230941">Z542569E60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corsi informatico sicurezza luoghi di lavor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Sicuring srl P.I. 05423200483<text:s/></text:p>
          </table:table-cell>
          <table:table-cell office:value-type="float" office:value="2160" table:style-name="ce18">
            <text:p>2.160,00</text:p>
          </table:table-cell>
          <table:table-cell office:value-type="date" office:date-value="2018-10-19T00:00:00" table:style-name="ce19">
            <text:p>19/10/2018</text:p>
          </table:table-cell>
          <table:table-cell office:value-type="float" office:value="2160" table:style-name="ce18">
            <text:p>2.160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230928">Z662569E53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carta igienic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CARTIERA S. LUCIA DI MONTI AMADDIO P.I. 00160730479</text:p>
          </table:table-cell>
          <table:table-cell office:value-type="float" office:value="363" table:style-name="ce18">
            <text:p>363,00</text:p>
          </table:table-cell>
          <table:table-cell office:value-type="date" office:date-value="2018-10-19T00:00:00" table:style-name="ce19">
            <text:p>19/10/2018</text:p>
          </table:table-cell>
          <table:table-cell office:value-type="float" office:value="363" table:style-name="ce14">
            <text:p>363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230910">Z452569E41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BUST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Stampa Sud srl P.I. 02144720790</text:p>
          </table:table-cell>
          <table:table-cell office:value-type="float" office:value="180" table:style-name="ce18">
            <text:p>180,00</text:p>
          </table:table-cell>
          <table:table-cell office:value-type="date" office:date-value="2018-10-19T00:00:00" table:style-name="ce19">
            <text:p>19/10/2018</text:p>
          </table:table-cell>
          <table:table-cell office:value-type="float" office:value="180" table:style-name="ce18">
            <text:p>180,00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21">
            <text:p><text:a xlink:href="https://smartcig.anticorruzione.it/AVCP-SmartCig/preparaDettaglioComunicazioneOS.action?codDettaglioCarnet=39009900">ZF92533EE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MALTIMENTO TONER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GULLIVER COOPERATIVA SOCIALE P.I. 01395590472<text:s/></text:p>
          </table:table-cell>
          <table:table-cell office:value-type="float" office:value="36" table:style-name="ce27">
            <text:p><text:s/>36,00<text:s/></text:p>
          </table:table-cell>
          <table:table-cell office:value-type="date" office:date-value="2018-10-05T00:00:00" table:style-name="ce28">
            <text:p>05/10/2018</text:p>
          </table:table-cell>
          <table:table-cell office:value-type="float" office:value="35" table:style-name="ce20">
            <text:p><text:s/>35,0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<text:a xlink:href="https://smartcig.anticorruzione.it/AVCP-SmartCig/preparaDettaglioComunicazioneOS.action?codDettaglioCarnet=39009842">Z3B2533EB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ESTINTORI E REVISIONE 5 ANN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DI-BA ESTINTORI DI BALDI DIEGO P.I. 05701580481-DITTA TRASFORMATA IN GTA ESTINTORI SNC P.IVA 01186880520</text:p>
          </table:table-cell>
          <table:table-cell office:value-type="float" office:value="1141" table:style-name="ce27">
            <text:p><text:s/>1.141,00<text:s/></text:p>
          </table:table-cell>
          <table:table-cell office:value-type="date" office:date-value="2018-10-05T00:00:00" table:style-name="ce28">
            <text:p>05/10/2018</text:p>
          </table:table-cell>
          <table:table-cell office:value-type="float" office:value="357" table:formula="of:=116+96+125+20" table:style-name="ce20">
            <text:p><text:s/>357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9009802">Z992533E8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FORNITURA GAS SEDE CARMIGNANO 2019</text:p>
          </table:table-cell>
          <table:table-cell office:value-type="string" table:style-name="ce25">
            <text:p>CONVENZIONE CONSIP</text:p>
          </table:table-cell>
          <table:table-cell table:style-name="ce26"/>
          <table:table-cell office:value-type="string" table:style-name="ce17">
            <text:p>ESTRA ENERGIE cf 01219980529 PI 01219980529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18-10-05T00:00:00" table:style-name="ce28">
            <text:p>05/10/2018</text:p>
          </table:table-cell>
          <table:table-cell office:value-type="float" office:value="319.67" table:formula="of:=10.04+309.63" table:style-name="ce20">
            <text:p><text:s/>319,67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9009777">Z952533E7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FORNITURA ENERGIA ELETTRICA SEDE CARMIGNANO 2019</text:p>
          </table:table-cell>
          <table:table-cell office:value-type="string" table:style-name="ce25">
            <text:p>CONVENZIONE CONSIP</text:p>
          </table:table-cell>
          <table:table-cell table:style-name="ce26"/>
          <table:table-cell office:value-type="string" table:style-name="ce17">
            <text:p>ENEL ENERGIA cf 06655971007 pi 06655971007<text:s/></text:p>
          </table:table-cell>
          <table:table-cell office:value-type="float" office:value="3000" table:style-name="ce27">
            <text:p><text:s/>3.000,00<text:s/></text:p>
          </table:table-cell>
          <table:table-cell office:value-type="date" office:date-value="2018-10-05T00:00:00" table:style-name="ce28">
            <text:p>05/10/2018</text:p>
          </table:table-cell>
          <table:table-cell office:value-type="float" office:value="610.29999999999995" table:formula="of:=521.37+88.93" table:style-name="ce29">
            <text:p><text:s/>610,3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959066">Z07252785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NTICIPO SPESE 49-15 RGE TRIB. URBINO SO.RI SpA c. PAZZAGLI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ESECUZIONE IMM.RE 49/2015 RGE TRIBUNALE DI URBINO -CF-PIVA 11761551008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18-10-03T00:00:00" table:style-name="ce28">
            <text:p>03/10/2018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958908">Z3425277B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SCHIO LOCATIVO 28/10/2018-27/10/2019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Tramite Brocker Marsh Spa PI 01699520159</text:p>
          </table:table-cell>
          <table:table-cell office:value-type="float" office:value="2978" table:style-name="ce27">
            <text:p><text:s/>2.978,00<text:s/></text:p>
          </table:table-cell>
          <table:table-cell office:value-type="date" office:date-value="2018-10-03T00:00:00" table:style-name="ce28">
            <text:p>03/10/2018</text:p>
          </table:table-cell>
          <table:table-cell office:value-type="float" office:value="2978" table:style-name="ce20">
            <text:p><text:s/>2.978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906101">ZA7251A97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LEGAL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Lanzillotta Barzanti Studio Legale c.f./P.I 06374010483</text:p>
          </table:table-cell>
          <table:table-cell office:value-type="float" office:value="2000" table:style-name="ce27">
            <text:p><text:s/>2.000,00<text:s/></text:p>
          </table:table-cell>
          <table:table-cell office:value-type="date" office:date-value="2018-09-28T00:00:00" table:style-name="ce28">
            <text:p>28/09/2018</text:p>
          </table:table-cell>
          <table:table-cell office:value-type="float" office:value="2090.4" table:style-name="ce20">
            <text:p><text:s/>2.090,4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879969">Z20251436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RSO FORMAZIONE SICUREZZ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SAPERI SRL P.I. 00244690970</text:p>
          </table:table-cell>
          <table:table-cell office:value-type="float" office:value="70" table:style-name="ce27">
            <text:p><text:s/>70,00<text:s/></text:p>
          </table:table-cell>
          <table:table-cell office:value-type="date" office:date-value="2018-09-27T00:00:00" table:style-name="ce28">
            <text:p>27/09/2018</text:p>
          </table:table-cell>
          <table:table-cell office:value-type="float" office:value="70" table:style-name="ce20">
            <text:p><text:s/>70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6274334D4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 di stampa e postalizzazione, consegna e notifica di atti relativi all'attività di riscossione volontaria e coattiva degli enti locali toscan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NEXIVE SPA P.I. 12383760159<text:s/></text:p>
          </table:table-cell>
          <table:table-cell office:value-type="float" office:value="150000" table:style-name="ce27">
            <text:p><text:s/>150.000,00<text:s/></text:p>
          </table:table-cell>
          <table:table-cell office:value-type="date" office:date-value="2018-09-18T00:00:00" table:style-name="ce28">
            <text:p>18/09/2018</text:p>
          </table:table-cell>
          <table:table-cell office:value-type="float" office:value="47045.5" table:formula="of:=36204.06+2151.15+3200.07+1487.9+3993.44+8.88" table:style-name="ce20">
            <text:p><text:s/>47.045,5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717325">Z7B24EC81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GESTIONE BUSTE PAG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Fabbri Alessandra CF FBBLSN63C49G999Z PI 00506470970</text:p>
          </table:table-cell>
          <table:table-cell office:value-type="float" office:value="3600" table:style-name="ce27">
            <text:p><text:s/>3.600,00<text:s/></text:p>
          </table:table-cell>
          <table:table-cell office:value-type="date" office:date-value="2018-09-14T00:00:00" table:style-name="ce28">
            <text:p>14/09/2018</text:p>
          </table:table-cell>
          <table:table-cell office:value-type="float" office:value="3313.24" table:formula="of:=1115.24+2198" table:style-name="ce20">
            <text:p><text:s/>3.313,24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717308">Z3224EC7F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ARCHIVIAZIONE DOCUMENT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Stasis sas PI 01511140467</text:p>
          </table:table-cell>
          <table:table-cell office:value-type="float" office:value="1700" table:style-name="ce27">
            <text:p><text:s/>1.700,00<text:s/></text:p>
          </table:table-cell>
          <table:table-cell office:value-type="date" office:date-value="2018-09-14T00:00:00" table:style-name="ce28">
            <text:p>14/09/2018</text:p>
          </table:table-cell>
          <table:table-cell office:value-type="float" office:value="1661" table:style-name="ce20">
            <text:p><text:s/>1.661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717106">Z6224EC73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GGIORNAMENTO SOFTWARE CONCILI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Maggioli spa PI 02066400405</text:p>
          </table:table-cell>
          <table:table-cell office:value-type="float" office:value="400" table:style-name="ce27">
            <text:p><text:s/>400,00<text:s/></text:p>
          </table:table-cell>
          <table:table-cell office:value-type="date" office:date-value="2018-09-14T00:00:00" table:style-name="ce28">
            <text:p>14/09/2018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717065">ZE824EC70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NNOVO POLIZZA ASSICURATIV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Tramite Brocker Marsh Spa PI 01699520159</text:p>
          </table:table-cell>
          <table:table-cell office:value-type="float" office:value="1405.82" table:style-name="ce27">
            <text:p><text:s/>1.405,82<text:s/></text:p>
          </table:table-cell>
          <table:table-cell office:value-type="date" office:date-value="2018-09-14T00:00:00" table:style-name="ce28">
            <text:p>14/09/2018</text:p>
          </table:table-cell>
          <table:table-cell office:value-type="float" office:value="1405.82" table:style-name="ce20">
            <text:p><text:s/>1.405,82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697377">Z7224E7A2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LAVAGGIO MACCHIN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AUTOCARROZZERIA MONTALESE P.I. 00262850977<text:s/></text:p>
          </table:table-cell>
          <table:table-cell office:value-type="float" office:value="75" table:style-name="ce27">
            <text:p><text:s/>75,00<text:s/></text:p>
          </table:table-cell>
          <table:table-cell office:value-type="date" office:date-value="2018-09-13T00:00:00" table:style-name="ce28">
            <text:p>13/09/2018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697362">ZD424E7A1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SCATOLE PER ARCHIVIAZION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SCATOLIFICIO FRATI E FARNESI P.I. 00248660979</text:p>
          </table:table-cell>
          <table:table-cell office:value-type="float" office:value="151" table:style-name="ce27">
            <text:p><text:s/>151,00<text:s/></text:p>
          </table:table-cell>
          <table:table-cell office:value-type="date" office:date-value="2018-09-13T00:00:00" table:style-name="ce28">
            <text:p>13/09/2018</text:p>
          </table:table-cell>
          <table:table-cell office:value-type="float" office:value="150" table:style-name="ce20">
            <text:p><text:s/>150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667544">ZB424E059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SSICURAZIONE CARMIGNANO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Tramite Brocker Marsh Spa PI 01699520159</text:p>
          </table:table-cell>
          <table:table-cell office:value-type="float" office:value="15" table:style-name="ce27">
            <text:p><text:s/>15,00<text:s/></text:p>
          </table:table-cell>
          <table:table-cell office:value-type="date" office:date-value="2018-09-11T00:00:00" table:style-name="ce28">
            <text:p>11/09/2018</text:p>
          </table:table-cell>
          <table:table-cell office:value-type="float" office:value="15" table:style-name="ce20">
            <text:p><text:s/>15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666226">ZBE24E007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ostale universal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Poste Italiane C.Fiscale 97103880585</text:p>
          </table:table-cell>
          <table:table-cell office:value-type="float" office:value="10671.25" table:style-name="ce27">
            <text:p><text:s/>10.671,25<text:s/></text:p>
          </table:table-cell>
          <table:table-cell office:value-type="date" office:date-value="2018-09-11T00:00:00" table:style-name="ce28">
            <text:p>11/09/2018</text:p>
          </table:table-cell>
          <table:table-cell office:value-type="float" office:value="10671.25" table:style-name="ce20">
            <text:p><text:s/>10.671,25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308684">Z8D2488BC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Poste Italiane C.Fiscale 97103880585</text:p>
          </table:table-cell>
          <table:table-cell office:value-type="float" office:value="23898.5" table:style-name="ce27">
            <text:p><text:s/>23.898,50<text:s/></text:p>
          </table:table-cell>
          <table:table-cell office:value-type="date" office:date-value="2018-07-31T00:00:00" table:style-name="ce28">
            <text:p>31/07/2018</text:p>
          </table:table-cell>
          <table:table-cell office:value-type="float" office:value="23405" table:style-name="ce20">
            <text:p><text:s/>23.405,00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58758620C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ATROCINIO LEGALE ED ALTRI SERVIZI LEGALI</text:p>
          </table:table-cell>
          <table:table-cell office:value-type="string" table:style-name="ce25">
            <text:p>GARA MEPA<text:s/></text:p>
          </table:table-cell>
          <table:table-cell office:value-type="string" table:style-name="ce51">
            <text:p>http://www.so-ri.it/?act=i&amp;fid=6221&amp;id=20180412083957645</text:p>
          </table:table-cell>
          <table:table-cell office:value-type="string" table:style-name="ce17">
            <text:p>Lanzillotta Barzanti Studio Legale c.f./P.I 06374010483</text:p>
          </table:table-cell>
          <table:table-cell office:value-type="float" office:value="132000" table:style-name="ce27">
            <text:p><text:s/>132.000,00<text:s/></text:p>
          </table:table-cell>
          <table:table-cell office:value-type="date" office:date-value="2018-07-31T00:00:00" table:style-name="ce28">
            <text:p>31/07/2018</text:p>
          </table:table-cell>
          <table:table-cell office:value-type="float" office:value="125441.55" table:formula="of:=22645.65+8660.65+7688.93+394.68+478.4+27562.69+7783.7+1500+4072.38+5946.53+358.8+5396.29+5320+316.94+9698.83+17617.08" table:style-name="ce20">
            <text:p><text:s/>125.441,55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Z97248D905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VIDIMAZIONE LIBRI SOCIAL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NOTAIO COLONNA EDOARDO cf CLNDRD51P22G273V PI 02115350973<text:s/></text:p>
          </table:table-cell>
          <table:table-cell office:value-type="float" office:value="80" table:style-name="ce27">
            <text:p><text:s/>80,00<text:s/></text:p>
          </table:table-cell>
          <table:table-cell office:value-type="date" office:date-value="2018-08-14T00:00:00" table:style-name="ce28">
            <text:p>14/08/2018</text:p>
          </table:table-cell>
          <table:table-cell office:value-type="float" office:value="80" table:style-name="ce20">
            <text:p><text:s/>8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2D24A5453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MONTAGGIO DI N.2 SEDUTE SU PANCA SALA PUBBLICO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4">
            <text:p>D.F.F. DI DE VINCENTI DOMENICO cf DVNDNC55L23G622C pi 00073610974<text:s/></text:p>
          </table:table-cell>
          <table:table-cell office:value-type="float" office:value="50" table:style-name="ce27">
            <text:p><text:s/>50,00<text:s/></text:p>
          </table:table-cell>
          <table:table-cell office:value-type="date" office:date-value="2018-08-13T00:00:00" table:style-name="ce28">
            <text:p>13/08/2018</text:p>
          </table:table-cell>
          <table:table-cell office:value-type="float" office:value="50" table:style-name="ce20">
            <text:p><text:s/>5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2A2301849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ELETTRIFICAZIONE CANCELLO P.ZZA S.FRANCESCO 3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4">
            <text:p>METALLICA SNC DI D'AMICO CRISTIANO &amp; C. cf 02282830971 PI 02282830971<text:s/></text:p>
          </table:table-cell>
          <table:table-cell office:value-type="float" office:value="2350" table:style-name="ce27">
            <text:p><text:s/>2.350,00<text:s/></text:p>
          </table:table-cell>
          <table:table-cell office:value-type="date" office:date-value="2018-08-10T00:00:00" table:style-name="ce28">
            <text:p>10/08/2018</text:p>
          </table:table-cell>
          <table:table-cell office:value-type="float" office:value="2350" table:style-name="ce20">
            <text:p><text:s/>2.35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3024A2612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MANUTENZIONE CONNETTORE PROGR.GEST. PROT.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Inf.Or. Srl PI 00904980513</text:p>
          </table:table-cell>
          <table:table-cell office:value-type="float" office:value="500" table:style-name="ce27">
            <text:p><text:s/>500,00<text:s/></text:p>
          </table:table-cell>
          <table:table-cell office:value-type="date" office:date-value="2018-08-09T00:00:00" table:style-name="ce28">
            <text:p>09/08/2018</text:p>
          </table:table-cell>
          <table:table-cell office:value-type="float" office:value="500" table:style-name="ce29">
            <text:p><text:s/>50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252485162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CONNETTORE PROGR.GESTIONALE PROTOCOLLO<text:s/>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Inf.Or. Srl PI 00904980513</text:p>
          </table:table-cell>
          <table:table-cell office:value-type="float" office:value="2500" table:style-name="ce27">
            <text:p><text:s/>2.500,00<text:s/></text:p>
          </table:table-cell>
          <table:table-cell office:value-type="date" office:date-value="2018-08-09T00:00:00" table:style-name="ce28">
            <text:p>09/08/2018</text:p>
          </table:table-cell>
          <table:table-cell office:value-type="float" office:value="2500" table:style-name="ce20">
            <text:p><text:s/>2.50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DB2497693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RIPARAZIONE DI N.2 VENTOLE CONDIZIONATORE UFFICI ICI/IMU/TAS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TERMOSERVICE SRL P.I. 02318970973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18-08-08T00:00:00" table:style-name="ce28">
            <text:p>08/08/2018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5C2492839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TAGLIANDO PANDA<text:s/>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AUTOCARROZZERIA MONTALESE P.I. 00262850977<text:s/>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18-08-09T00:00:00" table:style-name="ce28">
            <text:p>09/08/2018</text:p>
          </table:table-cell>
          <table:table-cell office:value-type="float" office:value="105.08" table:style-name="ce20">
            <text:p><text:s/>105,08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9124856F6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IMBIANCATURA LOCALI ASSOCIAZION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4">
            <text:p>TERMOEDILE BARTOLINI cf PI 06337200486 06337200486<text:s/></text:p>
          </table:table-cell>
          <table:table-cell office:value-type="float" office:value="826" table:style-name="ce27">
            <text:p><text:s/>826,00<text:s/></text:p>
          </table:table-cell>
          <table:table-cell office:value-type="date" office:date-value="2018-08-08T00:00:00" table:style-name="ce28">
            <text:p>08/08/2018</text:p>
          </table:table-cell>
          <table:table-cell office:value-type="float" office:value="826" table:style-name="ce20">
            <text:p><text:s/>826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8C24851B1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FORNITURA DI SCAFFALATURA LOCALI DI CARMIGNANO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4">
            <text:p>CASTELLANI.IT SRL PI 00140540501</text:p>
          </table:table-cell>
          <table:table-cell office:value-type="float" office:value="1403.02" table:style-name="ce27">
            <text:p><text:s/>1.403,02<text:s/></text:p>
          </table:table-cell>
          <table:table-cell office:value-type="date" office:date-value="2018-08-08T00:00:00" table:style-name="ce28">
            <text:p>08/08/2018</text:p>
          </table:table-cell>
          <table:table-cell office:value-type="float" office:value="1403.02" table:style-name="ce20">
            <text:p><text:s/>1.403,02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0724993B7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INTEGRAZIONE CIG CONTRATTO 2017-2020 IGIENIZZAZIONE BAGNI SEDE DI PRATO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MP Service Srl PI 02008760353</text:p>
          </table:table-cell>
          <table:table-cell office:value-type="float" office:value="8656" table:style-name="ce27">
            <text:p><text:s/>8.656,00<text:s/></text:p>
          </table:table-cell>
          <table:table-cell office:value-type="date" office:date-value="2018-08-06T00:00:00" table:style-name="ce28">
            <text:p>06/08/2018</text:p>
          </table:table-cell>
          <table:table-cell office:value-type="float" office:value="4364.58" table:formula="of:=272.58+1116+1116+1116+744" table:style-name="ce20">
            <text:p><text:s/>4.364,58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4">
            <text:p>ZDA2441AA1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14">
            <text:p>INTERVENTO SU GRUPPO FRIG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SERVICE SRL P.I. 02318970973</text:p>
          </table:table-cell>
          <table:table-cell office:value-type="float" office:value="1230" table:style-name="ce27">
            <text:p><text:s/>1.230,00<text:s/></text:p>
          </table:table-cell>
          <table:table-cell office:value-type="date" office:date-value="2018-07-27T00:00:00" table:style-name="ce28">
            <text:p>27/07/2018</text:p>
          </table:table-cell>
          <table:table-cell office:value-type="float" office:value="1230" table:style-name="ce20">
            <text:p><text:s/>1.230,00<text:s/>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3">
            <text:p><text:a xlink:href="https://smartcig.anticorruzione.it/AVCP-SmartCig/preparaDettaglioComunicazioneOS.action?codDettaglioCarnet=38125925">Z7E245C1E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LINEA TELEFONICA ASCENSORE<text:s/>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M SpA PI 00488410010</text:p>
          </table:table-cell>
          <table:table-cell office:value-type="float" office:value="370" table:style-name="ce20">
            <text:p><text:s/>370,00<text:s/></text:p>
          </table:table-cell>
          <table:table-cell office:value-type="date" office:date-value="2018-07-13T00:00:00" table:style-name="ce35">
            <text:p>13/07/2018</text:p>
          </table:table-cell>
          <table:table-cell office:value-type="float" office:value="184.10000000000002" table:formula="of:=64.7+119.4" table:style-name="ce20">
            <text:p><text:s/>184,1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8059597">ZB0244BED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F 97103880585 PI 01114601006<text:s/></text:p>
          </table:table-cell>
          <table:table-cell office:value-type="float" office:value="27411" table:style-name="ce20">
            <text:p><text:s/>27.411,00<text:s/></text:p>
          </table:table-cell>
          <table:table-cell office:value-type="date" office:date-value="2018-07-09T00:00:00" table:style-name="ce35">
            <text:p>09/07/2018</text:p>
          </table:table-cell>
          <table:table-cell office:value-type="float" office:value="27410.95" table:style-name="ce20">
            <text:p><text:s/>27.410,95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0">
            <text:p>Z7D18FDE32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0">
            <text:p>CONTROLLO SEMESTRALE E RICARICA ESTINTORI DI VARIE TIPOLOGI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R.F. Antincendio di Forconi G. PI 04245630480</text:p>
          </table:table-cell>
          <table:table-cell office:value-type="float" office:value="12" table:style-name="ce20">
            <text:p><text:s/>12,00<text:s/></text:p>
          </table:table-cell>
          <table:table-cell office:value-type="date" office:date-value="2018-08-06T00:00:00" table:style-name="ce35">
            <text:p>06/08/2018</text:p>
          </table:table-cell>
          <table:table-cell table:style-name="ce20"/>
          <table:table-cell table:number-columns-repeated="16375" table:style-name="ce14"/>
        </table:table-row>
        <table:table-row table:style-name="ro7">
          <table:table-cell office:value-type="string" table:style-name="ce30">
            <text:p>Z9E2347102<text:s/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0">
            <text:p>PROROGA INCARICO ELABORAZIONE BUSTE PAGA 01/05-30/09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Fabbri Alessandra CF FBBLSN63C49G999Z PI 00506470970</text:p>
          </table:table-cell>
          <table:table-cell office:value-type="float" office:value="2500" table:style-name="ce20">
            <text:p><text:s/>2.500,00<text:s/></text:p>
          </table:table-cell>
          <table:table-cell office:value-type="date" office:date-value="2018-08-01T00:00:00" table:style-name="ce35">
            <text:p>01/08/2018</text:p>
          </table:table-cell>
          <table:table-cell office:value-type="float" office:value="1099" table:formula="of:=1099" table:style-name="ce20">
            <text:p><text:s/>1.099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0">
            <text:p>Z142488B8D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0">
            <text:p>INCARICO PER ASSISTENZA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ZAPPALORTI AVV.ELISA cf ZPPLSE74D45G999O PI 01910280971<text:s/></text:p>
          </table:table-cell>
          <table:table-cell office:value-type="float" office:value="5824" table:style-name="ce20">
            <text:p><text:s/>5.824,00<text:s/></text:p>
          </table:table-cell>
          <table:table-cell office:value-type="date" office:date-value="2018-07-31T00:00:00" table:style-name="ce35">
            <text:p>31/07/2018</text:p>
          </table:table-cell>
          <table:table-cell office:value-type="float" office:value="4326.3999999999996" table:style-name="ce20">
            <text:p><text:s/>4.326,4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0">
            <text:p>Z4D248874E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0">
            <text:p>INCARICO PER ASSISTENZA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UDIO LEGALE AVV. MARCELLO LASTRUCCI CF <text:s/>LSTMCL56S26G999N pi 00118200971<text:s/></text:p>
          </table:table-cell>
          <table:table-cell office:value-type="float" office:value="8736" table:style-name="ce20">
            <text:p><text:s/>8.736,00<text:s/></text:p>
          </table:table-cell>
          <table:table-cell office:value-type="date" office:date-value="2018-07-31T00:00:00" table:style-name="ce35">
            <text:p>31/07/2018</text:p>
          </table:table-cell>
          <table:table-cell office:value-type="float" office:value="6489.6" table:style-name="ce20">
            <text:p><text:s/>6.489,6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8017566">ZDA2441AA1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6">
            <text:p>MANUTENZIONE IMPIANTO CONDIZIONAMENT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SERVICE SRL P.I. 02318970973</text:p>
          </table:table-cell>
          <table:table-cell office:value-type="float" office:value="1230" table:style-name="ce20">
            <text:p><text:s/>1.230,00<text:s/></text:p>
          </table:table-cell>
          <table:table-cell office:value-type="date" office:date-value="2018-07-05T00:00:00" table:style-name="ce37">
            <text:p>05/07/2018</text:p>
          </table:table-cell>
          <table:table-cell table:style-name="ce20"/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969264">Z642435DF3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ESECUZIONE IMMOBILIA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F.LLI CONTI LINO &amp; FRANCO SAS cf 00642930416 pi 00642930416<text:s/></text:p>
          </table:table-cell>
          <table:table-cell office:value-type="float" office:value="782" table:style-name="ce20">
            <text:p><text:s/>782,00<text:s/></text:p>
          </table:table-cell>
          <table:table-cell office:value-type="date" office:date-value="2018-07-02T00:00:00" table:style-name="ce35">
            <text:p>02/07/2018</text:p>
          </table:table-cell>
          <table:table-cell office:value-type="float" office:value="782" table:style-name="ce20">
            <text:p><text:s/>78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5137">ZB4241EE4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ATTIVITA' UFFICIO STAMP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OIRA PIEROZZI GIORNALISTA cf PRZMRO63L54G999O PI 02394440974<text:s/></text:p>
          </table:table-cell>
          <table:table-cell office:value-type="float" office:value="800" table:style-name="ce20">
            <text:p><text:s/>80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800" table:style-name="ce20">
            <text:p><text:s/>8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4844">Z67241ED1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MPAGNA PUBBLICITA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.V. PRATO 39 Srl <text:s/>P.I. 01438200485</text:p>
          </table:table-cell>
          <table:table-cell office:value-type="float" office:value="1800" table:style-name="ce20">
            <text:p><text:s/>1.80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1800" table:style-name="ce20">
            <text:p><text:s/>1.8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4797">ZE2241ECF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MPAGNA PUBBLICITA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4">
            <text:p>A.MANZONI&amp;C. SPA cf 04705810150 pi 04705810150<text:s/></text:p>
          </table:table-cell>
          <table:table-cell office:value-type="float" office:value="900" table:style-name="ce20">
            <text:p><text:s/>90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890" table:style-name="ce20">
            <text:p><text:s/>89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4726">Z36241ECA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MPAGNA PUBBLICITA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OSCANA TV SRL cf 00222070526 pi 01549130977<text:s/></text:p>
          </table:table-cell>
          <table:table-cell office:value-type="float" office:value="750" table:style-name="ce20">
            <text:p><text:s/>75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750" table:style-name="ce20">
            <text:p><text:s/>75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4645">Z1F241EC5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MPAGNA PUBBLICITA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PEED SPA pi 00326930377</text:p>
          </table:table-cell>
          <table:table-cell office:value-type="float" office:value="1000" table:style-name="ce20">
            <text:p><text:s/>1.00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1021" table:style-name="ce20">
            <text:p><text:s/>1.021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40975">ZD824168D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NNOVO POLIZZA ASSICURATIV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RSH</text:p>
          </table:table-cell>
          <table:table-cell office:value-type="float" office:value="855" table:style-name="ce20">
            <text:p><text:s/>855,00<text:s/></text:p>
          </table:table-cell>
          <table:table-cell office:value-type="date" office:date-value="2018-06-21T00:00:00" table:style-name="ce35">
            <text:p>21/06/2018</text:p>
          </table:table-cell>
          <table:table-cell office:value-type="float" office:value="855" table:style-name="ce20">
            <text:p><text:s/>85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40931">ZDB24168A6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NNOVO POLIZZA ASSICURATIV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RSH</text:p>
          </table:table-cell>
          <table:table-cell office:value-type="float" office:value="4000" table:style-name="ce20">
            <text:p><text:s/>4.000,00<text:s/></text:p>
          </table:table-cell>
          <table:table-cell office:value-type="date" office:date-value="2018-06-21T00:00:00" table:style-name="ce35">
            <text:p>21/06/2018</text:p>
          </table:table-cell>
          <table:table-cell office:value-type="float" office:value="4000" table:style-name="ce20">
            <text:p><text:s/>4.0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40881">ZD3241687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NNOVO POLIZZA ASSICURATIV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RSH</text:p>
          </table:table-cell>
          <table:table-cell office:value-type="float" office:value="2295" table:style-name="ce20">
            <text:p><text:s/>2.295,00<text:s/></text:p>
          </table:table-cell>
          <table:table-cell office:value-type="date" office:date-value="2018-06-21T00:00:00" table:style-name="ce35">
            <text:p>21/06/2018</text:p>
          </table:table-cell>
          <table:table-cell office:value-type="float" office:value="2295" table:style-name="ce20">
            <text:p><text:s/>2.29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453">Z7223F72C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F 97103880585 PI 01114601006<text:s/></text:p>
          </table:table-cell>
          <table:table-cell office:value-type="float" office:value="4666.5" table:style-name="ce20">
            <text:p><text:s/>4.666,5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4666.5" table:style-name="ce20">
            <text:p><text:s/>4.666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357">ZBD23F726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F 97103880585 PI 01114601006<text:s/></text:p>
          </table:table-cell>
          <table:table-cell office:value-type="float" office:value="6032.05" table:style-name="ce20">
            <text:p><text:s/>6.032,05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6032.05" table:style-name="ce20">
            <text:p><text:s/>6.032,05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279">Z2E23F721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INCARICO CTP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DOTT.SSA BEATRICE CATENACCI CF CTNBRC66B62L500I</text:p>
          </table:table-cell>
          <table:table-cell office:value-type="float" office:value="520" table:style-name="ce20">
            <text:p><text:s/>520,0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500" table:style-name="ce20">
            <text:p><text:s/>5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190">Z5C23F71C1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INCARICO CTP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DOTT.SSA ILARIA BAGNULO PSICOLOGO PSICOTERAPEUTA GRAFOLOGO CF BGNLRI79M57A662P</text:p>
          </table:table-cell>
          <table:table-cell office:value-type="float" office:value="1560" table:style-name="ce20">
            <text:p><text:s/>1.560,0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1530" table:style-name="ce20">
            <text:p><text:s/>1.53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114">Z7823F717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INCARICO OIV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UDIO CONSULENZA GIURIDICO AZIENDALE DOTT.SSA CINZIA BERNARDINI CF BRNCNZ75A61D649A PI 01865510513<text:s/></text:p>
          </table:table-cell>
          <table:table-cell office:value-type="float" office:value="1040" table:style-name="ce20">
            <text:p><text:s/>1.040,0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520" table:style-name="ce20">
            <text:p><text:s/>52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001">Z7A23F710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INCARICO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UDIO LEGALE AVV. MARCELLO LASTRUCCI CF <text:s/>LSTMCL56S26G999N pi 00118200971<text:s/></text:p>
          </table:table-cell>
          <table:table-cell office:value-type="float" office:value="3875.43" table:style-name="ce20">
            <text:p><text:s/>3.875,43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3875.43" table:style-name="ce20">
            <text:p><text:s/>3.875,4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1844">Z7F23F7067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INCARICO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VV. ZAPPALORTI ELISA cf ZPPLSE74D45G999O PI 01910280971<text:s/></text:p>
          </table:table-cell>
          <table:table-cell office:value-type="float" office:value="2946" table:style-name="ce20">
            <text:p><text:s/>2.946,0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2496" table:style-name="ce20">
            <text:p><text:s/>2.496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581928">Z3F23D74E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parazione autoveicol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ROFESSIONALMOTOR SRL cf/PI 01882050972</text:p>
          </table:table-cell>
          <table:table-cell office:value-type="float" office:value="79" table:style-name="ce20">
            <text:p><text:s/>79,00<text:s/></text:p>
          </table:table-cell>
          <table:table-cell office:value-type="date" office:date-value="2018-06-01T00:00:00" table:style-name="ce35">
            <text:p>01/06/2018</text:p>
          </table:table-cell>
          <table:table-cell office:value-type="float" office:value="78.69" table:style-name="ce20">
            <text:p><text:s/>78,69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8">
            <text:p>Z3F23D74EB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parazione Autoveicol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utoservice Srl PI 01853110979</text:p>
          </table:table-cell>
          <table:table-cell office:value-type="float" office:value="79" table:style-name="ce39">
            <text:p><text:s/>79,00<text:s/></text:p>
          </table:table-cell>
          <table:table-cell office:value-type="date" office:date-value="2018-05-30T00:00:00" table:style-name="ce40">
            <text:p>30/05/2018</text:p>
          </table:table-cell>
          <table:table-cell table:style-name="ce20"/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7324">ZD123CEDB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ORSO FORMAZIONE FATTURAZIONE ELETTRONIC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 Forma srl P.I.04633850484</text:p>
          </table:table-cell>
          <table:table-cell office:value-type="float" office:value="350" table:style-name="ce39">
            <text:p><text:s/>350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315" table:style-name="ce20">
            <text:p><text:s/>31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7283">Z5C23CED96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TRASPORTO DOCUMENT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peedy srl P.I. 05476810485</text:p>
          </table:table-cell>
          <table:table-cell office:value-type="float" office:value="100" table:style-name="ce39">
            <text:p><text:s/>100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100" table:style-name="ce20">
            <text:p><text:s/>1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720">Z1623CEB63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acquisto telefon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Beapple srl cf/PI 02259460505</text:p>
          </table:table-cell>
          <table:table-cell office:value-type="float" office:value="338" table:style-name="ce39">
            <text:p><text:s/>338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338" table:style-name="ce20">
            <text:p><text:s/>338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687">Z5723CEB4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rtucce stampanti portati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Refill srl cf/PI 00760870352</text:p>
          </table:table-cell>
          <table:table-cell office:value-type="float" office:value="100" table:style-name="ce39">
            <text:p><text:s/>100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101.68" table:style-name="ce20">
            <text:p><text:s/>101,6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652">ZE823CEB1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acquisto hardwa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coprint di Massei Emilio P.I. 01801970490</text:p>
          </table:table-cell>
          <table:table-cell office:value-type="float" office:value="278" table:style-name="ce39">
            <text:p><text:s/>278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278" table:style-name="ce20">
            <text:p><text:s/>278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604">Z9023CEAE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NCELLERIA STUFE ELETTRICH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coprint di Massei Emilio P.I. 01801970490</text:p>
          </table:table-cell>
          <table:table-cell office:value-type="float" office:value="225" table:style-name="ce39">
            <text:p><text:s/>225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224.27" table:style-name="ce20">
            <text:p><text:s/>224,2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538">Z1723CEAA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UFFIE TELEFONICHE VOIP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osco Data srl P.I.00482840477<text:s/></text:p>
          </table:table-cell>
          <table:table-cell office:value-type="float" office:value="480" table:style-name="ce39">
            <text:p><text:s/>480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480" table:style-name="ce20">
            <text:p><text:s/>4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372943">Z9F23A449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onvenzione telefonia mobile 6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m SpA P.I. 00488410010</text:p>
          </table:table-cell>
          <table:table-cell office:value-type="float" office:value="2000" table:style-name="ce39">
            <text:p><text:s/>2.000,00<text:s/></text:p>
          </table:table-cell>
          <table:table-cell office:value-type="date" office:date-value="2018-05-18T00:00:00" table:style-name="ce40">
            <text:p>18/05/2018</text:p>
          </table:table-cell>
          <table:table-cell office:value-type="float" office:value="1888.04" table:formula="of:=449.57+59.77+460.1+918.6" table:style-name="ce20">
            <text:p><text:s/>1.888,0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257425">ZDC238815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ERVIZIO POSTALE ATTI GIUDIZIAR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.Fiscale 97103880585</text:p>
          </table:table-cell>
          <table:table-cell office:value-type="float" office:value="8916" table:style-name="ce39">
            <text:p><text:s/>8.916,00<text:s/></text:p>
          </table:table-cell>
          <table:table-cell office:value-type="date" office:date-value="2018-05-11T00:00:00" table:style-name="ce40">
            <text:p>11/05/2018</text:p>
          </table:table-cell>
          <table:table-cell office:value-type="float" office:value="8916" table:style-name="ce20">
            <text:p><text:s/>8.916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257351">ZA8238810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BOLLETTA ENERGIA ELETTRICA DICEMBRE 2017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ROVINCIA DI PRATO CF 92035800488 PI 01785450972<text:s/></text:p>
          </table:table-cell>
          <table:table-cell office:value-type="float" office:value="1762.73" table:style-name="ce39">
            <text:p><text:s/>1.762,73<text:s/></text:p>
          </table:table-cell>
          <table:table-cell office:value-type="date" office:date-value="2018-05-11T00:00:00" table:style-name="ce40">
            <text:p>11/05/2018</text:p>
          </table:table-cell>
          <table:table-cell office:value-type="float" office:value="1762.73" table:style-name="ce20">
            <text:p><text:s/>1.762,7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149097">Z4C236DA2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ORSO ACQUISTI SOTTO SOGL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 Forma srl P.I.04633850484</text:p>
          </table:table-cell>
          <table:table-cell office:value-type="float" office:value="380" table:style-name="ce39">
            <text:p><text:s/>380,00<text:s/></text:p>
          </table:table-cell>
          <table:table-cell office:value-type="date" office:date-value="2018-05-04T00:00:00" table:style-name="ce40">
            <text:p>04/05/2018</text:p>
          </table:table-cell>
          <table:table-cell office:value-type="float" office:value="380" table:style-name="ce20">
            <text:p><text:s/>3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149005">ZF2236D9D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ACQUISTO LETTORE OTTIC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baco di Innocenti e C. snc P.I. 01557920483</text:p>
          </table:table-cell>
          <table:table-cell office:value-type="float" office:value="79" table:style-name="ce39">
            <text:p><text:s/>79,00<text:s/></text:p>
          </table:table-cell>
          <table:table-cell office:value-type="date" office:date-value="2018-05-04T00:00:00" table:style-name="ce40">
            <text:p>04/05/2018</text:p>
          </table:table-cell>
          <table:table-cell office:value-type="float" office:value="79" table:style-name="ce20">
            <text:p><text:s/>79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148870">Z78236D94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onvenzione buoni pasto 7 lotto 2</text:p>
          </table:table-cell>
          <table:table-cell office:value-type="string" table:style-name="ce25">
            <text:p>CONVENZIONE CONSIP</text:p>
          </table:table-cell>
          <table:table-cell table:style-name="ce32"/>
          <table:table-cell office:value-type="string" table:style-name="ce17">
            <text:p>DAY Ristoservice spa PI 03543000370</text:p>
          </table:table-cell>
          <table:table-cell office:value-type="float" office:value="25000" table:style-name="ce39">
            <text:p><text:s/>25.000,00<text:s/></text:p>
          </table:table-cell>
          <table:table-cell office:value-type="date" office:date-value="2018-05-04T00:00:00" table:style-name="ce40">
            <text:p>04/05/2018</text:p>
          </table:table-cell>
          <table:table-cell office:value-type="float" office:value="24966" table:style-name="ce20">
            <text:p><text:s/>24.966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90273">ZA2235F46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INCARICO ASSISTENZA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VV.Zappalorti Elisa cf ZPPLSE74D45G999O PI 01910280971<text:s/></text:p>
          </table:table-cell>
          <table:table-cell office:value-type="float" office:value="4170.5" table:style-name="ce39">
            <text:p><text:s/>4.170,50<text:s/></text:p>
          </table:table-cell>
          <table:table-cell office:value-type="date" office:date-value="2018-04-30T00:00:00" table:style-name="ce41">
            <text:p>30/04/2018</text:p>
          </table:table-cell>
          <table:table-cell office:value-type="float" office:value="4170.5" table:style-name="ce20">
            <text:p><text:s/>4.170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81106">Z83235D09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venzione n. 28 noleggio fotocopiatrici Olivetti fo</text:p>
          </table:table-cell>
          <table:table-cell office:value-type="string" table:style-name="ce25">
            <text:p>CONVENZIONE CONSIP</text:p>
          </table:table-cell>
          <table:table-cell table:style-name="ce32"/>
          <table:table-cell office:value-type="string" table:style-name="ce17">
            <text:p>Olivetti P.I. 02298700010</text:p>
          </table:table-cell>
          <table:table-cell office:value-type="float" office:value="12000" table:style-name="ce39">
            <text:p><text:s/>12.000,00<text:s/></text:p>
          </table:table-cell>
          <table:table-cell office:value-type="date" office:date-value="2018-04-27T00:00:00" table:style-name="ce41">
            <text:p>27/04/2018</text:p>
          </table:table-cell>
          <table:table-cell office:value-type="float" office:value="8535.7799999999988" table:formula="of:=600+600+600+600+600+600+520+480+480+480+480+480+480+908.82+626.96" table:style-name="ce20">
            <text:p><text:s/>8.535,7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81081">Z7F235D07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venzione n. 28 noleggio fotocopiatrici Olivetti</text:p>
          </table:table-cell>
          <table:table-cell office:value-type="string" table:style-name="ce25">
            <text:p>CONVENZIONE CONSIP</text:p>
          </table:table-cell>
          <table:table-cell table:style-name="ce32"/>
          <table:table-cell office:value-type="string" table:style-name="ce17">
            <text:p>Olivetti P.I. 02298700010</text:p>
          </table:table-cell>
          <table:table-cell office:value-type="float" office:value="18360" table:style-name="ce39">
            <text:p><text:s/>18.360,00<text:s/></text:p>
          </table:table-cell>
          <table:table-cell office:value-type="date" office:date-value="2018-04-27T00:00:00" table:style-name="ce41">
            <text:p>27/04/2018</text:p>
          </table:table-cell>
          <table:table-cell office:value-type="float" office:value="14454.56" table:formula="of:=1326.73+918+918+918+918+918+816+765+785+765+1245+765+1245+765+765+621.83" table:style-name="ce20">
            <text:p><text:s/>14.454,5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81064">Z36235D06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venzione n. 28 noleggio fotocopiatrici Kyocera</text:p>
          </table:table-cell>
          <table:table-cell office:value-type="string" table:style-name="ce25">
            <text:p>CONVENZIONE CONSIP</text:p>
          </table:table-cell>
          <table:table-cell table:style-name="ce32"/>
          <table:table-cell office:value-type="string" table:style-name="ce17">
            <text:p>KYOCERA DOCUMENT SOLUTIONS ITALIA S.P.A. P.I. 02973040963</text:p>
          </table:table-cell>
          <table:table-cell office:value-type="float" office:value="3565" table:style-name="ce39">
            <text:p><text:s/>3.565,00<text:s/></text:p>
          </table:table-cell>
          <table:table-cell office:value-type="date" office:date-value="2018-04-27T00:00:00" table:style-name="ce41">
            <text:p>27/04/2018</text:p>
          </table:table-cell>
          <table:table-cell office:value-type="float" office:value="3030.079999999999" table:formula="of:=178.24+178.24+178.24+178.24+178.24+178.24+178.24+178.24+178.24+178.24+178.24+178.24+178.24+178.24+178.24+178.24+178.24" table:style-name="ce20">
            <text:p><text:s/>3.030,0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80862">Z66235CFA1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CANCELLE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urocart P.I. 01192290516</text:p>
          </table:table-cell>
          <table:table-cell office:value-type="float" office:value="160" table:style-name="ce39">
            <text:p><text:s/>160,00<text:s/></text:p>
          </table:table-cell>
          <table:table-cell office:value-type="date" office:date-value="2018-04-27T00:00:00" table:style-name="ce41">
            <text:p>27/04/2018</text:p>
          </table:table-cell>
          <table:table-cell office:value-type="float" office:value="153.52000000000001" table:style-name="ce20">
            <text:p><text:s/>153,52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20427">Z79234E38E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PARAZIONE IMPIANTO DI CONDIZIONAMENT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SERVICE SRL P.I. 02318970973</text:p>
          </table:table-cell>
          <table:table-cell office:value-type="float" office:value="248" table:style-name="ce39">
            <text:p><text:s/>248,00<text:s/></text:p>
          </table:table-cell>
          <table:table-cell office:value-type="date" office:date-value="2018-04-23T00:00:00" table:style-name="ce41">
            <text:p>23/04/2018</text:p>
          </table:table-cell>
          <table:table-cell office:value-type="float" office:value="247.5" table:style-name="ce20">
            <text:p><text:s/>247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20501">ZAD234E3D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.Fiscale 97103880585</text:p>
          </table:table-cell>
          <table:table-cell office:value-type="float" office:value="31192" table:style-name="ce39">
            <text:p><text:s/>31.192,00<text:s/></text:p>
          </table:table-cell>
          <table:table-cell office:value-type="date" office:date-value="2018-04-23T00:00:00" table:style-name="ce41">
            <text:p>23/04/2018</text:p>
          </table:table-cell>
          <table:table-cell office:value-type="float" office:value="31192" table:formula="of:=20008.4+11183.6" table:style-name="ce20">
            <text:p><text:s/>31.19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20459">Z60234E3AE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hardwa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igma Service srl P.I. 07785971008</text:p>
          </table:table-cell>
          <table:table-cell office:value-type="float" office:value="1091" table:style-name="ce39">
            <text:p><text:s/>1.091,00<text:s/></text:p>
          </table:table-cell>
          <table:table-cell office:value-type="date" office:date-value="2018-04-23T00:00:00" table:style-name="ce41">
            <text:p>23/04/2018</text:p>
          </table:table-cell>
          <table:table-cell office:value-type="float" office:value="1090.1400000000001" table:style-name="ce20">
            <text:p><text:s/>1.090,1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991321">ZDF23471D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RCHIVIAZIONE ATT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asis sas PI 01511140467</text:p>
          </table:table-cell>
          <table:table-cell office:value-type="float" office:value="3600" table:style-name="ce39">
            <text:p><text:s/>3.600,00<text:s/></text:p>
          </table:table-cell>
          <table:table-cell office:value-type="date" office:date-value="2018-04-20T00:00:00" table:style-name="ce41">
            <text:p>20/04/2018</text:p>
          </table:table-cell>
          <table:table-cell office:value-type="float" office:value="2878.07" table:style-name="ce20">
            <text:p><text:s/>2.878,0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991263">Z2123471A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SSISTENZA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Lanzillotta Barzanti Studio Legale c.f./P.I 06374010483</text:p>
          </table:table-cell>
          <table:table-cell office:value-type="float" office:value="8000" table:style-name="ce39">
            <text:p><text:s/>8.000,00<text:s/></text:p>
          </table:table-cell>
          <table:table-cell office:value-type="date" office:date-value="2018-04-20T00:00:00" table:style-name="ce41">
            <text:p>20/04/2018</text:p>
          </table:table-cell>
          <table:table-cell office:value-type="float" office:value="7994.7900000000009" table:formula="of:=4812.47+3182.32" table:style-name="ce20">
            <text:p><text:s/>7.994,7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991175">Z27234714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NOLEGGIO FOTOCOPIATRIC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enta <text:s/>c.f/P.I.01631250972</text:p>
          </table:table-cell>
          <table:table-cell office:value-type="float" office:value="1500" table:style-name="ce39">
            <text:p><text:s/>1.500,00<text:s/></text:p>
          </table:table-cell>
          <table:table-cell office:value-type="date" office:date-value="2018-04-20T00:00:00" table:style-name="ce41">
            <text:p>20/04/2018</text:p>
          </table:table-cell>
          <table:table-cell office:value-type="float" office:value="832" table:style-name="ce20">
            <text:p><text:s/>83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991103">Z9E234710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GESTIONE BUSTE PAGA E CONSULENZA DEL LAVOR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Fabbri Alessandra CF FBBLSN63C49G999Z PI 00506470970</text:p>
          </table:table-cell>
          <table:table-cell office:value-type="float" office:value="5500" table:style-name="ce39">
            <text:p><text:s/>5.500,00<text:s/></text:p>
          </table:table-cell>
          <table:table-cell office:value-type="date" office:date-value="2018-04-20T00:00:00" table:style-name="ce41">
            <text:p>20/04/2018</text:p>
          </table:table-cell>
          <table:table-cell office:value-type="float" office:value="5495" table:style-name="ce20">
            <text:p><text:s/>5.49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42">
            <text:p><text:a xlink:href="https://smartcig.anticorruzione.it/AVCP-SmartCig/preparaDettaglioComunicazioneOS.action?codDettaglioCarnet=36898233">Z9E233063C</text:a></text:p>
          </table:table-cell>
          <table:table-cell office:value-type="string" table:style-name="ce43">
            <text:p>SOCIETA' RISORSE SPA - CF/PI 01907590978<text:s text:c="2"/></text:p>
          </table:table-cell>
          <table:table-cell office:value-type="string" table:style-name="ce43">
            <text:p>RINNOVO PEC</text:p>
          </table:table-cell>
          <table:table-cell office:value-type="string" table:style-name="ce44">
            <text:p>AFFIDO DIRETTO</text:p>
          </table:table-cell>
          <table:table-cell table:style-name="ce45"/>
          <table:table-cell office:value-type="string" table:style-name="ce46">
            <text:p>Delta service srl <text:s/>c.f/P.I.04692320486</text:p>
          </table:table-cell>
          <table:table-cell office:value-type="float" office:value="4948" table:style-name="ce47">
            <text:p><text:s/>4.948,00<text:s/></text:p>
          </table:table-cell>
          <table:table-cell office:value-type="date" office:date-value="2018-04-16T00:00:00" table:style-name="ce48">
            <text:p>16/04/2018</text:p>
          </table:table-cell>
          <table:table-cell office:value-type="float" office:value="4590.5" table:style-name="ce49">
            <text:p><text:s/>4.590,50<text:s/></text:p>
          </table:table-cell>
          <table:table-cell table:number-columns-repeated="16375" table:style-name="ce50"/>
        </table:table-row>
        <table:table-row table:style-name="ro9">
          <table:table-cell office:value-type="string" table:style-name="ce38">
            <text:p><text:a xlink:href="https://smartcig.anticorruzione.it/AVCP-SmartCig/preparaDettaglioComunicazioneOS.action?codDettaglioCarnet=36819333">Z54231D20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GESTIONE BUSTE PAGA E CONSULENZA DEL LAVORO</text:p>
          </table:table-cell>
          <table:table-cell office:value-type="string" table:style-name="ce25">
            <text:p>RDO MEPA</text:p>
          </table:table-cell>
          <table:table-cell office:value-type="string" table:style-name="ce32">
            <text:p>http://www.so-ri.it/?act=i&amp;fid=6221&amp;id=20180904134224837</text:p>
          </table:table-cell>
          <table:table-cell office:value-type="string" table:style-name="ce17">
            <text:p>STUDIO FIAMINGO FEDERICA P.I 01858220344</text:p>
          </table:table-cell>
          <table:table-cell office:value-type="string" table:style-name="ce39">
            <text:p>10125 (ANNUO)</text:p>
          </table:table-cell>
          <table:table-cell office:value-type="date" office:date-value="2018-04-10T00:00:00" table:style-name="ce41">
            <text:p>10/04/2018</text:p>
          </table:table-cell>
          <table:table-cell office:value-type="float" office:value="21433.800000000003" table:formula="of:=7897.5+2632.5+2631.9+3510+2632.5+877.5+1251.9" table:style-name="ce20">
            <text:p><text:s/>21.433,8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316">Z03230188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FORNITURA RICEVUTE FISCA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Immagine Ufficio Snc PI 01673660971</text:p>
          </table:table-cell>
          <table:table-cell office:value-type="float" office:value="205" table:style-name="ce39">
            <text:p><text:s/>205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324.58999999999997" table:style-name="ce20">
            <text:p><text:s/>324,5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305">ZC0230188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 MANUTENZIONE IDRAULIC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idrauluca 06210410483</text:p>
          </table:table-cell>
          <table:table-cell office:value-type="float" office:value="1000" table:style-name="ce39">
            <text:p><text:s/>1.000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137" table:formula="of:=110+27" table:style-name="ce20">
            <text:p><text:s/>137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290">Z27230187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FORNITURA LIBRETTI AUTO AZIENDA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pografia Thomas srl PI 01657180970</text:p>
          </table:table-cell>
          <table:table-cell office:value-type="float" office:value="50" table:style-name="ce39">
            <text:p><text:s/>50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50" table:style-name="ce20">
            <text:p><text:s/>5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276">Z612301867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OTATURA ALBERI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Concagri PI 02377630344</text:p>
          </table:table-cell>
          <table:table-cell office:value-type="float" office:value="800" table:style-name="ce39">
            <text:p><text:s/>800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263">Z73230185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EVISIONE AUTO AZIEND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utoservice Srl PI 01853110979</text:p>
          </table:table-cell>
          <table:table-cell office:value-type="float" office:value="67" table:style-name="ce39">
            <text:p><text:s/>67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56.76" table:style-name="ce20">
            <text:p><text:s/>56,7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255">ZB8230185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SEGNALETICA ANTINFORTUNISTIC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ister Wizard Srl PI 01077280475</text:p>
          </table:table-cell>
          <table:table-cell office:value-type="float" office:value="122" table:style-name="ce39">
            <text:p><text:s/>122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121.5" table:style-name="ce20">
            <text:p><text:s/>121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74845">ZCE22C906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MATERIALE ELETTRIC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alandri e Belli srl <text:s/>PI <text:s/>02003440977</text:p>
          </table:table-cell>
          <table:table-cell office:value-type="float" office:value="800" table:style-name="ce39">
            <text:p><text:s/>800,00<text:s/></text:p>
          </table:table-cell>
          <table:table-cell office:value-type="date" office:date-value="2018-03-15T00:00:00" table:style-name="ce41">
            <text:p>15/03/2018</text:p>
          </table:table-cell>
          <table:table-cell office:value-type="float" office:value="648.79999999999995" table:formula="of:=133+168+267.8+80" table:style-name="ce20">
            <text:p><text:s/>648,8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802">Z9D22BE45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cassette pronto soccors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2 <text:s/>Emme srl PI 00317310977</text:p>
          </table:table-cell>
          <table:table-cell office:value-type="float" office:value="340" table:style-name="ce39">
            <text:p><text:s/>340,00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327.77" table:formula="of:=281.13+46.64" table:style-name="ce20">
            <text:p><text:s/>327,7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740">Z7F22BE417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proietto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C2 srl <text:s/>c.f/P.I.01121130197</text:p>
          </table:table-cell>
          <table:table-cell office:value-type="float" office:value="247.95" table:style-name="ce39">
            <text:p><text:s/>247,95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247.95" table:style-name="ce20">
            <text:p><text:s/>247,95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597">Z4A22BE38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parazione porta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icurlock Srl PI 02056080977</text:p>
          </table:table-cell>
          <table:table-cell office:value-type="float" office:value="80" table:style-name="ce39">
            <text:p><text:s/>80,00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80" table:style-name="ce20">
            <text:p><text:s/>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506">ZC822BE32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bagn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SERVICE SRL P.I. 02318970973</text:p>
          </table:table-cell>
          <table:table-cell office:value-type="float" office:value="63.83" table:style-name="ce39">
            <text:p><text:s/>63,83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63.83" table:style-name="ce20">
            <text:p><text:s/>63,8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352">Z5522BE293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elettrica ascenso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ama &amp; Pratoascensori Srl PI 00359760477</text:p>
          </table:table-cell>
          <table:table-cell office:value-type="float" office:value="196.04" table:style-name="ce39">
            <text:p><text:s/>196,04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196.04" table:style-name="ce20">
            <text:p><text:s/>196,0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1222">ZAE22BE5F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rampa disabi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anital Ortopedia di Santini P. P.I. 01757590979</text:p>
          </table:table-cell>
          <table:table-cell office:value-type="float" office:value="300" table:style-name="ce39">
            <text:p><text:s/>300,00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320" table:style-name="ce20">
            <text:p><text:s/>32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860">Z6022BE48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incarico responsabile sicurezza dat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vv. Flavio Corsinovi P.I 05570200484</text:p>
          </table:table-cell>
          <table:table-cell office:value-type="float" office:value="10000" table:style-name="ce39">
            <text:p><text:s/>10.000,00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10000" table:formula="of:=7800+2200" table:style-name="ce20">
            <text:p><text:s/>10.0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32567">ZD8228DDF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IMPIANTO ELETTRIC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Gramigni Gianluca PI 00097260970</text:p>
          </table:table-cell>
          <table:table-cell office:value-type="float" office:value="1654" table:style-name="ce39">
            <text:p><text:s/>1.654,00<text:s/></text:p>
          </table:table-cell>
          <table:table-cell office:value-type="date" office:date-value="2018-02-28T00:00:00" table:style-name="ce41">
            <text:p>28/02/2018</text:p>
          </table:table-cell>
          <table:table-cell office:value-type="float" office:value="1578.86" table:style-name="ce20">
            <text:p><text:s/>1.578,8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32421">Z20228DD6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NNOVO ACCOUNT PEC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Delta service srl <text:s/>c.f/P.I.04692320486</text:p>
          </table:table-cell>
          <table:table-cell office:value-type="float" office:value="825" table:style-name="ce39">
            <text:p><text:s/>825,00<text:s/></text:p>
          </table:table-cell>
          <table:table-cell office:value-type="date" office:date-value="2018-02-28T00:00:00" table:style-name="ce41">
            <text:p>28/02/2018</text:p>
          </table:table-cell>
          <table:table-cell office:value-type="float" office:value="825" table:style-name="ce20">
            <text:p><text:s/>82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03754">Z902286D6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LAMPADA DA TAVOLO PRESIDENT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Jumboffice srl PI 03265690481</text:p>
          </table:table-cell>
          <table:table-cell office:value-type="float" office:value="87" table:style-name="ce39">
            <text:p><text:s/>87,00<text:s/></text:p>
          </table:table-cell>
          <table:table-cell office:value-type="date" office:date-value="2018-02-27T00:00:00" table:style-name="ce41">
            <text:p>27/02/2018</text:p>
          </table:table-cell>
          <table:table-cell office:value-type="float" office:value="87" table:style-name="ce20">
            <text:p><text:s/>87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03666">Z962286D1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4 LAMPADE DA TER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ister Wizard Srl PI 01077280475</text:p>
          </table:table-cell>
          <table:table-cell office:value-type="float" office:value="551" table:style-name="ce39">
            <text:p><text:s/>551,00<text:s/></text:p>
          </table:table-cell>
          <table:table-cell office:value-type="date" office:date-value="2018-02-27T00:00:00" table:style-name="ce41">
            <text:p>27/02/2018</text:p>
          </table:table-cell>
          <table:table-cell office:value-type="float" office:value="551" table:style-name="ce20">
            <text:p><text:s/>551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03545">ZDD2286C9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VALIGETTA CON RUOT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lkimie SrL PI 11861041009</text:p>
          </table:table-cell>
          <table:table-cell office:value-type="float" office:value="105.6" table:style-name="ce39">
            <text:p><text:s/>105,60<text:s/></text:p>
          </table:table-cell>
          <table:table-cell office:value-type="date" office:date-value="2018-02-27T00:00:00" table:style-name="ce41">
            <text:p>27/02/2018</text:p>
          </table:table-cell>
          <table:table-cell office:value-type="float" office:value="105.6" table:style-name="ce20">
            <text:p><text:s/>105,6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03432">ZDF2286C2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ANCELLERIA E MATERIALE DI CONSUM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lkimie SrL PI 11861041009</text:p>
          </table:table-cell>
          <table:table-cell office:value-type="float" office:value="196.5" table:style-name="ce39">
            <text:p><text:s/>196,50<text:s/></text:p>
          </table:table-cell>
          <table:table-cell office:value-type="date" office:date-value="2018-02-27T00:00:00" table:style-name="ce41">
            <text:p>27/02/2018</text:p>
          </table:table-cell>
          <table:table-cell office:value-type="float" office:value="196.49" table:style-name="ce20">
            <text:p><text:s/>196,4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127254">ZCB227429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I BAGNI SEDE CARMIGNANO<text:s/>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P Service Srl PI 02008760353</text:p>
          </table:table-cell>
          <table:table-cell office:value-type="float" office:value="1242" table:style-name="ce39">
            <text:p><text:s/>1.242,00<text:s/>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659.5" table:formula="of:=37.5+1116+138+92+138+138" table:style-name="ce20">
            <text:p><text:s/>1.659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70531">Z93224DE66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APPRESENTANZA IN GIUDIZIO CAUSA INCOMET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Lanzillotta Barzanti Studio Legale c.f./P.I 06374010483</text:p>
          </table:table-cell>
          <table:table-cell office:value-type="float" office:value="2392" table:style-name="ce39">
            <text:p><text:s/>2.392,00<text:s/></text:p>
          </table:table-cell>
          <table:table-cell office:value-type="date" office:date-value="2018-02-14T00:00:00" table:style-name="ce41">
            <text:p>14/02/2018</text:p>
          </table:table-cell>
          <table:table-cell office:value-type="float" office:value="2392" table:style-name="ce20">
            <text:p><text:s/>2.39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70473">ZD0224DE2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ERTIFICAZIONE ISO 9001:2015 ADEGUAMENT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uv Italia PI 02055510966</text:p>
          </table:table-cell>
          <table:table-cell office:value-type="float" office:value="280" table:style-name="ce39">
            <text:p><text:s/>280,00<text:s/></text:p>
          </table:table-cell>
          <table:table-cell office:value-type="date" office:date-value="2018-02-14T00:00:00" table:style-name="ce41">
            <text:p>14/02/2018</text:p>
          </table:table-cell>
          <table:table-cell office:value-type="float" office:value="280" table:style-name="ce20">
            <text:p><text:s/>2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275">ZC522421E6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MOBILI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12 Passi Società Cooperativa P.I. 06032510486</text:p>
          </table:table-cell>
          <table:table-cell office:value-type="float" office:value="1800" table:style-name="ce39">
            <text:p><text:s/>1.80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1500" table:style-name="ce20">
            <text:p><text:s/>1.5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218">ZDA22421A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I MOBILI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uropoltrone Sas P.I. 04640870756</text:p>
          </table:table-cell>
          <table:table-cell office:value-type="float" office:value="600" table:style-name="ce39">
            <text:p><text:s/>60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491" table:formula="of:=491" table:style-name="ce20">
            <text:p><text:s/>491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169">ZAA224217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SOFTWARE ELIMINACO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Q-MATIC ITALY SRL P.I./C.F. 09300171007</text:p>
          </table:table-cell>
          <table:table-cell office:value-type="float" office:value="780" table:style-name="ce39">
            <text:p><text:s/>78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780" table:style-name="ce20">
            <text:p><text:s/>7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120">Z7A224214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MOBILI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Jumboffice srl PI 03265690481</text:p>
          </table:table-cell>
          <table:table-cell office:value-type="float" office:value="1800" table:style-name="ce39">
            <text:p><text:s/>1.80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1473" table:formula="of:=1473" table:style-name="ce20">
            <text:p><text:s/>1.473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040">Z3B22420F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PACCHETTO SOFTWARE GESTIONE TRIBUTI CARMIGNAN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ggioli spa PI 02066400405</text:p>
          </table:table-cell>
          <table:table-cell office:value-type="float" office:value="19000" table:style-name="ce39">
            <text:p><text:s/>19.00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12552" table:formula="of:=3504+9048" table:style-name="ce20">
            <text:p><text:s/>12.55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1950">Z9122420A1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IMPIANTO ELETTRIC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rtelli Impianti Elettrici di Martelli Andrea PI 01978520979</text:p>
          </table:table-cell>
          <table:table-cell office:value-type="float" office:value="155" table:style-name="ce39">
            <text:p><text:s/>155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155" table:style-name="ce20">
            <text:p><text:s/>15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520698">Z4621E013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CARTA E MATERIALE DI CONSUM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ister Wizard Srl PI 01077280475</text:p>
          </table:table-cell>
          <table:table-cell office:value-type="float" office:value="1545.78" table:style-name="ce39">
            <text:p><text:s/>1.545,78<text:s/></text:p>
          </table:table-cell>
          <table:table-cell office:value-type="date" office:date-value="2018-01-25T00:00:00" table:style-name="ce41">
            <text:p>25/01/2018</text:p>
          </table:table-cell>
          <table:table-cell office:value-type="float" office:value="1485.56" table:style-name="ce20">
            <text:p><text:s/>1.485,5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520536">Z1821E009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SACCHI IMMONDIZ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Guarducci ferramenta di L. Guarducci P.I.01627230970</text:p>
          </table:table-cell>
          <table:table-cell office:value-type="float" office:value="50" table:style-name="ce39">
            <text:p><text:s/>50,00<text:s/></text:p>
          </table:table-cell>
          <table:table-cell office:value-type="date" office:date-value="2018-01-25T00:00:00" table:style-name="ce41">
            <text:p>25/01/2018</text:p>
          </table:table-cell>
          <table:table-cell office:value-type="float" office:value="36.880000000000003" table:style-name="ce20">
            <text:p><text:s/>36,8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TECHNOSOFT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chnosoft srl PI 04856190485</text:p>
          </table:table-cell>
          <table:table-cell office:value-type="float" office:value="700" table:style-name="ce39">
            <text:p><text:s/>700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700" table:style-name="ce20">
            <text:p><text:s/>7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SOFTWARE MAGGIO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ggioli spa PI 02066400405</text:p>
          </table:table-cell>
          <table:table-cell office:value-type="float" office:value="4514" table:style-name="ce39">
            <text:p><text:s/>4.514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3894" table:style-name="ce20">
            <text:p><text:s/>3.894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GEST PAY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asy Nolo spa <text:s/>c.f/P.I. 02027040027</text:p>
          </table:table-cell>
          <table:table-cell office:value-type="float" office:value="216.96" table:style-name="ce39">
            <text:p><text:s/>216,96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216.96" table:formula="of:=54.24+54.24+54.24+54.24" table:style-name="ce20">
            <text:p><text:s/>216,9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PORTALE ALFAGGIORN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lfa consulenze <text:s/>srl c.f/P.I. 02966340230</text:p>
          </table:table-cell>
          <table:table-cell office:value-type="float" office:value="550" table:style-name="ce39">
            <text:p><text:s/>550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550" table:style-name="ce20">
            <text:p><text:s/>55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SOFTWARE 2018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Inf.Or. Srl PI 00904980513</text:p>
          </table:table-cell>
          <table:table-cell office:value-type="float" office:value="3942.5" table:style-name="ce39">
            <text:p><text:s/>3.942,5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3942.5" table:style-name="ce20">
            <text:p><text:s/>3.942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TARGA ESTERNA E CASSETTA DELLA POST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Niccolai Carlo P.I.02085480974</text:p>
          </table:table-cell>
          <table:table-cell office:value-type="float" office:value="275" table:style-name="ce39">
            <text:p><text:s/>275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275" table:style-name="ce20">
            <text:p><text:s/>27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TROLLO FUMI CALDAIA CARMIGNAN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 TUTTO GAS SNC c.f.01325950473</text:p>
          </table:table-cell>
          <table:table-cell office:value-type="float" office:value="90" table:style-name="ce39">
            <text:p><text:s/>90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90" table:style-name="ce20">
            <text:p><text:s/>9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EVISIONE PANDA DZ779EF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utocarrozzaria Montalese srl PI 00262850977</text:p>
          </table:table-cell>
          <table:table-cell office:value-type="float" office:value="67" table:style-name="ce39">
            <text:p><text:s/>67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131.76" table:style-name="ce20">
            <text:p><text:s/>131,7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venzione Auser 2018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user Verde Argento <text:s/>c.f 92020170483</text:p>
          </table:table-cell>
          <table:table-cell office:value-type="float" office:value="5700" table:style-name="ce39">
            <text:p><text:s/>5.700,00<text:s/></text:p>
          </table:table-cell>
          <table:table-cell office:value-type="date" office:date-value="2018-01-09T00:00:00" table:style-name="ce41">
            <text:p>09/01/2018</text:p>
          </table:table-cell>
          <table:table-cell office:value-type="float" office:value="4729.6000000000004" table:formula="of:=540.6+468.6+454.4+454.4+468.6+468.6+383.4+85.2+468.6+468.6+468.6" table:style-name="ce20">
            <text:p><text:s/>4.729,6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Penta rinnovo nelle more della ga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enta <text:s/>c.f/P.I.01631250972</text:p>
          </table:table-cell>
          <table:table-cell office:value-type="float" office:value="2100" table:style-name="ce39">
            <text:p><text:s/>2.1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1664" table:style-name="ce20">
            <text:p><text:s/>1.664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rchiviazione rinnovo nelle more della ga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asis sas PI 01511140467</text:p>
          </table:table-cell>
          <table:table-cell office:value-type="float" office:value="3200" table:style-name="ce39">
            <text:p><text:s/>3.2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1987" table:style-name="ce20">
            <text:p><text:s/>1.987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nnovo consulente del lavoro nelle more della ga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Fabbri Alessandra CF FBBLSN63C49G999Z PI 00506470970</text:p>
          </table:table-cell>
          <table:table-cell office:value-type="float" office:value="4400" table:style-name="ce39">
            <text:p><text:s/>4.4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4396" table:style-name="ce20">
            <text:p><text:s/>4.396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Barzanti incarico contro ricorso in cassazio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Lanzillotta Barzanti Studio Legale c.f./P.I 06374010483</text:p>
          </table:table-cell>
          <table:table-cell office:value-type="float" office:value="4200" table:style-name="ce39">
            <text:p><text:s/>4.2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3052.13" table:style-name="ce20">
            <text:p><text:s/>3.052,1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sulenza legale rinnovo nelle more della ga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Lanzillotta Barzanti Studio Legale c.f./P.I 06374010483</text:p>
          </table:table-cell>
          <table:table-cell office:value-type="float" office:value="6500" table:style-name="ce39">
            <text:p><text:s/>6.5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6392.93" table:formula="of:=1628.47+4764.46" table:style-name="ce20">
            <text:p><text:s/>6.392,93<text:s/></text:p>
          </table:table-cell>
          <table:table-cell table:number-columns-repeated="16375" table:style-name="ce14"/>
        </table:table-row>
        <table:table-row table:number-rows-repeated="1048408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icrosoft Corporation</meta:initial-creator>
    <dc:creator>Alessandra Panci</dc:creator>
    <meta:creation-date>1996-11-05T10:16:36Z</meta:creation-date>
    <dc:date>2025-05-12T07:43:29Z</dc:date>
    <meta:print-date>2018-06-25T10:21:17Z</meta:print-date>
  </office:meta>
</office:document-meta>
</file>