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Normale_32_2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" style:data-style-name="N36">
      <style:table-cell-properties style:vertical-align="automatic" fo:background-color="transparent"/>
      <style:text-properties fo:color="#000000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26" style:family="table-cell" style:parent-style-name="Default" style:data-style-name="N19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2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1016" table:default-cell-style-name="ce14"/>
        <table:table-column table:style-name="co8" table:number-columns-repeated="15359" table:default-cell-style-name="ce14"/>
        <table:table-row table:style-name="ro1">
          <table:table-cell office:value-type="string" table:style-name="ce21">
            <text:p>CIG</text:p>
          </table:table-cell>
          <table:table-cell office:value-type="string" table:style-name="ce21">
            <text:p>STRUTTURA PROPONENTE</text:p>
          </table:table-cell>
          <table:table-cell office:value-type="string" table:style-name="ce21">
            <text:p>OGGETTO DEL BANDO</text:p>
          </table:table-cell>
          <table:table-cell office:value-type="string" table:style-name="ce22">
            <text:p>CRITERI DI SELEZIONE</text:p>
          </table:table-cell>
          <table:table-cell office:value-type="string" table:style-name="ce22">
            <text:p>ELENCO OPERATORI INVITATI</text:p>
          </table:table-cell>
          <table:table-cell office:value-type="string" table:style-name="ce22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2">
            <text:p>DATA</text:p>
          </table:table-cell>
          <table:table-cell office:value-type="string" table:style-name="ce22">
            <text:p>IMPORTO LIQUIDATO</text:p>
          </table:table-cell>
          <table:table-cell table:number-columns-repeated="16375" table:style-name="ce23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91068">Z772C873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otebook e licenza per smart working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624" table:style-name="ce4">
            <text:p>624,00</text:p>
          </table:table-cell>
          <table:table-cell office:value-type="date" office:date-value="2020-03-24T00:00:00" table:style-name="ce3">
            <text:p>24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73588">Z212C82F3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 4 NOTEBOOK E N.4 LICENZE OFFICE PER SMART WORKING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2496" table:style-name="ce4">
            <text:p>2.496,00</text:p>
          </table:table-cell>
          <table:table-cell office:value-type="date" office:date-value="2020-03-23T00:00:00" table:style-name="ce3">
            <text:p>23/03/2020</text:p>
          </table:table-cell>
          <table:table-cell office:value-type="float" office:value="3200" table:style-name="ce4">
            <text:p>3.2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4300">Z492C80AE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CONDIZIONAMENTO/RISCALDAMENTO APRILE - M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966.32" table:style-name="ce4">
            <text:p>966,32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966.32" table:style-name="ce4">
            <text:p>966,3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4215">ZD22C80A9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servizio trisettimanle di sanificazione per covid 19</text:p>
          </table:table-cell>
          <table:table-cell office:value-type="string" table:style-name="ce2">
            <text:p>CONVENZIONE TRA CITTA’ METROPOLITANA DI FIRENZE <text:s/>E COOPSERVICE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72" table:style-name="ce4">
            <text:p>272,00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272" table:style-name="ce4">
            <text:p>272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63982">ZF32C809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SANIFICAZIONE GENERALE PER COVID 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315.9499999999998" table:style-name="ce4">
            <text:p>2.315,95</text:p>
          </table:table-cell>
          <table:table-cell office:value-type="date" office:date-value="2020-03-20T00:00:00" table:style-name="ce3">
            <text:p>20/03/2020</text:p>
          </table:table-cell>
          <table:table-cell office:value-type="float" office:value="2315.9499999999998" table:style-name="ce4">
            <text:p>2.315,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453">ZD52C734B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50 MASCHERINE DI PROTEZIONE IN TNT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LESCHI S.R.L. CF E PI 01885380970</text:p>
          </table:table-cell>
          <table:table-cell office:value-type="float" office:value="123" table:style-name="ce4">
            <text:p>123,0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122.95" table:style-name="ce4">
            <text:p>122,9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350">Z422C7344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SCHERINE DI PROTEZIONE FFP2 N.25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ISTER WIZARD SRL P.I.01077280475</text:p>
          </table:table-cell>
          <table:table-cell office:value-type="float" office:value="637.5" table:style-name="ce4">
            <text:p>637,5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625" table:style-name="ce4">
            <text:p>625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609242">Z772C733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GEL PER MANI 2 FLACONI DA 35 LT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70" table:style-name="ce4">
            <text:p>70,00</text:p>
          </table:table-cell>
          <table:table-cell office:value-type="date" office:date-value="2020-03-16T00:00:00" table:style-name="ce3">
            <text:p>16/03/2020</text:p>
          </table:table-cell>
          <table:table-cell office:value-type="float" office:value="70" table:style-name="ce4">
            <text:p>7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<text:a xlink:href="https://smartcig.anticorruzione.it/AVCP-SmartCig/preparaDettaglioComunicazioneOS.action?codDettaglioCarnet=46591503">Z662C6EE92</text:a></text:p>
          </table:table-cell>
          <table:table-cell office:value-type="string" table:style-name="ce6">
            <text:p>SOCIETA' RISORSE SPA - CF/PI 01907590978<text:s text:c="2"/></text:p>
          </table:table-cell>
          <table:table-cell office:value-type="string" table:style-name="ce6">
            <text:p>ACQUISTO DISINFETTANTE PER MANI PER AZIENDA</text:p>
          </table:table-cell>
          <table:table-cell office:value-type="string" table:style-name="ce7">
            <text:p>AFFIDO DIRETTO</text:p>
          </table:table-cell>
          <table:table-cell table:style-name="ce7"/>
          <table:table-cell office:value-type="string" table:style-name="ce2">
            <text:p>FARMACIE PRATESI PRATOFARMA SPA P.I. 01839520978</text:p>
          </table:table-cell>
          <table:table-cell office:value-type="float" office:value="161.35" table:style-name="ce8">
            <text:p>161,35</text:p>
          </table:table-cell>
          <table:table-cell office:value-type="date" office:date-value="2020-03-13T00:00:00" table:style-name="ce7">
            <text:p>13/03/2020</text:p>
          </table:table-cell>
          <table:table-cell office:value-type="float" office:value="269.70999999999998" table:style-name="ce8">
            <text:p>269,7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81891">Z322C6C90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 5 NOTEBOOK E N. 5 LICENZE OFFICE HOME AND BUSINES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3420" table:style-name="ce4">
            <text:p>3.420,00</text:p>
          </table:table-cell>
          <table:table-cell office:value-type="date" office:date-value="2020-03-12T00:00:00" table:style-name="ce3">
            <text:p>12/03/2020</text:p>
          </table:table-cell>
          <table:table-cell office:value-type="float" office:value="3420" table:style-name="ce4">
            <text:p>3.42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<text:a xlink:href="https://smartcig.anticorruzione.it/AVCP-SmartCig/preparaDettaglioComunicazioneOS.action?codDettaglioCarnet=46569952">ZD02C69A63</text:a></text:p>
          </table:table-cell>
          <table:table-cell office:value-type="string" table:style-name="ce9">
            <text:p>SOCIETA' RISORSE SPA - CF/PI 01907590978<text:s text:c="2"/></text:p>
          </table:table-cell>
          <table:table-cell office:value-type="string" table:style-name="ce9">
            <text:p>ACQUISTO N7 NOTEBOOK E N7 LICENZE OFFICE PER SMART WORKING</text:p>
          </table:table-cell>
          <table:table-cell office:value-type="string" table:style-name="ce10">
            <text:p>AFFIDO DIRETTO</text:p>
          </table:table-cell>
          <table:table-cell table:style-name="ce10"/>
          <table:table-cell office:value-type="string" table:style-name="ce3">
            <text:p>RECOPRINT SRL P.I.01784080978</text:p>
          </table:table-cell>
          <table:table-cell office:value-type="float" office:value="4788" table:style-name="ce11">
            <text:p>4.788,00</text:p>
          </table:table-cell>
          <table:table-cell office:value-type="date" office:date-value="2020-03-11T00:00:00" table:style-name="ce10">
            <text:p>11/03/2020</text:p>
          </table:table-cell>
          <table:table-cell office:value-type="float" office:value="4788" table:style-name="ce11">
            <text:p>4.788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61226">Z6B2C6784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TAMPANTE PORTATILE PER UFFICIO QUARRAT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ECOPRINT SRL P.I.01784080978</text:p>
          </table:table-cell>
          <table:table-cell office:value-type="float" office:value="259" table:style-name="ce4">
            <text:p>259,00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259" table:style-name="ce4">
            <text:p>259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60117">Z282C673F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GEL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A TERCINOD DELLA DR.SSA SILVIA BORCHI E C. S.A.S. P.I. 02206400976</text:p>
          </table:table-cell>
          <table:table-cell office:value-type="float" office:value="98.4" table:style-name="ce4">
            <text:p>98,40</text:p>
          </table:table-cell>
          <table:table-cell office:value-type="date" office:date-value="2020-03-11T00:00:00" table:style-name="ce3">
            <text:p>11/03/2020</text:p>
          </table:table-cell>
          <table:table-cell office:value-type="float" office:value="98.36" table:style-name="ce4">
            <text:p>98,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57944">Z722C66B7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FLACONE DI DISINFETTANTE MANI GEL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A MODERNA LAZZERI DI DOTT. GIACOMO LAZZERI P.I.02317470975 CF LZZGCM70D25G999P</text:p>
          </table:table-cell>
          <table:table-cell office:value-type="float" office:value="45.45" table:style-name="ce4">
            <text:p>45,45</text:p>
          </table:table-cell>
          <table:table-cell office:value-type="date" office:date-value="2020-03-11T00:00:00" table:style-name="ce3">
            <text:p>11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11465">Z752C5B5E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OTENZIAMENTO PULIZIE LOCALI PER EMERGENZA SANITAR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RENTINI E. IMPRESA DI PULIZIA SRL CF E PI 01633350978</text:p>
          </table:table-cell>
          <table:table-cell office:value-type="float" office:value="220" table:style-name="ce4">
            <text:p>220,00</text:p>
          </table:table-cell>
          <table:table-cell office:value-type="date" office:date-value="2020-03-06T00:00:00" table:style-name="ce3">
            <text:p>06/03/2020</text:p>
          </table:table-cell>
          <table:table-cell office:value-type="float" office:value="220" table:style-name="ce4">
            <text:p>22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01772">Z2A2C590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PER MANI FRONT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E PRATESI PRATOFARMA SPA P.I. 01839520978</text:p>
          </table:table-cell>
          <table:table-cell office:value-type="float" office:value="129.08000000000001" table:style-name="ce4">
            <text:p>129,08</text:p>
          </table:table-cell>
          <table:table-cell office:value-type="date" office:date-value="2020-03-05T00:00:00" table:style-name="ce3">
            <text:p>05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501317">ZAA2C58E4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 2 DISPENSER DISINFETTANTE E MONTAGGIO, N. 20 DELIMITATORI FILA CON 100 MT DI CATENELL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CF 00944900489 PI 00246920979</text:p>
          </table:table-cell>
          <table:table-cell office:value-type="float" office:value="489.02" table:style-name="ce12">
            <text:p>489,02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327.87" table:style-name="ce4">
            <text:p>327,8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98533">Z562C5836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IGIENICO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UARDUCCI FERRAMENTA DI L.GUARDUCCI P.I. 01627230970</text:p>
          </table:table-cell>
          <table:table-cell office:value-type="float" office:value="129.25" table:style-name="ce4">
            <text:p>129,25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05.94" table:style-name="ce4">
            <text:p>105,9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94892">Z922C5752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VERIFICA IMPIANTO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EUCERT S.R.L P.I. 04991600489</text:p>
          </table:table-cell>
          <table:table-cell office:value-type="float" office:value="119" table:style-name="ce4">
            <text:p>119,00</text:p>
          </table:table-cell>
          <table:table-cell office:value-type="date" office:date-value="2020-03-05T00:00:00" table:style-name="ce3">
            <text:p>05/03/2020</text:p>
          </table:table-cell>
          <table:table-cell office:value-type="float" office:value="119" table:style-name="ce4">
            <text:p>119,0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2">
            <text:p><text:a xlink:href="https://smartcig.anticorruzione.it/AVCP-SmartCig/preparaDettaglioComunicazioneOS.action?codDettaglioCarnet=46489215">Z472C55F0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DI POTATURA E MEDICAZIONE PIANTE CORTILI DI ACCESSO</text:p>
          </table:table-cell>
          <table:table-cell office:value-type="string" table:style-name="ce3">
            <text:p>AFFIDO DIRETTO</text:p>
          </table:table-cell>
          <table:table-cell office:value-type="string" table:style-name="ce13">
            <text:p>L’ORDINE È STATO INVIATO, MA IL SERVIZIO NON E’ STATO SVOLTO PERCHE’ IL FORNITORE PRESENTA DELLE IRREGOLARITA’ AL CASELLARIO GIUDIZIALE</text:p>
          </table:table-cell>
          <table:table-cell office:value-type="string" table:style-name="ce2">
            <text:p>CONCAGRI GIARDINERIA DI CONCARI LUIGI CF CNCLGU66H25G337Z P.I.02377630344<text:s/></text:p>
          </table:table-cell>
          <table:table-cell office:value-type="float" office:value="800" table:style-name="ce4">
            <text:p>800,00</text:p>
          </table:table-cell>
          <table:table-cell office:value-type="date" office:date-value="2020-03-05T00:00:00" table:style-name="ce3">
            <text:p>05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76074">Z752C52BA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NELLE MORE DELLA DEFINIZIONE DI UNA GARA PER IL SERVIZIO DI DEPOSITO E GESTIONE DOCUMENTI MARZO/APRILE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CFSTASIS SAS DI SORBI CLAUDIO E VANNOZZI ANNA &amp; C. CF E PI 01511140467</text:p>
          </table:table-cell>
          <table:table-cell office:value-type="float" office:value="831.68" table:style-name="ce4">
            <text:p>831,68</text:p>
          </table:table-cell>
          <table:table-cell office:value-type="date" office:date-value="2020-03-04T00:00:00" table:style-name="ce3">
            <text:p>04/03/2020</text:p>
          </table:table-cell>
          <table:table-cell office:value-type="float" office:value="831.68" table:style-name="ce4">
            <text:p>831,6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73544">ZA42C521C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FLACONE DISINFETTANTE PER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ARMACIE PRATESI PRATOFARMA SPA P.I. 01839520978</text:p>
          </table:table-cell>
          <table:table-cell office:value-type="float" office:value="32.270000000000003" table:style-name="ce4">
            <text:p>32,27</text:p>
          </table:table-cell>
          <table:table-cell office:value-type="date" office:date-value="2020-03-04T00:00:00" table:style-name="ce3">
            <text:p>04/03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58925">Z5E2C4E8B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MBORSO SPESE DI ELETTRICITA' SETTEMBRE DICEMBRE 20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PROVINCIA DI PRATO CF 92035800488 PI 01785450972</text:p>
          </table:table-cell>
          <table:table-cell office:value-type="float" office:value="6884.46" table:style-name="ce4">
            <text:p>6.884,46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6884.46" table:style-name="ce4">
            <text:p>6.884,4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39470">ZC22C49C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OSATORE DISINFETTANTE E MONT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CF 00944900489 PI 00246920979</text:p>
          </table:table-cell>
          <table:table-cell office:value-type="float" office:value="50" table:style-name="ce4">
            <text:p>50,00</text:p>
          </table:table-cell>
          <table:table-cell office:value-type="date" office:date-value="2020-03-03T00:00:00" table:style-name="ce3">
            <text:p>03/03/2020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413967">ZFA2C4391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INFETTANTE PER MANI FRONT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CIG ANNULLATO</text:p>
          </table:table-cell>
          <table:table-cell office:value-type="float" office:value="50" table:style-name="ce4">
            <text:p>50,00</text:p>
          </table:table-cell>
          <table:table-cell office:value-type="date" office:date-value="2020-02-28T00:00:00" table:style-name="ce3">
            <text:p>28/02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57266">Z032C35B9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NTRIBUTO ASSOCIATIVO ANNO 2020 CONFERVIZI CISPEL TOSCAN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SPEL TOSCANA CF 04581040484 /PI <text:s/>04581040484<text:s/>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500" table:style-name="ce4">
            <text:p>1.5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50063">ZE22C33F7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FFIDAMENTO SERVIZIO DI PULIZIE E PRESTAZIONI ACCESSORIE IMMOBILE P.ZZA SAN FRANCESCO, 2</text:p>
          </table:table-cell>
          <table:table-cell office:value-type="string" table:style-name="ce2">
            <text:p>AFFIDAMENTO DIRETTO IN ADESIONE AD ACCORDO QUADRO/CONVENZIONE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6301.98" table:style-name="ce4">
            <text:p>26.301,98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19032.120000000003" table:formula="of:=1854.04+2775.09+3187.56+1593.78+1593.78+1593.78+2390.67+1593.78+1593.78+855.86" table:style-name="ce4">
            <text:p>19.032,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47194">Z1C2C3343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REDAZIONE BILANCIO, CON RENDICONTO FINANZIARION NOTA INTEGRATIVA E RELAZIONE SULLA GEST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0-02-25T00:00:00" table:style-name="ce3">
            <text:p>25/02/2020</text:p>
          </table:table-cell>
          <table:table-cell office:value-type="float" office:value="2080" table:style-name="ce4">
            <text:p>2.08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3644">Z582C28A1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EDILE/IMBIANCATURA LOCALI P.ZZA SAN FRANCESCO.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EDILE BARTOLINI SRL PI CF 06337200486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538" table:style-name="ce4">
            <text:p>538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8442">ZB72C29C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IDRAULICO P.ZZA SAN FRANCESCO 2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IDRAULICA SAN GIORGIO DI VANNUCCI LEANDRO E SAMANTA S.N.C. CF PI 00064340482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333.77" table:formula="of:=333.77" table:style-name="ce4">
            <text:p>333,7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305449">ZB02C2912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VUOTATURA FOSSE BIOLOGICHE PRESSO LA SEDE DI P.ZZA SAN FRANCESCO, 2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UTOSPURGO 90 S.P.A. PI CF 04221880489</text:p>
          </table:table-cell>
          <table:table-cell office:value-type="float" office:value="890" table:style-name="ce4">
            <text:p>890,00</text:p>
          </table:table-cell>
          <table:table-cell office:value-type="date" office:date-value="2020-02-21T00:00:00" table:style-name="ce3">
            <text:p>21/02/2020</text:p>
          </table:table-cell>
          <table:table-cell office:value-type="float" office:value="890" table:style-name="ce4">
            <text:p>89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99972">Z852C27BC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MOTORE CONDIZIONATORE LATO ICI/IMU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472" table:style-name="ce4">
            <text:p>472,00</text:p>
          </table:table-cell>
          <table:table-cell office:value-type="date" office:date-value="2020-02-20T00:00:00" table:style-name="ce3">
            <text:p>20/02/2020</text:p>
          </table:table-cell>
          <table:table-cell office:value-type="float" office:value="472" table:style-name="ce4">
            <text:p>472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72061">Z7D2C20EC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BBONAMENTO BUSINESS CLASS PER 1 ANNO "IL SOLE 24 ORE"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L SOLE 24 ORE S.P.A.PI CF 00777910159</text:p>
          </table:table-cell>
          <table:table-cell office:value-type="float" office:value="239.42" table:style-name="ce4">
            <text:p>239,42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239.42" table:style-name="ce4">
            <text:p>239,4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267327">ZE72C1FC4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IGIENICO PER FRONT OFFICE -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ERRAMENTA BARONCELLI SRL CF PI 00501840979</text:p>
          </table:table-cell>
          <table:table-cell office:value-type="float" office:value="95.98" table:style-name="ce4">
            <text:p>95,98</text:p>
          </table:table-cell>
          <table:table-cell office:value-type="date" office:date-value="2020-02-19T00:00:00" table:style-name="ce3">
            <text:p>19/02/2020</text:p>
          </table:table-cell>
          <table:table-cell office:value-type="float" office:value="95.98" table:style-name="ce4">
            <text:p>95,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">
            <text:p><text:a xlink:href="https://smartcig.anticorruzione.it/AVCP-SmartCig/preparaDettaglioComunicazioneOS.action?codDettaglioCarnet=46131740">Z672BFEA9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'INDAGINE DI MERCATO DEL CONTRATTO DI CONSULENZA TRIBUTARIA E FISCALE DAL 1 MARZO 2020 AL 30 GIUGN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1213.33" table:style-name="ce4">
            <text:p>1.213,33</text:p>
          </table:table-cell>
          <table:table-cell office:value-type="date" office:date-value="2020-02-11T00:00:00" table:style-name="ce3">
            <text:p>11/02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85696">Z192BF36C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RSO PER ADDETTI ANTINCENDIO N.4 PERSONE E ADDETTI PRONTO SOCCORSO N. 5 PERS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QUALITA' &amp; SICUREZZA SRL CF PI 04668470489</text:p>
          </table:table-cell>
          <table:table-cell office:value-type="float" office:value="650" table:style-name="ce4">
            <text:p>650,00</text:p>
          </table:table-cell>
          <table:table-cell office:value-type="date" office:date-value="2020-02-07T00:00:00" table:style-name="ce3">
            <text:p>07/02/2020</text:p>
          </table:table-cell>
          <table:table-cell office:value-type="float" office:value="450" table:formula="of:=450" table:style-name="ce4">
            <text:p>45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51349">ZB62BEB09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EGNALETICA PER SICUREZZA LOCAL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IACOMELLI ALESSANDRO FERRAMENTA CF GCMLSN48S03G713I E PI 00372840470</text:p>
          </table:table-cell>
          <table:table-cell office:value-type="float" office:value="36.89" table:style-name="ce4">
            <text:p>36,89</text:p>
          </table:table-cell>
          <table:table-cell office:value-type="date" office:date-value="2020-02-06T00:00:00" table:style-name="ce3">
            <text:p>06/02/2020</text:p>
          </table:table-cell>
          <table:table-cell office:value-type="float" office:value="36.880000000000003" table:style-name="ce4">
            <text:p>36,8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6037158">Z3C2BE792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SERRATURA PORTA DI ACCESSO LOCALI ASSOCIA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DEMBI SNC DI DE MICHELE CARMINE E C. CF PI 01508590476</text:p>
          </table:table-cell>
          <table:table-cell office:value-type="float" office:value="140" table:style-name="ce4">
            <text:p>140,00</text:p>
          </table:table-cell>
          <table:table-cell office:value-type="date" office:date-value="2020-02-05T00:00:00" table:style-name="ce3">
            <text:p>05/02/2020</text:p>
          </table:table-cell>
          <table:table-cell office:value-type="float" office:value="140" table:style-name="ce4">
            <text:p>14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54186">ZDA2BD350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SCHERINE DI PROTEZIONE PER SOPRALLUOGHI ESTERN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ECHERUCCI FERRAMENTA P.I.00246920979 CF 00944900489</text:p>
          </table:table-cell>
          <table:table-cell office:value-type="float" office:value="180" table:style-name="ce4">
            <text:p>180,00</text:p>
          </table:table-cell>
          <table:table-cell office:value-type="date" office:date-value="2020-01-31T00:00:00" table:style-name="ce3">
            <text:p>31/01/2020</text:p>
          </table:table-cell>
          <table:table-cell office:value-type="float" office:value="205.75" table:style-name="ce4">
            <text:p>205,7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542">Z7A2BD079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IMBRO PER SERVIZIO DI AFFISSIONI COMUNE DI CARMIGNAN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BANFI SNC CF PI 00514340975</text:p>
          </table:table-cell>
          <table:table-cell office:value-type="float" office:value="78" table:style-name="ce4">
            <text:p>78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63.93" table:style-name="ce4">
            <text:p>63,9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488">Z172BD075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ANNUALE PORTA SCORREVOLE D'INGRESS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PI 05323870484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409">ZAB2BD07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INTERVENTO URGENTE SU CHIAMATA PER RIPARAZIONE PORTA SCORREVOLE D'INGRESS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E PI 05323870484</text:p>
          </table:table-cell>
          <table:table-cell office:value-type="float" office:value="548.20000000000005" table:style-name="ce4">
            <text:p>548,2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548.20000000000005" table:style-name="ce4">
            <text:p>548,2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942653">ZC82BD080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ORNITURA CARTELLI DI PASSO CARRABILE ANNI 2020-2021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3G ITALIA SRL CF 03300430547 / PI <text:s/>03300430547</text:p>
          </table:table-cell>
          <table:table-cell office:value-type="float" office:value="5148" table:style-name="ce4">
            <text:p>5.148,00</text:p>
          </table:table-cell>
          <table:table-cell office:value-type="date" office:date-value="2020-01-30T00:00:00" table:style-name="ce3">
            <text:p>30/01/2020</text:p>
          </table:table-cell>
          <table:table-cell office:value-type="float" office:value="3970.7" table:formula="of:=1170+1092+546+780+382.7" table:style-name="ce4">
            <text:p>3.970,7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830955">Z452BB53A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IMPIANTO TERMICO E CONDIZIONAMENTO MARZO 2020 PROROG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ERMOSERVICE SRL P.I. 02318970973</text:p>
          </table:table-cell>
          <table:table-cell office:value-type="float" office:value="483.16" table:style-name="ce4">
            <text:p>483,16</text:p>
          </table:table-cell>
          <table:table-cell office:value-type="date" office:date-value="2020-01-23T00:00:00" table:style-name="ce3">
            <text:p>23/01/2020</text:p>
          </table:table-cell>
          <table:table-cell office:value-type="float" office:value="483.16" table:style-name="ce4">
            <text:p>483,1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51292">Z902BA1C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NELLE MORE DELLA DEFINIZIONE DI UNA GARA PER IL SERVIZIO DI DEPOSITO E GESTIONE DOCUMENTI FEBBRAI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CFSTASIS SAS DI SORBI CLAUDIO E VANNOZZI ANNA &amp; C. CF E PI 01511140467</text:p>
          </table:table-cell>
          <table:table-cell office:value-type="float" office:value="415.84" table:style-name="ce4">
            <text:p>415,84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415.84" table:style-name="ce4">
            <text:p>415,8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46354">Z7F2BA093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A DEFINIZIONE DI UNA GARA FEBBRAIO - MARZO 2020 PULIZIE LOCAL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RENTINI E. IMPRESA DI PULIZIA SRL CF E PI 01633350978</text:p>
          </table:table-cell>
          <table:table-cell office:value-type="float" office:value="2700" table:style-name="ce4">
            <text:p>2.700,00</text:p>
          </table:table-cell>
          <table:table-cell office:value-type="date" office:date-value="2020-01-20T00:00:00" table:style-name="ce3">
            <text:p>20/01/2020</text:p>
          </table:table-cell>
          <table:table-cell office:value-type="float" office:value="1532.85" table:style-name="ce4">
            <text:p>1.532,8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4176">Z382B9D9A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TELEASSISTENZA CHIAMATE ASCENSORE TIM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IM SPA CF E PI 00488410010<text:s/></text:p>
          </table:table-cell>
          <table:table-cell office:value-type="float" office:value="635" table:style-name="ce4">
            <text:p>635,0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446.07999999999993" table:formula="of:=87.61+178.53+92.03+87.91" table:style-name="ce4">
            <text:p>446,0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4096">ZF42B9D95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SOFTWARE CONTABILITA', PROTOCOLLO INFORMATICO, WEB SERVICE GESTIONE PROTOCOLLO, FATTURAZIONE PASSIVA/ATTIVA, , SOFTWARE INFRAZIONI CODICE DELLA STRAD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UNICIPIA SPA CF E PI 01973900838</text:p>
          </table:table-cell>
          <table:table-cell office:value-type="float" office:value="5450" table:style-name="ce4">
            <text:p>5.450,00</text:p>
          </table:table-cell>
          <table:table-cell office:value-type="date" office:date-value="2020-01-17T00:00:00" table:style-name="ce3">
            <text:p>17/01/2020</text:p>
          </table:table-cell>
          <table:table-cell office:value-type="float" office:value="5450" table:style-name="ce4">
            <text:p>5.450,0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31579">Z162B9CF7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DI SPEDIZIONE F24 VIA ENTRATEL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FIAMINGO FEDERICA CF FMNFRC66P48G337K PI<text:s/></text:p>
          </table:table-cell>
          <table:table-cell office:value-type="float" office:value="90" table:style-name="ce4">
            <text:p>90,00</text:p>
          </table:table-cell>
          <table:table-cell office:value-type="date" office:date-value="2020-01-17T00:00:00" table:style-name="ce3">
            <text:p>17/01/2020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710030">Z302B97B5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ERMESSO 3 VEICOLO PRESIDEN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80" table:style-name="ce4">
            <text:p>80,00</text:p>
          </table:table-cell>
          <table:table-cell office:value-type="date" office:date-value="2020-01-16T00:00:00" table:style-name="ce3">
            <text:p>16/01/2020</text:p>
          </table:table-cell>
          <table:table-cell office:value-type="float" office:value="74.959999999999994" table:style-name="ce4">
            <text:p>74,9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5637401">Z862B85F9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STAMPANTE PORTATILE CANON PIXM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NFORMATICA NET SRL P.I.04654610874</text:p>
          </table:table-cell>
          <table:table-cell office:value-type="float" office:value="278" table:style-name="ce4">
            <text:p>278,00</text:p>
          </table:table-cell>
          <table:table-cell office:value-type="date" office:date-value="2020-01-13T00:00:00" table:style-name="ce3">
            <text:p>13/01/2020</text:p>
          </table:table-cell>
          <table:table-cell office:value-type="float" office:value="278" table:style-name="ce4">
            <text:p>278,00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6878740">Z932CB5097</text:a></text:p>
          </table:table-cell>
          <table:table-cell office:value-type="string" table:style-name="ce2">
            <text:p>SOCIETA' RISORSE SPA - CF /PI 01907590978<text:s text:c="2"/></text:p>
          </table:table-cell>
          <table:table-cell office:value-type="string" table:style-name="ce2">
            <text:p>POSTO AUTO PARCHE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528" table:style-name="ce4">
            <text:p>528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528" table:style-name="ce4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6878663">ZD72CB504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RE PERMESSI 3/A CENTRO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NSIAG SERVIZI COMUNI SRL CF <text:s/>02296760974 / PI <text:s/>02296760974<text:s/></text:p>
          </table:table-cell>
          <table:table-cell office:value-type="float" office:value="240" table:style-name="ce4">
            <text:p>24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40" table:style-name="ce4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601">ZB92CB50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CONTRATTO MANUTENZIONE IMPIANTO TERM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SERVICE SRL P.I. 02318970973</text:p>
          </table:table-cell>
          <table:table-cell office:value-type="float" office:value="11600" table:style-name="ce4">
            <text:p>11.60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416.65" table:formula="of:=2416.65" table:style-name="ce4">
            <text:p>2.416,65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545">ZA62CB4FD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DV RINNOVO MARZO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CONSULENZA GIURIDICA AZIENDALE DOTT.SSA BERNARDINI CINZIA P.I. 01865510513</text:p>
          </table:table-cell>
          <table:table-cell office:value-type="float" office:value="1090" table:style-name="ce4">
            <text:p>1.09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2181.92" table:formula="of:=881.92+1300" table:style-name="ce4">
            <text:p>2.181,92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395">Z8E2CB4F3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OIV al 01 agosto 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CONSULENZA GIURIDICA AZIENDALE DOTT.SSA BERNARDINI CINZIA P.I. 01865510513</text:p>
          </table:table-cell>
          <table:table-cell office:value-type="float" office:value="340" table:style-name="ce4">
            <text:p>340,00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130" table:style-name="ce4">
            <text:p>13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878261">ZE72CB4EB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due mesi servizio di archiviazione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2">
            <text:p>STASIS SAS DI SORBI CLAUDIO E VANNOZZI ANNA &amp; C.- VIA T. BANDETTINI 693 55100 LUCCA<text:s/></text:p>
          </table:table-cell>
          <table:table-cell office:value-type="float" office:value="831.68" table:style-name="ce4">
            <text:p>831,68</text:p>
          </table:table-cell>
          <table:table-cell office:value-type="date" office:date-value="2020-04-15T00:00:00" table:style-name="ce3">
            <text:p>15/04/2020</text:p>
          </table:table-cell>
          <table:table-cell office:value-type="float" office:value="831.68" table:style-name="ce4">
            <text:p>831,68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6914230">ZCB2CBDB3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ORNITURA DISPOSITIVI DI SICUREZZA COVID 19 FRONT OFFIC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UAZZINI SRL P.I. 05910100485</text:p>
          </table:table-cell>
          <table:table-cell office:value-type="float" office:value="2480" table:style-name="ce4">
            <text:p>2.480,00</text:p>
          </table:table-cell>
          <table:table-cell office:value-type="date" office:date-value="2020-04-20T00:00:00" table:style-name="ce3">
            <text:p>20/04/2020</text:p>
          </table:table-cell>
          <table:table-cell office:value-type="float" office:value="2480" table:style-name="ce4">
            <text:p>2.48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254207">Z342D10B4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cquisizione di data ed esito dei ritorni 140 di Poste Italian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NEM SPA P.I. 06633080582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670.65" table:formula="of:=384.48+105.48+249.84+193.21+62.64+269.82+405.18" table:style-name="ce4">
            <text:p>1.670,65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253876">ZF02D109F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tocollo anticonta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QUALITA' &amp; SICUREZZA SRL CF PI 04668470489</text:p>
          </table:table-cell>
          <table:table-cell office:value-type="float" office:value="150" table:style-name="ce4">
            <text:p>150,00</text:p>
          </table:table-cell>
          <table:table-cell office:value-type="date" office:date-value="2020-05-21T00:00:00" table:style-name="ce3">
            <text:p>21/05/2020</text:p>
          </table:table-cell>
          <table:table-cell office:value-type="float" office:value="150" table:style-name="ce4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926">Z672D1DD1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PEC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DELTA SERVICE P.I.01692320486</text:p>
          </table:table-cell>
          <table:table-cell office:value-type="float" office:value="2476.5" table:style-name="ce4">
            <text:p>2.476,5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476.5" table:style-name="ce4">
            <text:p>2.476,5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116">Z7C2D1D9E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ISPOSITIVI SICUREZZ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INI ‘53 DI BELLANOVA FABIOLA E FULVIO SNC P.I. 00512300971</text:p>
          </table:table-cell>
          <table:table-cell office:value-type="float" office:value="1319.6" table:style-name="ce4">
            <text:p>1.319,6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1263.5999999999999" table:style-name="ce4">
            <text:p>1.263,6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07008">ZB12D1D98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IMPIANTO TERM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TERMOSERVICE SRL P.I. 02318970973</text:p>
          </table:table-cell>
          <table:table-cell office:value-type="float" office:value="2130" table:style-name="ce4">
            <text:p>2.130,00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130" table:style-name="ce4">
            <text:p>2.13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06914">ZAC2D1D92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MAGG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221.32" table:style-name="ce4">
            <text:p>221,32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221.32" table:formula="of:=100.01+121.31" table:style-name="ce4">
            <text:p>221,3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06774">ZFA2D1D89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e pulizia mart / giov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684.33" table:style-name="ce4">
            <text:p>684,33</text:p>
          </table:table-cell>
          <table:table-cell office:value-type="date" office:date-value="2020-05-26T00:00:00" table:style-name="ce3">
            <text:p>26/05/2020</text:p>
          </table:table-cell>
          <table:table-cell office:value-type="float" office:value="684.33" table:style-name="ce4">
            <text:p>684,3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389836">Z062D31D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IEROLOGI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MBULATORI DELLA MISERICORDIA SRL IMPRESA SOCIALE P.I. 05908660482</text:p>
          </table:table-cell>
          <table:table-cell office:value-type="float" office:value="900" table:style-name="ce4">
            <text:p>900,0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872" table:style-name="ce4">
            <text:p>872,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">
            <text:p><text:a xlink:href="https://smartcig.anticorruzione.it/AVCP-SmartCig/preparaDettaglioComunicazioneOS.action?codDettaglioCarnet=47389716">Z252D31C9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onsulenza gestionale ing Visentin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PIN SOC.CONS.ARL P.I.<text:s/><text:span text:style-name="T2">01633710973<text:s/></text:span>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0-06-03T00:00:00" table:style-name="ce3">
            <text:p>03/06/2020</text:p>
          </table:table-cell>
          <table:table-cell office:value-type="float" office:value="5000" table:style-name="ce4">
            <text:p>5.0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00307">Z552D345F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C PATRIMONIALI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ARSH SPA P.I. 01699520159</text:p>
          </table:table-cell>
          <table:table-cell office:value-type="float" office:value="3170" table:style-name="ce4">
            <text:p>3.170,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3169" table:style-name="ce4">
            <text:p>3.169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00081">Z592D3451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CT/O 2020 - 2021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ARSH SPA P.I. 01699520159</text:p>
          </table:table-cell>
          <table:table-cell office:value-type="float" office:value="2295" table:style-name="ce4">
            <text:p>2.295,0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2295" table:style-name="ce4">
            <text:p>2.295,0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399913">Z202D3446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RI/GHIGHETTA - PAZZAGLIA RIF 5068/2018 ZAPPALORTI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15">
            <text:p>AVV. ELISA ZAPPALORTI - VIA MATTEO DEGLI ORGANI, 213 - 59100 PRATO C.F. ZPPLSE74D45G999O P.IVA 01910280971</text:p>
          </table:table-cell>
          <table:table-cell office:value-type="float" office:value="748.8" table:style-name="ce4">
            <text:p>748,8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48.8" table:style-name="ce4">
            <text:p>748,8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399432">ZC42D3428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Sori/ghighetta+pazzaglia Lastrucci</text:p>
          </table:table-cell>
          <table:table-cell office:value-type="string" table:style-name="ce3">
            <text:p>AFFIDO DIRETTO<text:s/></text:p>
          </table:table-cell>
          <table:table-cell table:style-name="ce3"/>
          <table:table-cell office:value-type="string" table:style-name="ce3">
            <text:p>AVV. MARCELLO LASTRUCCI - VIA CATANI 28/C 59100 PRATO C.F LSTMCL56S26G999N P.IVA 00118200971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1123.2" table:style-name="ce4">
            <text:p>1.123,2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392059">ZBF2D325B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rmoscan sede di Montemurl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BINI ‘53 DI BELLANOVA FABIOLA E FULVIO SNC P.I. 00512300971</text:p>
          </table:table-cell>
          <table:table-cell office:value-type="float" office:value="77.5" table:style-name="ce4">
            <text:p>77,50</text:p>
          </table:table-cell>
          <table:table-cell office:value-type="date" office:date-value="2020-06-04T00:00:00" table:style-name="ce3">
            <text:p>04/06/2020</text:p>
          </table:table-cell>
          <table:table-cell office:value-type="float" office:value="77.5" table:style-name="ce4">
            <text:p>77,5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411753">Z452D372A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rta e disinfettanti per emergenza covid 19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2 EMME SRL P.I. 00317310977</text:p>
          </table:table-cell>
          <table:table-cell office:value-type="float" office:value="503" table:style-name="ce4">
            <text:p>503,00</text:p>
          </table:table-cell>
          <table:table-cell office:value-type="date" office:date-value="2020-06-05T00:00:00" table:style-name="ce3">
            <text:p>05/06/2020</text:p>
          </table:table-cell>
          <table:table-cell office:value-type="float" office:value="503" table:style-name="ce4">
            <text:p>503,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469260">ZCC2D4534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ISVEG CAUSA SORI/PIZZA</text:p>
          </table:table-cell>
          <table:table-cell office:value-type="string" table:style-name="ce3">
            <text:p>AFFIDODIRETTO<text:s/></text:p>
          </table:table-cell>
          <table:table-cell table:style-name="ce3"/>
          <table:table-cell office:value-type="string" table:style-name="ce2">
            <text:p>ISTITUTO VENDITE GIUDIZIARIE PRATO VIA F.LLI GHIACHETTI 35 59100 PRATO CF E <text:s/>PIVA 04195700481</text:p>
          </table:table-cell>
          <table:table-cell office:value-type="float" office:value="82.63" table:style-name="ce4">
            <text:p>82,63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82.63" table:style-name="ce4">
            <text:p>82,63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468590">Z932D450B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ispenser gel disinfettan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FERRAMENTA BECHERUCCI PIERO SAS DI ALESSIO E STEFANO BECHERUCCI P.I. 00246920979</text:p>
          </table:table-cell>
          <table:table-cell office:value-type="float" office:value="38.520000000000003" table:style-name="ce4">
            <text:p>38,52</text:p>
          </table:table-cell>
          <table:table-cell office:value-type="date" office:date-value="2020-06-10T00:00:00" table:style-name="ce3">
            <text:p>10/06/2020</text:p>
          </table:table-cell>
          <table:table-cell office:value-type="float" office:value="38.520000000000003" table:style-name="ce4">
            <text:p>38,5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625219">ZC62D6B48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CONTRATTO ORTENZI AL SETTEMBRE 2020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875" table:style-name="ce4">
            <text:p>875,0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2443.6999999999998" table:style-name="ce4">
            <text:p>2.443,70</text:p>
          </table:table-cell>
          <table:table-cell office:value-type="string" table:style-name="ce14">
            <text:p>Il pagamento è relativo al I semestre 2020 € 1,820,00 oltre spese vive sostenute per ns conto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12190">Z1F2D681A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E PROGRAMMAZIONE TELECOMAND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GRAMIGNI GIANLUCA P.I. 00097260970</text:p>
          </table:table-cell>
          <table:table-cell office:value-type="float" office:value="85.1" table:style-name="ce4">
            <text:p>85,10</text:p>
          </table:table-cell>
          <table:table-cell office:value-type="date" office:date-value="2020-06-23T00:00:00" table:style-name="ce3">
            <text:p>23/06/2020</text:p>
          </table:table-cell>
          <table:table-cell office:value-type="float" office:value="85.1" table:style-name="ce4">
            <text:p>85,1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12067">ZB62D6812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BATTERIA PORTA SCORREVOL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IESSE SERVICE SRL CF E PI 05323870484</text:p>
          </table:table-cell>
          <table:table-cell office:value-type="float" office:value="169.92" table:style-name="ce4">
            <text:p>169,92</text:p>
          </table:table-cell>
          <table:table-cell office:value-type="date" office:date-value="2020-06-23T00:00:00" table:style-name="ce3">
            <text:p>23/06/2020</text:p>
          </table:table-cell>
          <table:table-cell table:style-name="ce4"/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56680">Z152D72F6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MIGRAZIONE DATI PRATO E CARMIGNAN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UNICIPIA SPA CF E PI 01973900838</text:p>
          </table:table-cell>
          <table:table-cell office:value-type="float" office:value="4650" table:style-name="ce4">
            <text:p>4.650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4650" table:style-name="ce4">
            <text:p>4.650,00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56624">Z022D72F3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SERVIZIO CAMBIO ASCIUGAMANI MONTEMURL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P SERVICE SRL P.I. 02008760353</text:p>
          </table:table-cell>
          <table:table-cell office:value-type="float" office:value="882" table:style-name="ce4">
            <text:p>882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882" table:formula="of:=367.5+220.5+294" table:style-name="ce4">
            <text:p>882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56580">Z052D72F0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SERVIZIO ASCIUGAMANI PRA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MP SERVICE SRL P.I. 02008760353</text:p>
          </table:table-cell>
          <table:table-cell office:value-type="float" office:value="4464" table:style-name="ce4">
            <text:p>4.464,00</text:p>
          </table:table-cell>
          <table:table-cell office:value-type="date" office:date-value="2020-06-25T00:00:00" table:style-name="ce3">
            <text:p>25/06/2020</text:p>
          </table:table-cell>
          <table:table-cell office:value-type="float" office:value="5521" table:formula="of:=1587+843+1124+843+1124" table:style-name="ce4">
            <text:p>5.521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697088">Z8D2D7CD4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DESIONE PIATTAFORMA IRIS PAGOP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RT (REGIONE TOSCANA) NEGOZIO ELETTRONICO P.I. 01386030488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64.14000000000001" table:formula="of:=100+36.18+13.59+14.37" table:style-name="ce4">
            <text:p>164,14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697000">Z932D7CCE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SANIFICAZIONE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COOPSERVICE SOCIETA' COOPERATIVA PER AZIONI ABBREVIABILE IN COOPSERVICE S.COOP.P.A. P.I.00310180351</text:p>
          </table:table-cell>
          <table:table-cell office:value-type="float" office:value="840" table:style-name="ce4">
            <text:p>84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840" table:style-name="ce4">
            <text:p>840,00</text:p>
          </table:table-cell>
          <table:table-cell table:number-columns-repeated="4" table:style-name="ce14"/>
          <table:table-cell table:style-name="ce3"/>
          <table:table-cell table:number-columns-repeated="16370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96749">Z932D7CBF0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ROGA CONTRATTO ARCHIVIAZIONE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ASIS SAS DI SORBI CLAUDIO E VANNOZZI ANNA &amp; C.- VIA T. BANDETTINI 693 55100 LUCCA<text:s/></text:p>
          </table:table-cell>
          <table:table-cell office:value-type="float" office:value="1247.52" table:style-name="ce4">
            <text:p>1.247,52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247.52" table:style-name="ce4">
            <text:p>1.247,52</text:p>
          </table:table-cell>
          <table:table-cell table:number-columns-repeated="16375" table:style-name="ce14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696627">Z072D7CB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ERIOLOGICI LUGLIO E AGOST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AMBULATORI DELLA MISERICORDIA SRL IMPRESA SOCIALE P.I. 05908660482</text:p>
          </table:table-cell>
          <table:table-cell office:value-type="float" office:value="664" table:style-name="ce4">
            <text:p>664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664" table:formula="of:=302+362" table:style-name="ce4">
            <text:p>664,00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2">
            <text:p><text:a xlink:href="https://smartcig.anticorruzione.it/AVCP-SmartCig/preparaDettaglioComunicazioneOS.action?codDettaglioCarnet=47696494">Z382D7CAF1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ffissioni nelle more della gara mese di Lugli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IL GIGLIO DEL CAMPO COOPERATIVA SOCIALE ONLUS P.I.<text:s/><text:span text:style-name="T2">06462690485</text:span></text:p>
          </table:table-cell>
          <table:table-cell office:value-type="float" office:value="1600" table:style-name="ce4">
            <text:p>1.600,00</text:p>
          </table:table-cell>
          <table:table-cell office:value-type="date" office:date-value="2020-06-30T00:00:00" table:style-name="ce3">
            <text:p>30/06/2020</text:p>
          </table:table-cell>
          <table:table-cell office:value-type="float" office:value="1600" table:style-name="ce4">
            <text:p>1.6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659">ZD92D82D3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strucci spese vive sostenu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389.06" table:style-name="ce4">
            <text:p>389,06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89.06" table:style-name="ce4">
            <text:p>389,06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459">ZB92D82C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ZAPPALORTI II e III opposi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2496" table:style-name="ce4">
            <text:p>2.496,0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2496" table:formula="of:=1747.2+748.8" table:style-name="ce4">
            <text:p>2.496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21384">ZAD2D82C2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strucci II e III opposizione causa Sori/Ghighett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3744" table:style-name="ce4">
            <text:p>3.744,0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3954.58" table:formula="of:=2620.8+1333.78" table:style-name="ce4">
            <text:p>3.954,58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10089">ZAD2D8000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ENERGIA ELETTRICASED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ROVINCIA DI PRATO CF 92035800488 PI 01785450972</text:p>
          </table:table-cell>
          <table:table-cell office:value-type="float" office:value="4553.22" table:style-name="ce4">
            <text:p>4.553,22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4553.22" table:style-name="ce4">
            <text:p>4.553,22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09799">ZE32D7FEE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ASE DI MERITO ZAPPALORT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748.8" table:style-name="ce4">
            <text:p>748,8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748.8" table:style-name="ce4">
            <text:p>748,8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709668">ZC42D7FE6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fase di merito Lastruc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1123.2" table:style-name="ce4">
            <text:p>1.123,20</text:p>
          </table:table-cell>
          <table:table-cell office:value-type="date" office:date-value="2020-07-01T00:00:00" table:style-name="ce3">
            <text:p>01/07/2020</text:p>
          </table:table-cell>
          <table:table-cell office:value-type="float" office:value="1123.2" table:style-name="ce4">
            <text:p>1.123,2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">
            <text:p><text:a xlink:href="https://smartcig.anticorruzione.it/AVCP-SmartCig/preparaDettaglioComunicazioneOS.action?codDettaglioCarnet=47779974">ZA02D9110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EVISIONE LEGALE ESERC 2020-2022</text:p>
          </table:table-cell>
          <table:table-cell office:value-type="string" table:style-name="ce3">
            <text:p>INDAGINE DI MERCATO<text:s/></text:p>
          </table:table-cell>
          <table:table-cell office:value-type="string" table:style-name="ce16">
            <text:p>PricewaterhouseCoopers/Ernst &amp; Young/Deloitte Touche Tohmatsu/KPMG</text:p>
          </table:table-cell>
          <table:table-cell office:value-type="string" table:style-name="ce15">
            <text:p>ERNST &amp; YOUNG CF <text:s/>00434000584 <text:s/>/ PI <text:s/>00891231003<text:s text:c="2"/></text:p>
          </table:table-cell>
          <table:table-cell office:value-type="float" office:value="27000" table:style-name="ce4">
            <text:p>27.000,00</text:p>
          </table:table-cell>
          <table:table-cell office:value-type="date" office:date-value="2020-07-07T00:00:00" table:style-name="ce3">
            <text:p>07/07/2020</text:p>
          </table:table-cell>
          <table:table-cell office:value-type="float" office:value="17550" table:formula="of:=4100+3600+9850" table:style-name="ce4">
            <text:p>17.55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3408">Z5F2DB8F73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DERATTIZZAZION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LA SAETTA SRL P.I. 01990620971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0604">Z3A2DB847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AZIONE AG DA PARTE DI SPEEDY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PEEDY SRL P.I.05476810485</text:p>
          </table:table-cell>
          <table:table-cell office:value-type="float" office:value="300" table:style-name="ce4">
            <text:p>300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00" table:style-name="ce4">
            <text:p>300,0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7940518">ZEB2DB842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OPPOSIZIONE USOCAPIONE GHIGHETTA/PAZZAGLIA LASTRUCC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VV. ZAPPALORTI ELISA P.I. 01910280971</text:p>
          </table:table-cell>
          <table:table-cell office:value-type="float" office:value="748" table:style-name="ce4">
            <text:p>748,00</text:p>
          </table:table-cell>
          <table:table-cell office:value-type="date" office:date-value="2020-07-20T00:00:00" table:style-name="ce3">
            <text:p>20/07/2020</text:p>
          </table:table-cell>
          <table:table-cell office:value-type="string" table:style-name="ce4">
            <text:p>748.8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7940453">Z4A2DB83E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CAUSA OPPOSIZIONE USOCAPIONE GHIGHETTA/PAZZAGL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STUDIO LEG. AVV. MARCELLO LASTRUCCI P.I. 00118200971</text:p>
          </table:table-cell>
          <table:table-cell office:value-type="float" office:value="1123" table:style-name="ce4">
            <text:p>1.123,0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1123.2" table:style-name="ce4">
            <text:p>1.123,2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7940339">Z742DB837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DISPOSITIVI DP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MONTI CONVERTING SRL P.I. 01596460475</text:p>
          </table:table-cell>
          <table:table-cell office:value-type="float" office:value="321.10000000000002" table:style-name="ce4">
            <text:p>321,10</text:p>
          </table:table-cell>
          <table:table-cell office:value-type="date" office:date-value="2020-07-20T00:00:00" table:style-name="ce3">
            <text:p>20/07/2020</text:p>
          </table:table-cell>
          <table:table-cell office:value-type="float" office:value="321.04000000000002" table:style-name="ce4">
            <text:p>321,0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05316">Z8D2DC814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MANUTENZIONE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PE ASCENSORI PRISMA EUROPA SRL P.I. 01819860972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0-07-24T00:00:00" table:style-name="ce3">
            <text:p>24/07/2020</text:p>
          </table:table-cell>
          <table:table-cell office:value-type="float" office:value="1250" table:formula="of:=1250" table:style-name="ce4">
            <text:p>1.25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026472">Z162DCD3E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MANIGLIA PER PORTA TAGLIAFUOCO ACCESSO VANO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ICURLOCK SRL P.I.02056080977</text:p>
          </table:table-cell>
          <table:table-cell office:value-type="float" office:value="250" table:style-name="ce4">
            <text:p>250,00</text:p>
          </table:table-cell>
          <table:table-cell office:value-type="date" office:date-value="2020-07-27T00:00:00" table:style-name="ce3">
            <text:p>27/07/2020</text:p>
          </table:table-cell>
          <table:table-cell office:value-type="float" office:value="250" table:style-name="ce4">
            <text:p>2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64908">ZD02DD6A0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ervizio affissioni nelle more della ga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IL GIGLIO DEL CAMPO SOCIETA' COOPERATIVA SOCIALE ONLUS P.I.06462690485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0-07-30T00:00:00" table:style-name="ce3">
            <text:p>30/07/2020</text:p>
          </table:table-cell>
          <table:table-cell office:value-type="float" office:value="5000" table:style-name="ce4">
            <text:p>5.0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95826">ZA52DDE2D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IMPIANTO CONDIZIONAT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TERMOSERVICE SRL P.I.02318970973</text:p>
          </table:table-cell>
          <table:table-cell office:value-type="float" office:value="1094" table:style-name="ce4">
            <text:p>1.094,0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094" table:style-name="ce4">
            <text:p>1.094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095752">Z712DDE28B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i agosto - 15 ottob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2210" table:style-name="ce4">
            <text:p>2.210,00</text:p>
          </table:table-cell>
          <table:table-cell office:value-type="date" office:date-value="2020-08-03T00:00:00" table:style-name="ce3">
            <text:p>03/08/2020</text:p>
          </table:table-cell>
          <table:table-cell office:value-type="float" office:value="1768.66" table:formula="of:=1768.66" table:style-name="ce4">
            <text:p>1.768,6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546259">Z7F2E4C25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RASLOCO DA PALAZZO MASSA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TRASLOCHI POLI VALERIO DI POLI LUANA &amp; C. SNC P.I.01108240472</text:p>
          </table:table-cell>
          <table:table-cell office:value-type="float" office:value="11400" table:style-name="ce4">
            <text:p>11.400,00</text:p>
          </table:table-cell>
          <table:table-cell office:value-type="date" office:date-value="2020-09-15T00:00:00" table:style-name="ce3">
            <text:p>15/09/2020</text:p>
          </table:table-cell>
          <table:table-cell office:value-type="float" office:value="11400" table:style-name="ce4">
            <text:p>11.4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587639">Z152E563F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TEST SIEROLOGICI SETTEMB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MBULATORI DELLA MISERICORDIA S.r.l. - IMPRESA SOCIALE P.I.05908660482</text:p>
          </table:table-cell>
          <table:table-cell office:value-type="float" office:value="902" table:style-name="ce4">
            <text:p>902,00</text:p>
          </table:table-cell>
          <table:table-cell office:value-type="date" office:date-value="2020-09-16T00:00:00" table:style-name="ce3">
            <text:p>16/09/2020</text:p>
          </table:table-cell>
          <table:table-cell office:value-type="float" office:value="902" table:style-name="ce4">
            <text:p>902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660">Z542E61F8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MOZIONE OROLOGIO TIMBRATU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CALI OROLOGI SNC DI MAURO SCALI &amp; CO. P.I.00262710973</text:p>
          </table:table-cell>
          <table:table-cell office:value-type="float" office:value="100" table:style-name="ce4">
            <text:p>100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100" table:style-name="ce4">
            <text:p>10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590">Z7B2E61F49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I ELETTRICITA'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GRAMIGNI GIANLUCA P.I.00097260970</text:p>
          </table:table-cell>
          <table:table-cell office:value-type="float" office:value="4360" table:style-name="ce4">
            <text:p>4.360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4360" table:style-name="ce4">
            <text:p>4.36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35522">Z522E61F05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LAVORI PRATOALLARM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8">
            <text:p>PRATOALLARMI SRL P.I. 01546610971</text:p>
          </table:table-cell>
          <table:table-cell office:value-type="float" office:value="552" table:style-name="ce4">
            <text:p>552,00</text:p>
          </table:table-cell>
          <table:table-cell office:value-type="date" office:date-value="2020-09-21T00:00:00" table:style-name="ce3">
            <text:p>21/09/2020</text:p>
          </table:table-cell>
          <table:table-cell office:value-type="float" office:value="552" table:style-name="ce4">
            <text:p>552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62121">Z6F2E686E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CASSAFORT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GUARDUCCI FERRAMENTA DI L.GUARDUCCI P.I. 01627230970</text:p>
          </table:table-cell>
          <table:table-cell office:value-type="float" office:value="85.16" table:style-name="ce4">
            <text:p>85,16</text:p>
          </table:table-cell>
          <table:table-cell office:value-type="date" office:date-value="2020-09-22T00:00:00" table:style-name="ce3">
            <text:p>22/09/2020</text:p>
          </table:table-cell>
          <table:table-cell office:value-type="float" office:value="85.16" table:style-name="ce4">
            <text:p>85,16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696113">Z622E70BB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nelle more della gara Stasi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STASIS SAS DI SORBI CLAUDIO E VANNOZZI ANNA &amp; C. P.I.01511140467</text:p>
          </table:table-cell>
          <table:table-cell office:value-type="float" office:value="451.84" table:style-name="ce4">
            <text:p>451,84</text:p>
          </table:table-cell>
          <table:table-cell office:value-type="date" office:date-value="2020-09-24T00:00:00" table:style-name="ce3">
            <text:p>24/09/2020</text:p>
          </table:table-cell>
          <table:table-cell office:value-type="float" office:value="415.84" table:style-name="ce4">
            <text:p>415,84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716353">ZE02E75AC4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PARAZIONE ASCENSOR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APE ASCENSORI PRISMA EUROPA SRL P.I. 01819860972</text:p>
          </table:table-cell>
          <table:table-cell office:value-type="float" office:value="248" table:style-name="ce4">
            <text:p>248,00</text:p>
          </table:table-cell>
          <table:table-cell office:value-type="date" office:date-value="2020-09-25T00:00:00" table:style-name="ce3">
            <text:p>25/09/2020</text:p>
          </table:table-cell>
          <table:table-cell office:value-type="float" office:value="248" table:style-name="ce4">
            <text:p>248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796">Z5C2E85E4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anificazione locali per emergenza covid dal 01/10/2020 al 31/12/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2100" table:style-name="ce4">
            <text:p>2.100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1400" table:formula="of:=700+700" table:style-name="ce4">
            <text:p>1.4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524">ZB32E85D3F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tasatura e pulizia straordinaria delle fosse biologich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DURGONI PEPPINO E FIGLI SNC P.I. 01623820972</text:p>
          </table:table-cell>
          <table:table-cell office:value-type="float" office:value="900" table:style-name="ce4">
            <text:p>900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900" table:style-name="ce4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782071">ZE32E85B7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rinnovo del contratto, fino al 31 dicembre 2020, per assistenza fiscale e tributari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2">
            <text:p>STUDIO ASSOCIATO BARTOLETTI ORTENZI PI CF 02088250978</text:p>
          </table:table-cell>
          <table:table-cell office:value-type="float" office:value="875" table:style-name="ce4">
            <text:p>875,00</text:p>
          </table:table-cell>
          <table:table-cell office:value-type="date" office:date-value="2020-09-29T00:00:00" table:style-name="ce3">
            <text:p>29/09/2020</text:p>
          </table:table-cell>
          <table:table-cell office:value-type="float" office:value="1820" table:style-name="ce4">
            <text:p>1.82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809863">ZE22E8C80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BORSA CON RUOTE PER SOPRALLUOGHI UFFICIO COATTIV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9">
            <text:p>ALKIMIE SRL- VIA SAN BARTOLOMEO, 19-00046-GROTTAFERRATA-RM -CF/PIVA 11861041009</text:p>
          </table:table-cell>
          <table:table-cell office:value-type="float" office:value="94.8" table:style-name="ce4">
            <text:p>94,80</text:p>
          </table:table-cell>
          <table:table-cell office:value-type="date" office:date-value="2020-09-30T00:00:00" table:style-name="ce3">
            <text:p>30/09/2020</text:p>
          </table:table-cell>
          <table:table-cell office:value-type="float" office:value="94.8" table:style-name="ce4">
            <text:p>94,80</text:p>
          </table:table-cell>
          <table:table-cell table:number-columns-repeated="16375"/>
        </table:table-row>
        <table:table-row table:style-name="ro9">
          <table:table-cell office:value-type="string" table:style-name="ce2">
            <text:p><text:a xlink:href="https://smartcig.anticorruzione.it/AVCP-SmartCig/preparaDettaglioComunicazioneOS.action?codDettaglioCarnet=48808867">Z9D2E8C426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ulizia starodinaria locali spostamento da Palazzo Massai a Palazzo Cer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17">
            <text:p>COOPSERVICE SOCIETA' COOPERATIVA PER AZIONI P.I.00310180351</text:p>
          </table:table-cell>
          <table:table-cell office:value-type="float" office:value="630" table:style-name="ce4">
            <text:p>630,00</text:p>
          </table:table-cell>
          <table:table-cell office:value-type="date" office:date-value="2020-09-30T00:00:00" table:style-name="ce3">
            <text:p>30/09/2020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851335">ZCD2E96A0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ARTECIPAZIONE AL SEMIMARIO SUL LAVORO AGILE 07.10.2020 UFFICIO PERSONAL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I FORMA SRL P.I. 04633850484</text:p>
          </table:table-cell>
          <table:table-cell office:value-type="float" office:value="425" table:style-name="ce4">
            <text:p>425,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425" table:style-name="ce4">
            <text:p>425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843194">Z2F2E94A3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FFIDAMANTO SERVIZIO AFFISSIONI PERIODO DAL 01/10/2020 AL 31/10/2020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IL GIGLIO DEL CAMPO SOCIETA' COOPERATIVA SOCIALE ONLUS P.I.06462690485</text:p>
          </table:table-cell>
          <table:table-cell office:value-type="float" office:value="1120" table:style-name="ce4">
            <text:p>1.120,00</text:p>
          </table:table-cell>
          <table:table-cell office:value-type="date" office:date-value="2020-10-02T00:00:00" table:style-name="ce3">
            <text:p>02/10/2020</text:p>
          </table:table-cell>
          <table:table-cell office:value-type="float" office:value="1120" table:style-name="ce4">
            <text:p>1.12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922202">Z442EA7EDD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verifica messa a terra impianto elettr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RI.MA SRL P.I. 02329620971</text:p>
          </table:table-cell>
          <table:table-cell office:value-type="float" office:value="1350" table:style-name="ce4">
            <text:p>1.350,00</text:p>
          </table:table-cell>
          <table:table-cell office:value-type="date" office:date-value="2020-10-07T00:00:00" table:style-name="ce3">
            <text:p>07/10/2020</text:p>
          </table:table-cell>
          <table:table-cell office:value-type="float" office:value="1350" table:style-name="ce4">
            <text:p>1.350,00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8965844">Z5D2EB2957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ORDINE PER N. 150 TEST SIEROLOGICI DIPENDENT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AMBULATORI DELLA MISERICORDIA S.r.l. - IMPRESA SOCIALE P.I.05908660482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0-10-09T00:00:00" table:style-name="ce3">
            <text:p>09/10/2020</text:p>
          </table:table-cell>
          <table:table-cell office:value-type="float" office:value="2636" table:formula="of:=942+1694" table:style-name="ce4">
            <text:p>2.636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983911">Z2A2EB6FEA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GGIORNAMENTO DVR E REDAZIONE DI PIANO D'EMERGENZA CON PLANIMETRIE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QUALITA' &amp; SICUREZZA SRL P.I. 04668470489</text:p>
          </table:table-cell>
          <table:table-cell office:value-type="float" office:value="550" table:style-name="ce4">
            <text:p>550,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550" table:style-name="ce4">
            <text:p>55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8978191">ZB52EB5992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SSISTENZA ELETTRICISTA PER VERIFICA MESSA A TERRA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ALANDRI E BELLI SRL P.I.02003440977</text:p>
          </table:table-cell>
          <table:table-cell office:value-type="float" office:value="80" table:style-name="ce4">
            <text:p>80,00</text:p>
          </table:table-cell>
          <table:table-cell office:value-type="date" office:date-value="2020-10-12T00:00:00" table:style-name="ce3">
            <text:p>12/10/2020</text:p>
          </table:table-cell>
          <table:table-cell office:value-type="float" office:value="80" table:style-name="ce4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2">
            <text:p><text:a xlink:href="https://smartcig.anticorruzione.it/AVCP-SmartCig/preparaDettaglioComunicazioneOS.action?codDettaglioCarnet=48997835">Z332EBA64E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MATERIALE DI CONSUMO E DISPOSITIVI MEDICI PER MERGENZA COVID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TOSCANA SERVICE SRL P.I.03527330488</text:p>
          </table:table-cell>
          <table:table-cell office:value-type="float" office:value="700" table:style-name="ce4">
            <text:p>700,00</text:p>
          </table:table-cell>
          <table:table-cell office:value-type="date" office:date-value="2020-10-13T00:00:00" table:style-name="ce3">
            <text:p>13/10/2020</text:p>
          </table:table-cell>
          <table:table-cell office:value-type="float" office:value="700" table:style-name="ce4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2">
            <text:p><text:a xlink:href="https://smartcig.anticorruzione.it/AVCP-SmartCig/preparaDettaglioComunicazioneOS.action?codDettaglioCarnet=49018133">Z742EBF59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ACQUISTO N.6 NOTEBOOK E N.6 LICENZE OFFICE HOME AND BUSINESS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MEDIA SERVICE SRL P.I.09305091002</text:p>
          </table:table-cell>
          <table:table-cell office:value-type="float" office:value="5940" table:style-name="ce4">
            <text:p>5.940,00</text:p>
          </table:table-cell>
          <table:table-cell office:value-type="date" office:date-value="2020-10-14T00:00:00" table:style-name="ce3">
            <text:p>14/10/2020</text:p>
          </table:table-cell>
          <table:table-cell office:value-type="float" office:value="5940" table:style-name="ce4">
            <text:p>5.940,00</text:p>
          </table:table-cell>
          <table:table-cell table:number-columns-repeated="16375"/>
        </table:table-row>
        <table:table-row table:style-name="ro10">
          <table:table-cell office:value-type="string" table:style-name="ce2">
            <text:p><text:a xlink:href="https://smartcig.anticorruzione.it/AVCP-SmartCig/preparaDettaglioComunicazioneOS.action?codDettaglioCarnet=49038105">ZA92EC439C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SOSTITUZIONE INTERRUTTORI E PRESE PER VERIFICA MESSA A TERRA IMPIANTO ELETTRICO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PALANDRI E BELLI SRL P.I.02003440977</text:p>
          </table:table-cell>
          <table:table-cell office:value-type="float" office:value="1240.33" table:style-name="ce4">
            <text:p>1.240,33</text:p>
          </table:table-cell>
          <table:table-cell office:value-type="date" office:date-value="2020-10-15T00:00:00" table:style-name="ce3">
            <text:p>15/10/2020</text:p>
          </table:table-cell>
          <table:table-cell office:value-type="float" office:value="1450.6299999999999" table:formula="of:=1240.33+210.3" table:style-name="ce4">
            <text:p>1.450,63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<text:a xlink:href="https://smartcig.anticorruzione.it/AVCP-SmartCig/preparaDettaglioComunicazioneOS.action?codDettaglioCarnet=49181269">ZAE2EE72D8</text:a></text:p>
          </table:table-cell>
          <table:table-cell office:value-type="string" table:style-name="ce2">
            <text:p>SOCIETA' RISORSE SPA - CF/PI 01907590978<text:s text:c="2"/></text:p>
          </table:table-cell>
          <table:table-cell office:value-type="string" table:style-name="ce2">
            <text:p>PROVINCIA DI</text:p>
          </table:table-cell>
          <table:table-cell office:value-type="string" table:style-name="ce3">
            <text:p>AFFIDO DIRETTO</text:p>
          </table:table-cell>
          <table:table-cell table:style-name="ce3"/>
          <table:table-cell office:value-type="string" table:style-name="ce3">
            <text:p>ELIOGRAF S.A.S. DI FIORELLA PUGGELLI &amp; C. P.I. 01801860972</text:p>
          </table:table-cell>
          <table:table-cell office:value-type="float" office:value="320" table:style-name="ce4">
            <text:p>320,00</text:p>
          </table:table-cell>
          <table:table-cell office:value-type="date" office:date-value="2020-10-23T00:00:00" table:style-name="ce3">
            <text:p>23/10/2020</text:p>
          </table:table-cell>
          <table:table-cell office:value-type="float" office:value="320" table:style-name="ce4">
            <text:p>320,0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58395">ZAF2EFA01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sulenza giuridica in materia di lavoro agil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LANZILLOTTA BARZANTI STUDIO LEGALE ASSOCIATO P.I.06374010483</text:p>
          </table:table-cell>
          <table:table-cell office:value-type="float" office:value="2392" table:style-name="ce24">
            <text:p>2392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2392" table:style-name="ce24">
            <text:p>2392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258334">Z962EF9FE1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ausa Sori / Ghighetta +1 controricorso in cassazione e giustificativi di spes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TUDIO LEG. AVV. MARCELLO LASTRUCCI C.F. LSTMCL56S26G999N P.I. 00118200971</text:p>
          </table:table-cell>
          <table:table-cell office:value-type="float" office:value="7900" table:style-name="ce24">
            <text:p>7900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7922.07" table:formula="of:=5660.07+2262" table:style-name="ce24">
            <text:p>7922,07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49245826">ZB62EF6F05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ROROGA CONTRATTO NELLE MORE DELLA DEFINIZIONE DI UNA GARA PER IL SERVIZIO DI DEPOSITO E GESTIONE DOCUMENT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<text:s/>STASIS SAS DI SORBI CLAUDIO E VANNOZZI ANNA &amp; C. P.I. 01511140467</text:p>
          </table:table-cell>
          <table:table-cell office:value-type="float" office:value="451.84" table:style-name="ce24">
            <text:p>451,84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451.84" table:style-name="ce24">
            <text:p>451,84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45479">Z062EF6DAA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bancario in biz integrazione anno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GRUPPO IVA INTESA SAN PAOLO P.I.11991500015<text:s/></text:p>
          </table:table-cell>
          <table:table-cell office:value-type="float" office:value="39.44" table:style-name="ce24">
            <text:p>39,44</text:p>
          </table:table-cell>
          <table:table-cell office:value-type="date" office:date-value="2020-10-28T00:00:00" table:style-name="ce26">
            <text:p>28/10/2020</text:p>
          </table:table-cell>
          <table:table-cell office:value-type="float" office:value="25.35" table:style-name="ce24">
            <text:p>25,35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271197">Z872EFD22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mese d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470" table:style-name="ce24">
            <text:p>1470</text:p>
          </table:table-cell>
          <table:table-cell office:value-type="date" office:date-value="2020-10-29T00:00:00" table:style-name="ce26">
            <text:p>29/10/2020</text:p>
          </table:table-cell>
          <table:table-cell office:value-type="float" office:value="1470" table:style-name="ce24">
            <text:p>147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262148">Z992EFAEC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ISCHIO LOCATIVO N. 21806752 AXA PERIODO 28/10/2020-28/10/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900" table:style-name="ce24">
            <text:p>1900</text:p>
          </table:table-cell>
          <table:table-cell office:value-type="date" office:date-value="2020-10-29T00:00:00" table:style-name="ce26">
            <text:p>29/10/2020</text:p>
          </table:table-cell>
          <table:table-cell office:value-type="float" office:value="1900" table:style-name="ce24">
            <text:p>19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379633">ZE22F179B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AFFISSIONE MANIFESTI MESE DI NOV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IL GIGLIO DEL CAMPO SOCIETA' COOPERATIVA SOCIALE ONLUS P.I.06462690485</text:p>
          </table:table-cell>
          <table:table-cell office:value-type="float" office:value="800" table:style-name="ce24">
            <text:p>800</text:p>
          </table:table-cell>
          <table:table-cell office:value-type="date" office:date-value="2020-11-05T00:00:00" table:style-name="ce26">
            <text:p>05/11/2020</text:p>
          </table:table-cell>
          <table:table-cell office:value-type="float" office:value="800" table:style-name="ce24">
            <text:p>8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72099">Z072F4698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ferma d'ordine per manutenzione software gestione violazioni Cds violazioni Carmignano anno 2021- Maggiol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4230" table:style-name="ce24">
            <text:p>4230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4230" table:style-name="ce24">
            <text:p>423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571757">Z852F4683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CT/O N. 21805435 - AXA - EURO 1.345,35 - REGOLAZIONE 30/06/2018- 30/06/2019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345.35" table:style-name="ce24">
            <text:p>1345,35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1345.35" table:style-name="ce24">
            <text:p>1345,3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571662">ZA82F467D1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OLIZZA RCT/O N. 21805435 - AXA - EURO 1.282,47 - REGOLAZIONE 30/06/2019-30/06/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RSH SPA P.I. 01699520159<text:s/></text:p>
          </table:table-cell>
          <table:table-cell office:value-type="float" office:value="1282.47" table:style-name="ce24">
            <text:p>1282,47</text:p>
          </table:table-cell>
          <table:table-cell office:value-type="date" office:date-value="2020-11-17T00:00:00" table:style-name="ce26">
            <text:p>17/11/2020</text:p>
          </table:table-cell>
          <table:table-cell office:value-type="float" office:value="1282.47" table:style-name="ce24">
            <text:p>1282,4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582569">Z7E2F4926C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re anni - manutenzione connettore protocollo- municipi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UNICIPIA SPA P.I. 01973900838</text:p>
          </table:table-cell>
          <table:table-cell office:value-type="float" office:value="1500" table:style-name="ce24">
            <text:p>1500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500" table:style-name="ce24">
            <text:p>5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82423">ZC12F491DA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re anni di manutenzione di tutti i software in uso dagli uffici contabilità, protocollo, Multe municipia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UNICIPIA SPA P.I. 01973900838</text:p>
          </table:table-cell>
          <table:table-cell office:value-type="float" office:value="14350" table:style-name="ce24">
            <text:p>14350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10066.66" table:formula="of:=5283.33+4783.33" table:style-name="ce24">
            <text:p>10066,66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<text:a xlink:href="https://smartcig.anticorruzione.it/AVCP-SmartCig/preparaDettaglioComunicazioneOS.action?codDettaglioCarnet=49581418">ZE92F48DED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35 cartucce di colore nero cod. PG35 e n. 10 cartucce a colori cod. CLI 36 per stampante portatile ufficio coattivo.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FILL SRL P.I. 00760870352</text:p>
          </table:table-cell>
          <table:table-cell office:value-type="float" office:value="104.6" table:style-name="ce24">
            <text:p>104,6</text:p>
          </table:table-cell>
          <table:table-cell office:value-type="date" office:date-value="2020-11-18T00:00:00" table:style-name="ce26">
            <text:p>18/11/2020</text:p>
          </table:table-cell>
          <table:table-cell office:value-type="float" office:value="104.6" table:style-name="ce24">
            <text:p>104,6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605055">Z132F4EA42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BBONAMENTO AL PORTALE ALFAGGIORNA AREA TRIBUTI COMUNALI ANNO 2021.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LFA CONSULENZE SRL P.I.02966340230</text:p>
          </table:table-cell>
          <table:table-cell office:value-type="float" office:value="600" table:style-name="ce24">
            <text:p>600</text:p>
          </table:table-cell>
          <table:table-cell office:value-type="date" office:date-value="2020-11-19T00:00:00" table:style-name="ce26">
            <text:p>19/11/2020</text:p>
          </table:table-cell>
          <table:table-cell office:value-type="float" office:value="600" table:style-name="ce24">
            <text:p>6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654477">Z0F2F5AB5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TRATTO PER GESTIONE E ARCHIVIAZIONE DOCUMENTI DURATA 3 ANNI +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ILVA SRL P.I. 03575190487<text:s/></text:p>
          </table:table-cell>
          <table:table-cell office:value-type="float" office:value="29780" table:style-name="ce24">
            <text:p>29780</text:p>
          </table:table-cell>
          <table:table-cell office:value-type="date" office:date-value="2020-11-23T00:00:00" table:style-name="ce26">
            <text:p>23/11/2020</text:p>
          </table:table-cell>
          <table:table-cell office:value-type="float" office:value="28867.160000000003" table:formula="of:=4427.89+542.63+542.63+542.63+542.63+542.63+542.63+542.63+1627.89+1085.26+1627.89+2170.52+1554.78+2087.42+3495.7+1398.28+2796.56+699.14+2097.42" table:style-name="ce24">
            <text:p>28867,16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693999">ZB82F645B2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680 BUONI PASTO CARTACEI CONVENZIONE BUONI PASTO 8 LOTTO 6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PAS LUNCH COUPON SRL P.I. 01964741001</text:p>
          </table:table-cell>
          <table:table-cell office:value-type="float" office:value="2862.8" table:style-name="ce24">
            <text:p>2862,8</text:p>
          </table:table-cell>
          <table:table-cell office:value-type="date" office:date-value="2020-11-24T00:00:00" table:style-name="ce26">
            <text:p>24/11/2020</text:p>
          </table:table-cell>
          <table:table-cell office:value-type="float" office:value="2862.8" table:style-name="ce24">
            <text:p>2862,8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694132">Z872F6463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. 4600 BUONI PASTO elettronici CONVENZIONE BUONI PASTO 8 LOTTO 6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REPAS LUNCH COUPON SRL P.I. 01964741001</text:p>
          </table:table-cell>
          <table:table-cell office:value-type="float" office:value="19366" table:style-name="ce24">
            <text:p>19366</text:p>
          </table:table-cell>
          <table:table-cell office:value-type="date" office:date-value="2020-11-25T00:00:00" table:style-name="ce26">
            <text:p>25/11/2020</text:p>
          </table:table-cell>
          <table:table-cell office:value-type="float" office:value="16559.77" table:formula="of:=2179.66+3170.13+3077.51+6315.23+1817.24" table:style-name="ce24">
            <text:p>16559,7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757963">Z432F73F8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CONTRATTO PER LA GESTIONE DELLE BUSTE PAGA DEI DIPENDENT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LESSANDRA FABBRI CONSULENTE DEL LAVORO C.F. FBBLSN63C49G999Z P.I. 00506470970</text:p>
          </table:table-cell>
          <table:table-cell office:value-type="float" office:value="38700" table:style-name="ce24">
            <text:p>38700</text:p>
          </table:table-cell>
          <table:table-cell office:value-type="date" office:date-value="2020-11-27T00:00:00" table:style-name="ce26">
            <text:p>27/11/2020</text:p>
          </table:table-cell>
          <table:table-cell office:value-type="float" office:value="33540" table:formula="of:=1118+1118+1118+1118+1118+1118+1118+1118+3354+1118-1118+4472+3354+3354+3354+3354+3354" table:style-name="ce24">
            <text:p>33540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49757924">Z792F73F6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AFFISSIONE E DEFISSIONE DI MANIFESTI NELL’AMBITO DELLE FUNZIONI GESTITE DA SOCIETA’ RISORSE SPA dal 30/11/2020 al 30/11/2021</text:p>
          </table:table-cell>
          <table:table-cell office:value-type="string" table:style-name="ce24">
            <text:p>AFFIDO DIRETTO<text:s/></text:p>
          </table:table-cell>
          <table:table-cell table:style-name="ce24"/>
          <table:table-cell office:value-type="string" table:style-name="ce25">
            <text:p>INTERNATIONAL LOGISTIC COMPANY SCARL P.I. 14115241003</text:p>
          </table:table-cell>
          <table:table-cell office:value-type="float" office:value="26676.28" table:style-name="ce24">
            <text:p>26676,28</text:p>
          </table:table-cell>
          <table:table-cell office:value-type="date" office:date-value="2020-11-27T00:00:00" table:style-name="ce26">
            <text:p>27/11/2020</text:p>
          </table:table-cell>
          <table:table-cell office:value-type="float" office:value="12792" table:formula="of:=12280.32+2046.72-1535.04" table:style-name="ce24">
            <text:p>12792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791422">Z162F7C29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GGIORNAMENTO FORMAZIONE E-LEARNING RLS 4 OR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FORSECO SRL P.I.02471190971</text:p>
          </table:table-cell>
          <table:table-cell office:value-type="float" office:value="35" table:style-name="ce24">
            <text:p>35</text:p>
          </table:table-cell>
          <table:table-cell office:value-type="date" office:date-value="2020-11-30T00:00:00" table:style-name="ce26">
            <text:p>30/11/2020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766576">ZAA2F7613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DICEMBRE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470" table:style-name="ce24">
            <text:p>1470</text:p>
          </table:table-cell>
          <table:table-cell office:value-type="date" office:date-value="2020-11-30T00:00:00" table:style-name="ce26">
            <text:p>30/11/2020</text:p>
          </table:table-cell>
          <table:table-cell office:value-type="float" office:value="1470" table:style-name="ce24">
            <text:p>147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49822770">Z622F83D07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software sicra web Montemurl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1776" table:style-name="ce24">
            <text:p>1776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1776" table:style-name="ce24">
            <text:p>1776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689">Z4B2F83CB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del software di Carmignano sicraweb ann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AGGIOLI SPA P.I.2066400405</text:p>
          </table:table-cell>
          <table:table-cell office:value-type="float" office:value="2804" table:style-name="ce24">
            <text:p>2804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2800" table:style-name="ce24">
            <text:p>28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590">Z132F83C5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FORNITURA DI NUOVA POMPA PER IMPIANTO DI RISCALDAMENTO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<text:span text:style-name="T1">TERMOOSERVICE SRL P.I.<text:s/></text:span><text:span text:style-name="T3">02318970973</text:span></text:p>
          </table:table-cell>
          <table:table-cell office:value-type="float" office:value="787" table:style-name="ce24">
            <text:p>787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49822393">Z762F83B8E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DISPOSITIVI DI SICUREZZA PER EMERGENZA COVID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LINEA UFFICIO TEAM SRL P.I. 04683750758</text:p>
          </table:table-cell>
          <table:table-cell office:value-type="float" office:value="612.75" table:style-name="ce24">
            <text:p>612,75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612.75" table:style-name="ce24">
            <text:p>612,75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925711">Z712F9CF2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annuale per porta scorrevole d'ingresso dal 1 febbraio 2020 al 31 gennaio 2022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CIESSE SERVICE SRL P.I. 05323870484</text:p>
          </table:table-cell>
          <table:table-cell office:value-type="float" office:value="300" table:style-name="ce24">
            <text:p>300</text:p>
          </table:table-cell>
          <table:table-cell office:value-type="date" office:date-value="2020-12-04T00:00:00" table:style-name="ce26">
            <text:p>04/12/2020</text:p>
          </table:table-cell>
          <table:table-cell office:value-type="float" office:value="300" table:style-name="ce24">
            <text:p>30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49983374">Z202FAB063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MANUTENZIONE PROGRAMMA GESTIONALE CONSERVAZIONE A NORMA DEI DOCUMENTI ANN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INFOCERT SPA P.I.07945211006</text:p>
          </table:table-cell>
          <table:table-cell office:value-type="float" office:value="3510" table:style-name="ce24">
            <text:p>3510</text:p>
          </table:table-cell>
          <table:table-cell office:value-type="date" office:date-value="2020-12-10T00:00:00" table:style-name="ce26">
            <text:p>10/12/2020</text:p>
          </table:table-cell>
          <table:table-cell office:value-type="float" office:value="3510" table:style-name="ce24">
            <text:p>351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069343">ZDF2FC0034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SANIFICAZIONE UFFICI MESE DI GENNAI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COOPSERVICE SOCIETA' COOPERATIVA PER AZIONI P.I. 00310180351</text:p>
          </table:table-cell>
          <table:table-cell office:value-type="float" office:value="670" table:style-name="ce24">
            <text:p>670</text:p>
          </table:table-cell>
          <table:table-cell office:value-type="date" office:date-value="2020-12-14T00:00:00" table:style-name="ce26">
            <text:p>14/12/2020</text:p>
          </table:table-cell>
          <table:table-cell office:value-type="float" office:value="670" table:style-name="ce24">
            <text:p>670</text:p>
          </table:table-cell>
          <table:table-cell table:number-columns-repeated="16375"/>
        </table:table-row>
        <table:table-row table:style-name="ro16">
          <table:table-cell office:value-type="string" table:style-name="ce24">
            <text:p> 855754772E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 DI STAMPA E POSTALIZZAZIONE, CONSEGNA E NOTIFICA ATTI RELATIVA ALL'ATTIVITA' DI RISCOSSIONE VOLONTARIA E COATTIVA DEGLI ENTI LOCALI TOSCANI.</text:p>
          </table:table-cell>
          <table:table-cell office:value-type="string" table:style-name="ce25">
            <text:p>ADESIONE ALLA GARA INDETTA DA ANCI TOSCANA</text:p>
          </table:table-cell>
          <table:table-cell office:value-type="string" table:style-name="ce24">
            <text:p>PROCEDURA APERTA</text:p>
          </table:table-cell>
          <table:table-cell office:value-type="string" table:style-name="ce25">
            <text:p>NEXIVE NETWORK SRL P.I. 11261130964 - da ottobre 2021 è subentrato il RTI composto da POSTE ITALIANE-CONSORZIO STABILE OLIMO-SNEM</text:p>
          </table:table-cell>
          <table:table-cell office:value-type="float" office:value="250000" table:style-name="ce24">
            <text:p>250000</text:p>
          </table:table-cell>
          <table:table-cell office:value-type="date" office:date-value="2020-12-14T00:00:00" table:style-name="ce26">
            <text:p>14/12/2020</text:p>
          </table:table-cell>
          <table:table-cell office:value-type="float" office:value="261222.82" table:formula="of:=38207.85+2500+9110.61+8502.81+18628.54+9982.33+59546.18+57483.67+13615.25+1912.06+13366.92+19852.15+2500+3998.74+1994.89+8.2+4.75+7.87" table:style-name="ce24">
            <text:p>261222,82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50112480">Z752FCA8B5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DI PORTIERATO GENNAIO 2021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ECURITAS METRONOTTE TOSCANA SRL P.I.01765530488</text:p>
          </table:table-cell>
          <table:table-cell office:value-type="float" office:value="1330" table:style-name="ce24">
            <text:p>1330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1330" table:style-name="ce24">
            <text:p>133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50105675">ZE92FC8E20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TAMPONI RAPIDI E TAMPONI MOLECOLARI PER DIPENDENT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MBULATORI DELLA MISERICORDIA S.r.l. - IMPRESA SOCIALE P.I. 05908660482</text:p>
          </table:table-cell>
          <table:table-cell office:value-type="float" office:value="4440" table:style-name="ce4">
            <text:p>4.440,00</text:p>
          </table:table-cell>
          <table:table-cell office:value-type="date" office:date-value="2020-12-15T00:00:00" table:style-name="ce3">
            <text:p>15/12/2020</text:p>
          </table:table-cell>
          <table:table-cell office:value-type="float" office:value="2896" table:formula="of:=2124+772" table:style-name="ce4">
            <text:p>2.896,00</text:p>
          </table:table-cell>
          <table:table-cell table:number-columns-repeated="16375"/>
        </table:table-row>
        <table:table-row table:style-name="ro15">
          <table:table-cell office:value-type="string" table:style-name="ce24">
            <text:p><text:a xlink:href="https://smartcig.anticorruzione.it/AVCP-SmartCig/preparaDettaglioComunicazioneOS.action?codDettaglioCarnet=50100278">Z022FC790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ORDINE PER SOSTITUZIONE LAMPADE DI EMERGENZA PALAZZO CERI E PALAZZO MASSAI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MONTELUPO LUCE ENGINEERING SRL P.I.06073440486</text:p>
          </table:table-cell>
          <table:table-cell office:value-type="float" office:value="2700" table:style-name="ce24">
            <text:p>2700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2700" table:style-name="ce24">
            <text:p>27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145606">Z6A2FD2A1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RIPARAZIONE SCHERMO NOTEBOOK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ASSISTENZA CB CARE DI DAVIDE CARAMALLI E ANDREA BIGONI S.N.C. P.I. 02150270979</text:p>
          </table:table-cell>
          <table:table-cell office:value-type="float" office:value="200" table:style-name="ce24">
            <text:p>200</text:p>
          </table:table-cell>
          <table:table-cell office:value-type="date" office:date-value="2020-12-16T00:00:00" table:style-name="ce26">
            <text:p>16/12/2020</text:p>
          </table:table-cell>
          <table:table-cell office:value-type="float" office:value="200" table:style-name="ce24">
            <text:p>200</text:p>
          </table:table-cell>
          <table:table-cell table:number-columns-repeated="16375"/>
        </table:table-row>
        <table:table-row table:style-name="ro12">
          <table:table-cell office:value-type="string" table:style-name="ce24">
            <text:p><text:a xlink:href="https://smartcig.anticorruzione.it/AVCP-SmartCig/preparaDettaglioComunicazioneOS.action?codDettaglioCarnet=50126145">ZC32FCDE16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ACQUISTO NOTEBOOK E LICENZE OFFICE HOME AND BUSINESS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T.T. TECNOSISTEMI SPA P.I.00305120974</text:p>
          </table:table-cell>
          <table:table-cell office:value-type="float" office:value="3027" table:style-name="ce24">
            <text:p>3027</text:p>
          </table:table-cell>
          <table:table-cell office:value-type="date" office:date-value="2020-12-16T00:00:00" table:style-name="ce26">
            <text:p>16/12/2020</text:p>
          </table:table-cell>
          <table:table-cell office:value-type="float" office:value="3027" table:style-name="ce24">
            <text:p>3027</text:p>
          </table:table-cell>
          <table:table-cell table:number-columns-repeated="16375"/>
        </table:table-row>
        <table:table-row table:style-name="ro13">
          <table:table-cell office:value-type="string" table:style-name="ce24">
            <text:p><text:a xlink:href="https://smartcig.anticorruzione.it/AVCP-SmartCig/preparaDettaglioComunicazioneOS.action?codDettaglioCarnet=50330518">Z5E2FFFC6B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PROROGA CONTRATTO NELLE MORE DELLA DEFINIZIONE DI UNA GARA PER CONSULENZA TRIBUTARIA E FISCALE GENNAIO FEBBRAIO 2020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STUDIO ASSOCIATO BARTOLETTI ORTENZI P.I. 02088250978</text:p>
          </table:table-cell>
          <table:table-cell office:value-type="float" office:value="866.66" table:style-name="ce24">
            <text:p>866,66</text:p>
          </table:table-cell>
          <table:table-cell office:value-type="date" office:date-value="2020-12-28T00:00:00" table:style-name="ce26">
            <text:p>28/12/2020</text:p>
          </table:table-cell>
          <table:table-cell office:value-type="float" office:value="866.66" table:style-name="ce24">
            <text:p>866,6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a xlink:href="https://smartcig.anticorruzione.it/AVCP-SmartCig/preparaDettaglioComunicazioneOS.action?codDettaglioCarnet=50330391">Z9A2FFFBEC</text:a></text:p>
          </table:table-cell>
          <table:table-cell office:value-type="string" table:style-name="ce25">
            <text:p>SOCIETA' RISORSE SPA - CF/PI 01907590978<text:s text:c="2"/></text:p>
          </table:table-cell>
          <table:table-cell office:value-type="string" table:style-name="ce25">
            <text:p>SERVIZIO POSTALE UNIVERSALE</text:p>
          </table:table-cell>
          <table:table-cell office:value-type="string" table:style-name="ce24">
            <text:p>AFFIDO DIRETTO</text:p>
          </table:table-cell>
          <table:table-cell table:style-name="ce24"/>
          <table:table-cell office:value-type="string" table:style-name="ce25">
            <text:p>POSTE ITALIANE SPA C.F. 97103880585 P.I. 01114601006</text:p>
          </table:table-cell>
          <table:table-cell office:value-type="float" office:value="26000" table:style-name="ce24">
            <text:p>26000</text:p>
          </table:table-cell>
          <table:table-cell office:value-type="date" office:date-value="2020-12-28T00:00:00" table:style-name="ce26">
            <text:p>28/12/2020</text:p>
          </table:table-cell>
          <table:table-cell office:value-type="float" office:value="24081.65" table:formula="of:=24033.65+48" table:style-name="ce24">
            <text:p>24081,65</text:p>
          </table:table-cell>
          <table:table-cell table:number-columns-repeated="16375"/>
        </table:table-row>
        <table:table-row table:number-rows-repeated="1048413" table:style-name="ro17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Alessandra Panci</meta:initial-creator>
    <dc:creator>Alessandra Panci</dc:creator>
    <meta:creation-date>2015-06-05T18:19:34Z</meta:creation-date>
    <dc:date>2025-05-12T07:44:15Z</dc:date>
    <meta:template xlink:href="" xlink:type="simple"/>
    <meta:editing-cycles>10</meta:editing-cycles>
    <meta:editing-duration>PT9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