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000000"/>
    </style:style>
    <style:style style:name="ce6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1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/>
    </style:style>
    <style:style style:name="ce13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fo:color="#000000"/>
    </style:style>
    <style:style style:name="ce18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" style:data-style-name="N36">
      <style:table-cell-properties style:vertical-align="automatic" fo:background-color="transparent"/>
      <style:text-properties fo:color="#000000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26" style:family="table-cell" style:parent-style-name="Default" style:data-style-name="N19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10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number-columns-repeated="2" table:default-cell-style-name="ce14"/>
        <table:table-column table:style-name="co2" table:number-columns-repeated="2" table:default-cell-style-name="ce14"/>
        <table:table-column table:style-name="co3" table:default-cell-style-name="ce20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number-columns-repeated="1016" table:default-cell-style-name="ce14"/>
        <table:table-column table:style-name="co8" table:number-columns-repeated="15359" table:default-cell-style-name="ce14"/>
        <table:table-row table:style-name="ro1">
          <table:table-cell office:value-type="string" table:style-name="ce21">
            <text:p>CIG</text:p>
          </table:table-cell>
          <table:table-cell office:value-type="string" table:style-name="ce21">
            <text:p>STRUTTURA PROPONENTE</text:p>
          </table:table-cell>
          <table:table-cell office:value-type="string" table:style-name="ce21">
            <text:p>OGGETTO DEL BANDO</text:p>
          </table:table-cell>
          <table:table-cell office:value-type="string" table:style-name="ce22">
            <text:p>CRITERI DI SELEZIONE</text:p>
          </table:table-cell>
          <table:table-cell office:value-type="string" table:style-name="ce22">
            <text:p>ELENCO OPERATORI INVITATI</text:p>
          </table:table-cell>
          <table:table-cell office:value-type="string" table:style-name="ce22">
            <text:p>AGGIUDICATARIO</text:p>
          </table:table-cell>
          <table:table-cell office:value-type="string" table:style-name="ce22">
            <text:p>IMPORTO DI AGGIUDICAZIONE</text:p>
          </table:table-cell>
          <table:table-cell office:value-type="string" table:style-name="ce22">
            <text:p>DATA</text:p>
          </table:table-cell>
          <table:table-cell office:value-type="string" table:style-name="ce22">
            <text:p>IMPORTO LIQUIDATO</text:p>
          </table:table-cell>
          <table:table-cell table:number-columns-repeated="16375" table:style-name="ce23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691068">Z772C8737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notebook e licenza per smart working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RECOPRINT SRL P.I.01784080978</text:p>
          </table:table-cell>
          <table:table-cell office:value-type="float" office:value="624" table:style-name="ce4">
            <text:p>624,00</text:p>
          </table:table-cell>
          <table:table-cell office:value-type="date" office:date-value="2020-03-24T00:00:00" table:style-name="ce3">
            <text:p>24/03/2020</text:p>
          </table:table-cell>
          <table:table-cell table:style-name="ce3"/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673588">Z212C82F37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N. 4 NOTEBOOK E N.4 LICENZE OFFICE PER SMART WORKING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RECOPRINT SRL P.I.01784080978</text:p>
          </table:table-cell>
          <table:table-cell office:value-type="float" office:value="2496" table:style-name="ce4">
            <text:p>2.496,00</text:p>
          </table:table-cell>
          <table:table-cell office:value-type="date" office:date-value="2020-03-23T00:00:00" table:style-name="ce3">
            <text:p>23/03/2020</text:p>
          </table:table-cell>
          <table:table-cell office:value-type="float" office:value="3200" table:style-name="ce4">
            <text:p>3.200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664300">Z492C80AE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MANUTENZIONE IMPIANTO CONDIZIONAMENTO/RISCALDAMENTO APRILE - MAGGI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TERMOSERVICE SRL P.I. 02318970973</text:p>
          </table:table-cell>
          <table:table-cell office:value-type="float" office:value="966.32" table:style-name="ce4">
            <text:p>966,32</text:p>
          </table:table-cell>
          <table:table-cell office:value-type="date" office:date-value="2020-03-20T00:00:00" table:style-name="ce3">
            <text:p>20/03/2020</text:p>
          </table:table-cell>
          <table:table-cell office:value-type="float" office:value="966.32" table:style-name="ce4">
            <text:p>966,3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664215">ZD22C80A9A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ordine per servizio trisettimanle di sanificazione per covid 19</text:p>
          </table:table-cell>
          <table:table-cell office:value-type="string" table:style-name="ce2">
            <text:p>CONVENZIONE TRA CITTA’ METROPOLITANA DI FIRENZE <text:s/>E COOPSERVICE</text:p>
          </table:table-cell>
          <table:table-cell table:style-name="ce3"/>
          <table:table-cell office:value-type="string" table:style-name="ce2">
            <text:p>COOPSERVICE SOCIETA' COOPERATIVA PER AZIONI ABBREVIABILE IN COOPSERVICE S.COOP.P.A. P.I.00310180351</text:p>
          </table:table-cell>
          <table:table-cell office:value-type="float" office:value="272" table:style-name="ce4">
            <text:p>272,00</text:p>
          </table:table-cell>
          <table:table-cell office:value-type="date" office:date-value="2020-03-20T00:00:00" table:style-name="ce3">
            <text:p>20/03/2020</text:p>
          </table:table-cell>
          <table:table-cell office:value-type="float" office:value="272" table:style-name="ce4">
            <text:p>272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663982">ZF32C809B1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ORDINE PER SANIFICAZIONE GENERALE PER COVID 19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COOPSERVICE SOCIETA' COOPERATIVA PER AZIONI ABBREVIABILE IN COOPSERVICE S.COOP.P.A. P.I.00310180351</text:p>
          </table:table-cell>
          <table:table-cell office:value-type="float" office:value="2315.9499999999998" table:style-name="ce4">
            <text:p>2.315,95</text:p>
          </table:table-cell>
          <table:table-cell office:value-type="date" office:date-value="2020-03-20T00:00:00" table:style-name="ce3">
            <text:p>20/03/2020</text:p>
          </table:table-cell>
          <table:table-cell office:value-type="float" office:value="2315.9499999999998" table:style-name="ce4">
            <text:p>2.315,9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609453">ZD52C734B0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N.50 MASCHERINE DI PROTEZIONE IN TNT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COLESCHI S.R.L. CF E PI 01885380970</text:p>
          </table:table-cell>
          <table:table-cell office:value-type="float" office:value="123" table:style-name="ce4">
            <text:p>123,00</text:p>
          </table:table-cell>
          <table:table-cell office:value-type="date" office:date-value="2020-03-16T00:00:00" table:style-name="ce3">
            <text:p>16/03/2020</text:p>
          </table:table-cell>
          <table:table-cell office:value-type="float" office:value="122.95" table:style-name="ce4">
            <text:p>122,9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609350">Z422C73449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MASCHERINE DI PROTEZIONE FFP2 N.250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MISTER WIZARD SRL P.I.01077280475</text:p>
          </table:table-cell>
          <table:table-cell office:value-type="float" office:value="637.5" table:style-name="ce4">
            <text:p>637,50</text:p>
          </table:table-cell>
          <table:table-cell office:value-type="date" office:date-value="2020-03-16T00:00:00" table:style-name="ce3">
            <text:p>16/03/2020</text:p>
          </table:table-cell>
          <table:table-cell office:value-type="float" office:value="625" table:style-name="ce4">
            <text:p>625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609242">Z772C733DD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DISINFETTANTE GEL PER MANI 2 FLACONI DA 35 LT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RECOPRINT SRL P.I.01784080978</text:p>
          </table:table-cell>
          <table:table-cell office:value-type="float" office:value="70" table:style-name="ce4">
            <text:p>70,00</text:p>
          </table:table-cell>
          <table:table-cell office:value-type="date" office:date-value="2020-03-16T00:00:00" table:style-name="ce3">
            <text:p>16/03/2020</text:p>
          </table:table-cell>
          <table:table-cell office:value-type="float" office:value="70" table:style-name="ce4">
            <text:p>70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<text:a xlink:href="https://smartcig.anticorruzione.it/AVCP-SmartCig/preparaDettaglioComunicazioneOS.action?codDettaglioCarnet=46591503">Z662C6EE92</text:a></text:p>
          </table:table-cell>
          <table:table-cell office:value-type="string" table:style-name="ce6">
            <text:p>SOCIETA' RISORSE SPA - CF/PI 01907590978<text:s text:c="2"/></text:p>
          </table:table-cell>
          <table:table-cell office:value-type="string" table:style-name="ce6">
            <text:p>ACQUISTO DISINFETTANTE PER MANI PER AZIENDA</text:p>
          </table:table-cell>
          <table:table-cell office:value-type="string" table:style-name="ce7">
            <text:p>AFFIDO DIRETTO</text:p>
          </table:table-cell>
          <table:table-cell table:style-name="ce7"/>
          <table:table-cell office:value-type="string" table:style-name="ce2">
            <text:p>FARMACIE PRATESI PRATOFARMA SPA P.I. 01839520978</text:p>
          </table:table-cell>
          <table:table-cell office:value-type="float" office:value="161.35" table:style-name="ce8">
            <text:p>161,35</text:p>
          </table:table-cell>
          <table:table-cell office:value-type="date" office:date-value="2020-03-13T00:00:00" table:style-name="ce7">
            <text:p>13/03/2020</text:p>
          </table:table-cell>
          <table:table-cell office:value-type="float" office:value="269.70999999999998" table:style-name="ce8">
            <text:p>269,7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581891">Z322C6C906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N 5 NOTEBOOK E N. 5 LICENZE OFFICE HOME AND BUSINESS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RECOPRINT SRL P.I.01784080978</text:p>
          </table:table-cell>
          <table:table-cell office:value-type="float" office:value="3420" table:style-name="ce4">
            <text:p>3.420,00</text:p>
          </table:table-cell>
          <table:table-cell office:value-type="date" office:date-value="2020-03-12T00:00:00" table:style-name="ce3">
            <text:p>12/03/2020</text:p>
          </table:table-cell>
          <table:table-cell office:value-type="float" office:value="3420" table:style-name="ce4">
            <text:p>3.420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<text:a xlink:href="https://smartcig.anticorruzione.it/AVCP-SmartCig/preparaDettaglioComunicazioneOS.action?codDettaglioCarnet=46569952">ZD02C69A63</text:a></text:p>
          </table:table-cell>
          <table:table-cell office:value-type="string" table:style-name="ce9">
            <text:p>SOCIETA' RISORSE SPA - CF/PI 01907590978<text:s text:c="2"/></text:p>
          </table:table-cell>
          <table:table-cell office:value-type="string" table:style-name="ce9">
            <text:p>ACQUISTO N7 NOTEBOOK E N7 LICENZE OFFICE PER SMART WORKING</text:p>
          </table:table-cell>
          <table:table-cell office:value-type="string" table:style-name="ce10">
            <text:p>AFFIDO DIRETTO</text:p>
          </table:table-cell>
          <table:table-cell table:style-name="ce10"/>
          <table:table-cell office:value-type="string" table:style-name="ce3">
            <text:p>RECOPRINT SRL P.I.01784080978</text:p>
          </table:table-cell>
          <table:table-cell office:value-type="float" office:value="4788" table:style-name="ce11">
            <text:p>4.788,00</text:p>
          </table:table-cell>
          <table:table-cell office:value-type="date" office:date-value="2020-03-11T00:00:00" table:style-name="ce10">
            <text:p>11/03/2020</text:p>
          </table:table-cell>
          <table:table-cell office:value-type="float" office:value="4788" table:style-name="ce11">
            <text:p>4.788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561226">Z6B2C6784D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STAMPANTE PORTATILE PER UFFICIO QUARRAT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RECOPRINT SRL P.I.01784080978</text:p>
          </table:table-cell>
          <table:table-cell office:value-type="float" office:value="259" table:style-name="ce4">
            <text:p>259,00</text:p>
          </table:table-cell>
          <table:table-cell office:value-type="date" office:date-value="2020-03-11T00:00:00" table:style-name="ce3">
            <text:p>11/03/2020</text:p>
          </table:table-cell>
          <table:table-cell office:value-type="float" office:value="259" table:style-name="ce4">
            <text:p>259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560117">Z282C673F8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DISINFETTANTE GEL PER FRONT OFFIC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FARMACIA TERCINOD DELLA DR.SSA SILVIA BORCHI E C. S.A.S. P.I. 02206400976</text:p>
          </table:table-cell>
          <table:table-cell office:value-type="float" office:value="98.4" table:style-name="ce4">
            <text:p>98,40</text:p>
          </table:table-cell>
          <table:table-cell office:value-type="date" office:date-value="2020-03-11T00:00:00" table:style-name="ce3">
            <text:p>11/03/2020</text:p>
          </table:table-cell>
          <table:table-cell office:value-type="float" office:value="98.36" table:style-name="ce4">
            <text:p>98,3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557944">Z722C66B7B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FLACONE DI DISINFETTANTE MANI GEL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FARMACIA MODERNA LAZZERI DI DOTT. GIACOMO LAZZERI P.I.02317470975 CF LZZGCM70D25G999P</text:p>
          </table:table-cell>
          <table:table-cell office:value-type="float" office:value="45.45" table:style-name="ce4">
            <text:p>45,45</text:p>
          </table:table-cell>
          <table:table-cell office:value-type="date" office:date-value="2020-03-11T00:00:00" table:style-name="ce3">
            <text:p>11/03/2020</text:p>
          </table:table-cell>
          <table:table-cell table:style-name="ce3"/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511465">Z752C5B5EC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POTENZIAMENTO PULIZIE LOCALI PER EMERGENZA SANITARI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TRENTINI E. IMPRESA DI PULIZIA SRL CF E PI 01633350978</text:p>
          </table:table-cell>
          <table:table-cell office:value-type="float" office:value="220" table:style-name="ce4">
            <text:p>220,00</text:p>
          </table:table-cell>
          <table:table-cell office:value-type="date" office:date-value="2020-03-06T00:00:00" table:style-name="ce3">
            <text:p>06/03/2020</text:p>
          </table:table-cell>
          <table:table-cell office:value-type="float" office:value="220" table:style-name="ce4">
            <text:p>220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501772">Z2A2C5900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DISINFETTANTE PER MANI FRONTOFFIC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FARMACIE PRATESI PRATOFARMA SPA P.I. 01839520978</text:p>
          </table:table-cell>
          <table:table-cell office:value-type="float" office:value="129.08000000000001" table:style-name="ce4">
            <text:p>129,08</text:p>
          </table:table-cell>
          <table:table-cell office:value-type="date" office:date-value="2020-03-05T00:00:00" table:style-name="ce3">
            <text:p>05/03/2020</text:p>
          </table:table-cell>
          <table:table-cell table:style-name="ce3"/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501317">ZAA2C58E48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N. 2 DISPENSER DISINFETTANTE E MONTAGGIO, N. 20 DELIMITATORI FILA CON 100 MT DI CATENELL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BECHERUCCI FERRAMENTA CF 00944900489 PI 00246920979</text:p>
          </table:table-cell>
          <table:table-cell office:value-type="float" office:value="489.02" table:style-name="ce12">
            <text:p>489,02</text:p>
          </table:table-cell>
          <table:table-cell office:value-type="date" office:date-value="2020-03-05T00:00:00" table:style-name="ce3">
            <text:p>05/03/2020</text:p>
          </table:table-cell>
          <table:table-cell office:value-type="float" office:value="327.87" table:style-name="ce4">
            <text:p>327,87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498533">Z562C58368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MATERIALE IGIENICO PER FRONT OFFIC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GUARDUCCI FERRAMENTA DI L.GUARDUCCI P.I. 01627230970</text:p>
          </table:table-cell>
          <table:table-cell office:value-type="float" office:value="129.25" table:style-name="ce4">
            <text:p>129,25</text:p>
          </table:table-cell>
          <table:table-cell office:value-type="date" office:date-value="2020-03-05T00:00:00" table:style-name="ce3">
            <text:p>05/03/2020</text:p>
          </table:table-cell>
          <table:table-cell office:value-type="float" office:value="105.94" table:style-name="ce4">
            <text:p>105,9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494892">Z922C5752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VERIFICA IMPIANTO ASCENSOR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EUCERT S.R.L P.I. 04991600489</text:p>
          </table:table-cell>
          <table:table-cell office:value-type="float" office:value="119" table:style-name="ce4">
            <text:p>119,00</text:p>
          </table:table-cell>
          <table:table-cell office:value-type="date" office:date-value="2020-03-05T00:00:00" table:style-name="ce3">
            <text:p>05/03/2020</text:p>
          </table:table-cell>
          <table:table-cell office:value-type="float" office:value="119" table:style-name="ce4">
            <text:p>119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">
            <text:p><text:a xlink:href="https://smartcig.anticorruzione.it/AVCP-SmartCig/preparaDettaglioComunicazioneOS.action?codDettaglioCarnet=46489215">Z472C55F02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ERVIZIO DI POTATURA E MEDICAZIONE PIANTE CORTILI DI ACCESSO</text:p>
          </table:table-cell>
          <table:table-cell office:value-type="string" table:style-name="ce3">
            <text:p>AFFIDO DIRETTO</text:p>
          </table:table-cell>
          <table:table-cell office:value-type="string" table:style-name="ce13">
            <text:p>L’ORDINE È STATO INVIATO, MA IL SERVIZIO NON E’ STATO SVOLTO PERCHE’ IL FORNITORE PRESENTA DELLE IRREGOLARITA’ AL CASELLARIO GIUDIZIALE</text:p>
          </table:table-cell>
          <table:table-cell office:value-type="string" table:style-name="ce2">
            <text:p>CONCAGRI GIARDINERIA DI CONCARI LUIGI CF CNCLGU66H25G337Z P.I.02377630344<text:s/></text:p>
          </table:table-cell>
          <table:table-cell office:value-type="float" office:value="800" table:style-name="ce4">
            <text:p>800,00</text:p>
          </table:table-cell>
          <table:table-cell office:value-type="date" office:date-value="2020-03-05T00:00:00" table:style-name="ce3">
            <text:p>05/03/2020</text:p>
          </table:table-cell>
          <table:table-cell table:style-name="ce3"/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476074">Z752C52BAD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PROROGA CONTRATTO NELLE MORE DELLA DEFINIZIONE DI UNA GARA PER IL SERVIZIO DI DEPOSITO E GESTIONE DOCUMENTI MARZO/APRILE 2020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STASIS SAS DI SORBI CLAUDIO E CFSTASIS SAS DI SORBI CLAUDIO E VANNOZZI ANNA &amp; C. CF E PI 01511140467</text:p>
          </table:table-cell>
          <table:table-cell office:value-type="float" office:value="831.68" table:style-name="ce4">
            <text:p>831,68</text:p>
          </table:table-cell>
          <table:table-cell office:value-type="date" office:date-value="2020-03-04T00:00:00" table:style-name="ce3">
            <text:p>04/03/2020</text:p>
          </table:table-cell>
          <table:table-cell office:value-type="float" office:value="831.68" table:style-name="ce4">
            <text:p>831,68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473544">ZA42C521CB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FLACONE DISINFETTANTE PER FRONT OFFIC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FARMACIE PRATESI PRATOFARMA SPA P.I. 01839520978</text:p>
          </table:table-cell>
          <table:table-cell office:value-type="float" office:value="32.270000000000003" table:style-name="ce4">
            <text:p>32,27</text:p>
          </table:table-cell>
          <table:table-cell office:value-type="date" office:date-value="2020-03-04T00:00:00" table:style-name="ce3">
            <text:p>04/03/2020</text:p>
          </table:table-cell>
          <table:table-cell table:style-name="ce3"/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458925">Z5E2C4E8B0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MBORSO SPESE DI ELETTRICITA' SETTEMBRE DICEMBRE 2019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PROVINCIA DI PRATO CF 92035800488 PI 01785450972</text:p>
          </table:table-cell>
          <table:table-cell office:value-type="float" office:value="6884.46" table:style-name="ce4">
            <text:p>6.884,46</text:p>
          </table:table-cell>
          <table:table-cell office:value-type="date" office:date-value="2020-03-03T00:00:00" table:style-name="ce3">
            <text:p>03/03/2020</text:p>
          </table:table-cell>
          <table:table-cell office:value-type="float" office:value="6884.46" table:style-name="ce4">
            <text:p>6.884,4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439470">ZC22C49CB1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DOSATORE DISINFETTANTE E MONTAGGI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BECHERUCCI FERRAMENTA CF 00944900489 PI 00246920979</text:p>
          </table:table-cell>
          <table:table-cell office:value-type="float" office:value="50" table:style-name="ce4">
            <text:p>50,00</text:p>
          </table:table-cell>
          <table:table-cell office:value-type="date" office:date-value="2020-03-03T00:00:00" table:style-name="ce3">
            <text:p>03/03/2020</text:p>
          </table:table-cell>
          <table:table-cell office:value-type="float" office:value="38.520000000000003" table:style-name="ce4">
            <text:p>38,5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413967">ZFA2C43912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DISINFETTANTE PER MANI FRONTOFFIC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CIG ANNULLATO</text:p>
          </table:table-cell>
          <table:table-cell office:value-type="float" office:value="50" table:style-name="ce4">
            <text:p>50,00</text:p>
          </table:table-cell>
          <table:table-cell office:value-type="date" office:date-value="2020-02-28T00:00:00" table:style-name="ce3">
            <text:p>28/02/2020</text:p>
          </table:table-cell>
          <table:table-cell table:style-name="ce3"/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357266">Z032C35B95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CONTRIBUTO ASSOCIATIVO ANNO 2020 CONFERVIZI CISPEL TOSCAN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CISPEL TOSCANA CF 04581040484 /PI <text:s/>04581040484<text:s/></text:p>
          </table:table-cell>
          <table:table-cell office:value-type="float" office:value="1500" table:style-name="ce4">
            <text:p>1.500,00</text:p>
          </table:table-cell>
          <table:table-cell office:value-type="date" office:date-value="2020-02-25T00:00:00" table:style-name="ce3">
            <text:p>25/02/2020</text:p>
          </table:table-cell>
          <table:table-cell office:value-type="float" office:value="1500" table:style-name="ce4">
            <text:p>1.500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350063">ZE22C33F72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FFIDAMENTO SERVIZIO DI PULIZIE E PRESTAZIONI ACCESSORIE IMMOBILE P.ZZA SAN FRANCESCO, 2</text:p>
          </table:table-cell>
          <table:table-cell office:value-type="string" table:style-name="ce2">
            <text:p>AFFIDAMENTO DIRETTO IN ADESIONE AD ACCORDO QUADRO/CONVENZIONE</text:p>
          </table:table-cell>
          <table:table-cell table:style-name="ce3"/>
          <table:table-cell office:value-type="string" table:style-name="ce2">
            <text:p>COOPSERVICE SOCIETA' COOPERATIVA PER AZIONI ABBREVIABILE IN COOPSERVICE S.COOP.P.A. P.I.00310180351</text:p>
          </table:table-cell>
          <table:table-cell office:value-type="float" office:value="26301.98" table:style-name="ce4">
            <text:p>26.301,98</text:p>
          </table:table-cell>
          <table:table-cell office:value-type="date" office:date-value="2020-02-25T00:00:00" table:style-name="ce3">
            <text:p>25/02/2020</text:p>
          </table:table-cell>
          <table:table-cell office:value-type="float" office:value="19032.120000000003" table:formula="of:=1854.04+2775.09+3187.56+1593.78+1593.78+1593.78+2390.67+1593.78+1593.78+855.86" table:style-name="ce4">
            <text:p>19.032,1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347194">Z1C2C3343D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ORDINE PER REDAZIONE BILANCIO, CON RENDICONTO FINANZIARION NOTA INTEGRATIVA E RELAZIONE SULLA GESTION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STUDIO ASSOCIATO BARTOLETTI ORTENZI PI CF 02088250978</text:p>
          </table:table-cell>
          <table:table-cell office:value-type="float" office:value="2000" table:style-name="ce4">
            <text:p>2.000,00</text:p>
          </table:table-cell>
          <table:table-cell office:value-type="date" office:date-value="2020-02-25T00:00:00" table:style-name="ce3">
            <text:p>25/02/2020</text:p>
          </table:table-cell>
          <table:table-cell office:value-type="float" office:value="2080" table:style-name="ce4">
            <text:p>2.080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303644">Z582C28A1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MANUTENZIONE EDILE/IMBIANCATURA LOCALI P.ZZA SAN FRANCESCO.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TERMOEDILE BARTOLINI SRL PI CF 06337200486</text:p>
          </table:table-cell>
          <table:table-cell office:value-type="float" office:value="1000" table:style-name="ce4">
            <text:p>1.000,00</text:p>
          </table:table-cell>
          <table:table-cell office:value-type="date" office:date-value="2020-02-21T00:00:00" table:style-name="ce3">
            <text:p>21/02/2020</text:p>
          </table:table-cell>
          <table:table-cell office:value-type="float" office:value="538" table:style-name="ce4">
            <text:p>538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308442">ZB72C29CDD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MANUTENZIONE IMPIANTO IDRAULICO P.ZZA SAN FRANCESCO 2 PRAT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IDRAULICA SAN GIORGIO DI VANNUCCI LEANDRO E SAMANTA S.N.C. CF PI 00064340482</text:p>
          </table:table-cell>
          <table:table-cell office:value-type="float" office:value="1000" table:style-name="ce4">
            <text:p>1.000,00</text:p>
          </table:table-cell>
          <table:table-cell office:value-type="date" office:date-value="2020-02-21T00:00:00" table:style-name="ce3">
            <text:p>21/02/2020</text:p>
          </table:table-cell>
          <table:table-cell office:value-type="float" office:value="333.77" table:formula="of:=333.77" table:style-name="ce4">
            <text:p>333,77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305449">ZB02C2912C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VUOTATURA FOSSE BIOLOGICHE PRESSO LA SEDE DI P.ZZA SAN FRANCESCO, 2 PRAT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AUTOSPURGO 90 S.P.A. PI CF 04221880489</text:p>
          </table:table-cell>
          <table:table-cell office:value-type="float" office:value="890" table:style-name="ce4">
            <text:p>890,00</text:p>
          </table:table-cell>
          <table:table-cell office:value-type="date" office:date-value="2020-02-21T00:00:00" table:style-name="ce3">
            <text:p>21/02/2020</text:p>
          </table:table-cell>
          <table:table-cell office:value-type="float" office:value="890" table:style-name="ce4">
            <text:p>890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299972">Z852C27BC7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OSTITUZIONE MOTORE CONDIZIONATORE LATO ICI/IMU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TERMOSERVICE SRL P.I. 02318970973</text:p>
          </table:table-cell>
          <table:table-cell office:value-type="float" office:value="472" table:style-name="ce4">
            <text:p>472,00</text:p>
          </table:table-cell>
          <table:table-cell office:value-type="date" office:date-value="2020-02-20T00:00:00" table:style-name="ce3">
            <text:p>20/02/2020</text:p>
          </table:table-cell>
          <table:table-cell office:value-type="float" office:value="472" table:style-name="ce4">
            <text:p>472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272061">Z7D2C20EC0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BBONAMENTO BUSINESS CLASS PER 1 ANNO "IL SOLE 24 ORE"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IL SOLE 24 ORE S.P.A.PI CF 00777910159</text:p>
          </table:table-cell>
          <table:table-cell office:value-type="float" office:value="239.42" table:style-name="ce4">
            <text:p>239,42</text:p>
          </table:table-cell>
          <table:table-cell office:value-type="date" office:date-value="2020-02-19T00:00:00" table:style-name="ce3">
            <text:p>19/02/2020</text:p>
          </table:table-cell>
          <table:table-cell office:value-type="float" office:value="239.42" table:style-name="ce4">
            <text:p>239,4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267327">ZE72C1FC42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MATERIALE IGIENICO PER FRONT OFFICE -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FERRAMENTA BARONCELLI SRL CF PI 00501840979</text:p>
          </table:table-cell>
          <table:table-cell office:value-type="float" office:value="95.98" table:style-name="ce4">
            <text:p>95,98</text:p>
          </table:table-cell>
          <table:table-cell office:value-type="date" office:date-value="2020-02-19T00:00:00" table:style-name="ce3">
            <text:p>19/02/2020</text:p>
          </table:table-cell>
          <table:table-cell office:value-type="float" office:value="95.98" table:style-name="ce4">
            <text:p>95,9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">
            <text:p><text:a xlink:href="https://smartcig.anticorruzione.it/AVCP-SmartCig/preparaDettaglioComunicazioneOS.action?codDettaglioCarnet=46131740">Z672BFEA9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NNOVO NELLE MORE DELL'INDAGINE DI MERCATO DEL CONTRATTO DI CONSULENZA TRIBUTARIA E FISCALE DAL 1 MARZO 2020 AL 30 GIUGNO 2020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STUDIO ASSOCIATO BARTOLETTI ORTENZI PI CF 02088250978</text:p>
          </table:table-cell>
          <table:table-cell office:value-type="float" office:value="1213.33" table:style-name="ce4">
            <text:p>1.213,33</text:p>
          </table:table-cell>
          <table:table-cell office:value-type="date" office:date-value="2020-02-11T00:00:00" table:style-name="ce3">
            <text:p>11/02/2020</text:p>
          </table:table-cell>
          <table:table-cell table:style-name="ce3"/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085696">Z192BF36C3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CORSO PER ADDETTI ANTINCENDIO N.4 PERSONE E ADDETTI PRONTO SOCCORSO N. 5 PERSON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QUALITA' &amp; SICUREZZA SRL CF PI 04668470489</text:p>
          </table:table-cell>
          <table:table-cell office:value-type="float" office:value="650" table:style-name="ce4">
            <text:p>650,00</text:p>
          </table:table-cell>
          <table:table-cell office:value-type="date" office:date-value="2020-02-07T00:00:00" table:style-name="ce3">
            <text:p>07/02/2020</text:p>
          </table:table-cell>
          <table:table-cell office:value-type="float" office:value="450" table:formula="of:=450" table:style-name="ce4">
            <text:p>450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051349">ZB62BEB098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SEGNALETICA PER SICUREZZA LOCAL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GIACOMELLI ALESSANDRO FERRAMENTA CF GCMLSN48S03G713I E PI 00372840470</text:p>
          </table:table-cell>
          <table:table-cell office:value-type="float" office:value="36.89" table:style-name="ce4">
            <text:p>36,89</text:p>
          </table:table-cell>
          <table:table-cell office:value-type="date" office:date-value="2020-02-06T00:00:00" table:style-name="ce3">
            <text:p>06/02/2020</text:p>
          </table:table-cell>
          <table:table-cell office:value-type="float" office:value="36.880000000000003" table:style-name="ce4">
            <text:p>36,88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037158">Z3C2BE7929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PARAZIONE SERRATURA PORTA DI ACCESSO LOCALI ASSOCIAZION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DEMBI SNC DI DE MICHELE CARMINE E C. CF PI 01508590476</text:p>
          </table:table-cell>
          <table:table-cell office:value-type="float" office:value="140" table:style-name="ce4">
            <text:p>140,00</text:p>
          </table:table-cell>
          <table:table-cell office:value-type="date" office:date-value="2020-02-05T00:00:00" table:style-name="ce3">
            <text:p>05/02/2020</text:p>
          </table:table-cell>
          <table:table-cell office:value-type="float" office:value="140" table:style-name="ce4">
            <text:p>140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954186">ZDA2BD350D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MASCHERINE DI PROTEZIONE PER SOPRALLUOGHI ESTERN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BECHERUCCI FERRAMENTA P.I.00246920979 CF 00944900489</text:p>
          </table:table-cell>
          <table:table-cell office:value-type="float" office:value="180" table:style-name="ce4">
            <text:p>180,00</text:p>
          </table:table-cell>
          <table:table-cell office:value-type="date" office:date-value="2020-01-31T00:00:00" table:style-name="ce3">
            <text:p>31/01/2020</text:p>
          </table:table-cell>
          <table:table-cell office:value-type="float" office:value="205.75" table:style-name="ce4">
            <text:p>205,7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942542">Z7A2BD0791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TIMBRO PER SERVIZIO DI AFFISSIONI COMUNE DI CARMIGNAN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BANFI SNC CF PI 00514340975</text:p>
          </table:table-cell>
          <table:table-cell office:value-type="float" office:value="78" table:style-name="ce4">
            <text:p>78,00</text:p>
          </table:table-cell>
          <table:table-cell office:value-type="date" office:date-value="2020-01-30T00:00:00" table:style-name="ce3">
            <text:p>30/01/2020</text:p>
          </table:table-cell>
          <table:table-cell office:value-type="float" office:value="63.93" table:style-name="ce4">
            <text:p>63,9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942488">Z172BD075B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MANUTENZIONE ANNUALE PORTA SCORREVOLE D'INGRESS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CIESSE SERVICE SRL CF PI 05323870484</text:p>
          </table:table-cell>
          <table:table-cell office:value-type="float" office:value="300" table:style-name="ce4">
            <text:p>300,00</text:p>
          </table:table-cell>
          <table:table-cell office:value-type="date" office:date-value="2020-01-30T00:00:00" table:style-name="ce3">
            <text:p>30/01/2020</text:p>
          </table:table-cell>
          <table:table-cell office:value-type="float" office:value="300" table:style-name="ce4">
            <text:p>300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942409">ZAB2BD070C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INTERVENTO URGENTE SU CHIAMATA PER RIPARAZIONE PORTA SCORREVOLE D'INGRESS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CIESSE SERVICE SRL CF E PI 05323870484</text:p>
          </table:table-cell>
          <table:table-cell office:value-type="float" office:value="548.20000000000005" table:style-name="ce4">
            <text:p>548,20</text:p>
          </table:table-cell>
          <table:table-cell office:value-type="date" office:date-value="2020-01-30T00:00:00" table:style-name="ce3">
            <text:p>30/01/2020</text:p>
          </table:table-cell>
          <table:table-cell office:value-type="float" office:value="548.20000000000005" table:style-name="ce4">
            <text:p>548,2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942653">ZC82BD0800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FORNITURA CARTELLI DI PASSO CARRABILE ANNI 2020-2021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3G ITALIA SRL CF 03300430547 / PI <text:s/>03300430547</text:p>
          </table:table-cell>
          <table:table-cell office:value-type="float" office:value="5148" table:style-name="ce4">
            <text:p>5.148,00</text:p>
          </table:table-cell>
          <table:table-cell office:value-type="date" office:date-value="2020-01-30T00:00:00" table:style-name="ce3">
            <text:p>30/01/2020</text:p>
          </table:table-cell>
          <table:table-cell office:value-type="float" office:value="3970.7" table:formula="of:=1170+1092+546+780+382.7" table:style-name="ce4">
            <text:p>3.970,7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830955">Z452BB53AE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MANUTENZIONE IMPIANTO TERMICO E CONDIZIONAMENTO MARZO 2020 PROROG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TERMOSERVICE SRL P.I. 02318970973</text:p>
          </table:table-cell>
          <table:table-cell office:value-type="float" office:value="483.16" table:style-name="ce4">
            <text:p>483,16</text:p>
          </table:table-cell>
          <table:table-cell office:value-type="date" office:date-value="2020-01-23T00:00:00" table:style-name="ce3">
            <text:p>23/01/2020</text:p>
          </table:table-cell>
          <table:table-cell office:value-type="float" office:value="483.16" table:style-name="ce4">
            <text:p>483,1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751292">Z902BA1C7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PROROGA CONTRATTO NELLE MORE DELLA DEFINIZIONE DI UNA GARA PER IL SERVIZIO DI DEPOSITO E GESTIONE DOCUMENTI FEBBRAIO 2020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STASIS SAS DI SORBI CLAUDIO E CFSTASIS SAS DI SORBI CLAUDIO E VANNOZZI ANNA &amp; C. CF E PI 01511140467</text:p>
          </table:table-cell>
          <table:table-cell office:value-type="float" office:value="415.84" table:style-name="ce4">
            <text:p>415,84</text:p>
          </table:table-cell>
          <table:table-cell office:value-type="date" office:date-value="2020-01-20T00:00:00" table:style-name="ce3">
            <text:p>20/01/2020</text:p>
          </table:table-cell>
          <table:table-cell office:value-type="float" office:value="415.84" table:style-name="ce4">
            <text:p>415,8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746354">Z7F2BA0935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NNOVO NELLE MORE DELLA DEFINIZIONE DI UNA GARA FEBBRAIO - MARZO 2020 PULIZIE LOCAL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TRENTINI E. IMPRESA DI PULIZIA SRL CF E PI 01633350978</text:p>
          </table:table-cell>
          <table:table-cell office:value-type="float" office:value="2700" table:style-name="ce4">
            <text:p>2.700,00</text:p>
          </table:table-cell>
          <table:table-cell office:value-type="date" office:date-value="2020-01-20T00:00:00" table:style-name="ce3">
            <text:p>20/01/2020</text:p>
          </table:table-cell>
          <table:table-cell office:value-type="float" office:value="1532.85" table:style-name="ce4">
            <text:p>1.532,8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734176">Z382B9D9A3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ERVIZIO TELEASSISTENZA CHIAMATE ASCENSORE TIM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TIM SPA CF E PI 00488410010<text:s/></text:p>
          </table:table-cell>
          <table:table-cell office:value-type="float" office:value="635" table:style-name="ce4">
            <text:p>635,00</text:p>
          </table:table-cell>
          <table:table-cell office:value-type="date" office:date-value="2020-01-17T00:00:00" table:style-name="ce3">
            <text:p>17/01/2020</text:p>
          </table:table-cell>
          <table:table-cell office:value-type="float" office:value="446.07999999999993" table:formula="of:=87.61+178.53+92.03+87.91" table:style-name="ce4">
            <text:p>446,08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734096">ZF42B9D953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MANUTENZIONE SOFTWARE CONTABILITA', PROTOCOLLO INFORMATICO, WEB SERVICE GESTIONE PROTOCOLLO, FATTURAZIONE PASSIVA/ATTIVA, , SOFTWARE INFRAZIONI CODICE DELLA STRAD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MUNICIPIA SPA CF E PI 01973900838</text:p>
          </table:table-cell>
          <table:table-cell office:value-type="float" office:value="5450" table:style-name="ce4">
            <text:p>5.450,00</text:p>
          </table:table-cell>
          <table:table-cell office:value-type="date" office:date-value="2020-01-17T00:00:00" table:style-name="ce3">
            <text:p>17/01/2020</text:p>
          </table:table-cell>
          <table:table-cell office:value-type="float" office:value="5450" table:style-name="ce4">
            <text:p>5.450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731579">Z162B9CF7E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ERVIZIO DI SPEDIZIONE F24 VIA ENTRATEL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STUDIO FIAMINGO FEDERICA CF FMNFRC66P48G337K PI<text:s/></text:p>
          </table:table-cell>
          <table:table-cell office:value-type="float" office:value="90" table:style-name="ce4">
            <text:p>90,00</text:p>
          </table:table-cell>
          <table:table-cell office:value-type="date" office:date-value="2020-01-17T00:00:00" table:style-name="ce3">
            <text:p>17/01/2020</text:p>
          </table:table-cell>
          <table:table-cell table:style-name="ce3"/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710030">Z302B97B51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PERMESSO 3 VEICOLO PRESIDENT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CONSIAG SERVIZI COMUNI SRL CF <text:s/>02296760974 / PI <text:s/>02296760974<text:s/></text:p>
          </table:table-cell>
          <table:table-cell office:value-type="float" office:value="80" table:style-name="ce4">
            <text:p>80,00</text:p>
          </table:table-cell>
          <table:table-cell office:value-type="date" office:date-value="2020-01-16T00:00:00" table:style-name="ce3">
            <text:p>16/01/2020</text:p>
          </table:table-cell>
          <table:table-cell office:value-type="float" office:value="74.959999999999994" table:style-name="ce4">
            <text:p>74,9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637401">Z862B85F9C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STAMPANTE PORTATILE CANON PIXM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INFORMATICA NET SRL P.I.04654610874</text:p>
          </table:table-cell>
          <table:table-cell office:value-type="float" office:value="278" table:style-name="ce4">
            <text:p>278,00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278" table:style-name="ce4">
            <text:p>278,0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6878740">Z932CB5097</text:a></text:p>
          </table:table-cell>
          <table:table-cell office:value-type="string" table:style-name="ce2">
            <text:p>SOCIETA' RISORSE SPA - CF /PI 01907590978<text:s text:c="2"/></text:p>
          </table:table-cell>
          <table:table-cell office:value-type="string" table:style-name="ce2">
            <text:p>POSTO AUTO PARCHEGGI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CONSIAG SERVIZI COMUNI SRL CF <text:s/>02296760974 / PI <text:s/>02296760974<text:s/></text:p>
          </table:table-cell>
          <table:table-cell office:value-type="float" office:value="528" table:style-name="ce4">
            <text:p>528,00</text:p>
          </table:table-cell>
          <table:table-cell office:value-type="date" office:date-value="2020-04-15T00:00:00" table:style-name="ce3">
            <text:p>15/04/2020</text:p>
          </table:table-cell>
          <table:table-cell office:value-type="float" office:value="528" table:style-name="ce4">
            <text:p>528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6878663">ZD72CB504A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TRE PERMESSI 3/A CENTRO PRAT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CONSIAG SERVIZI COMUNI SRL CF <text:s/>02296760974 / PI <text:s/>02296760974<text:s/></text:p>
          </table:table-cell>
          <table:table-cell office:value-type="float" office:value="240" table:style-name="ce4">
            <text:p>240,00</text:p>
          </table:table-cell>
          <table:table-cell office:value-type="date" office:date-value="2020-04-15T00:00:00" table:style-name="ce3">
            <text:p>15/04/2020</text:p>
          </table:table-cell>
          <table:table-cell office:value-type="float" office:value="240" table:style-name="ce4">
            <text:p>240,0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6878601">ZB92CB500C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NNOVO CONTRATTO MANUTENZIONE IMPIANTO TERMIC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TERMOSERVICE SRL P.I. 02318970973</text:p>
          </table:table-cell>
          <table:table-cell office:value-type="float" office:value="11600" table:style-name="ce4">
            <text:p>11.600,00</text:p>
          </table:table-cell>
          <table:table-cell office:value-type="date" office:date-value="2020-04-15T00:00:00" table:style-name="ce3">
            <text:p>15/04/2020</text:p>
          </table:table-cell>
          <table:table-cell office:value-type="float" office:value="2416.65" table:formula="of:=2416.65" table:style-name="ce4">
            <text:p>2.416,65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6878545">ZA62CB4FD4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ODV RINNOVO MARZO LUGLI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STUDIO CONSULENZA GIURIDICA AZIENDALE DOTT.SSA BERNARDINI CINZIA P.I. 01865510513</text:p>
          </table:table-cell>
          <table:table-cell office:value-type="float" office:value="1090" table:style-name="ce4">
            <text:p>1.090,00</text:p>
          </table:table-cell>
          <table:table-cell office:value-type="date" office:date-value="2020-04-15T00:00:00" table:style-name="ce3">
            <text:p>15/04/2020</text:p>
          </table:table-cell>
          <table:table-cell office:value-type="float" office:value="2181.92" table:formula="of:=881.92+1300" table:style-name="ce4">
            <text:p>2.181,92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6878395">Z8E2CB4F3E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nnovo OIV al 01 agosto 2020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STUDIO CONSULENZA GIURIDICA AZIENDALE DOTT.SSA BERNARDINI CINZIA P.I. 01865510513</text:p>
          </table:table-cell>
          <table:table-cell office:value-type="float" office:value="340" table:style-name="ce4">
            <text:p>340,00</text:p>
          </table:table-cell>
          <table:table-cell office:value-type="date" office:date-value="2020-04-15T00:00:00" table:style-name="ce3">
            <text:p>15/04/2020</text:p>
          </table:table-cell>
          <table:table-cell office:value-type="float" office:value="130" table:style-name="ce4">
            <text:p>130,0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6878261">ZE72CB4EB8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nnovo due mesi servizio di archiviazione</text:p>
          </table:table-cell>
          <table:table-cell office:value-type="string" table:style-name="ce3">
            <text:p>AFFIDO DIRETTO<text:s/></text:p>
          </table:table-cell>
          <table:table-cell table:style-name="ce3"/>
          <table:table-cell office:value-type="string" table:style-name="ce2">
            <text:p>STASIS SAS DI SORBI CLAUDIO E VANNOZZI ANNA &amp; C.- VIA T. BANDETTINI 693 55100 LUCCA<text:s/></text:p>
          </table:table-cell>
          <table:table-cell office:value-type="float" office:value="831.68" table:style-name="ce4">
            <text:p>831,68</text:p>
          </table:table-cell>
          <table:table-cell office:value-type="date" office:date-value="2020-04-15T00:00:00" table:style-name="ce3">
            <text:p>15/04/2020</text:p>
          </table:table-cell>
          <table:table-cell office:value-type="float" office:value="831.68" table:style-name="ce4">
            <text:p>831,68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6914230">ZCB2CBDB39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FORNITURA DISPOSITIVI DI SICUREZZA COVID 19 FRONT OFFIC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GUAZZINI SRL P.I. 05910100485</text:p>
          </table:table-cell>
          <table:table-cell office:value-type="float" office:value="2480" table:style-name="ce4">
            <text:p>2.480,00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2480" table:style-name="ce4">
            <text:p>2.480,0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7254207">Z342D10B42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ervizio acquisizione di data ed esito dei ritorni 140 di Poste Italian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SNEM SPA P.I. 06633080582</text:p>
          </table:table-cell>
          <table:table-cell office:value-type="float" office:value="1800" table:style-name="ce4">
            <text:p>1.800,00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1670.65" table:formula="of:=384.48+105.48+249.84+193.21+62.64+269.82+405.18" table:style-name="ce4">
            <text:p>1.670,65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253876">ZF02D109F7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protocollo anticontagi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QUALITA' &amp; SICUREZZA SRL CF PI 04668470489</text:p>
          </table:table-cell>
          <table:table-cell office:value-type="float" office:value="150" table:style-name="ce4">
            <text:p>150,00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150" table:style-name="ce4">
            <text:p>150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307926">Z672D1DD19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NNOVO PEC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DELTA SERVICE P.I.01692320486</text:p>
          </table:table-cell>
          <table:table-cell office:value-type="float" office:value="2476.5" table:style-name="ce4">
            <text:p>2.476,50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2476.5" table:style-name="ce4">
            <text:p>2.476,5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307116">Z7C2D1D9E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DISPOSITIVI SICUREZZ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BINI ‘53 DI BELLANOVA FABIOLA E FULVIO SNC P.I. 00512300971</text:p>
          </table:table-cell>
          <table:table-cell office:value-type="float" office:value="1319.6" table:style-name="ce4">
            <text:p>1.319,60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1263.5999999999999" table:style-name="ce4">
            <text:p>1.263,6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307008">ZB12D1D983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ANIFICAZIONE IMPIANTO TERMIC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TERMOSERVICE SRL P.I. 02318970973</text:p>
          </table:table-cell>
          <table:table-cell office:value-type="float" office:value="2130" table:style-name="ce4">
            <text:p>2.130,00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2130" table:style-name="ce4">
            <text:p>2.130,00</text:p>
          </table:table-cell>
          <table:table-cell table:number-columns-repeated="16375"/>
        </table:table-row>
        <table:table-row table:style-name="ro7">
          <table:table-cell office:value-type="string" table:style-name="ce2">
            <text:p><text:a xlink:href="https://smartcig.anticorruzione.it/AVCP-SmartCig/preparaDettaglioComunicazioneOS.action?codDettaglioCarnet=47306914">ZAC2D1D925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ANIFICAZIONE MAGGI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COOPSERVICE SOCIETA' COOPERATIVA PER AZIONI ABBREVIABILE IN COOPSERVICE S.COOP.P.A. P.I.00310180351</text:p>
          </table:table-cell>
          <table:table-cell office:value-type="float" office:value="221.32" table:style-name="ce4">
            <text:p>221,32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221.32" table:formula="of:=100.01+121.31" table:style-name="ce4">
            <text:p>221,32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2">
            <text:p><text:a xlink:href="https://smartcig.anticorruzione.it/AVCP-SmartCig/preparaDettaglioComunicazioneOS.action?codDettaglioCarnet=47306774">ZFA2D1D899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anificazione e pulizia mart / giov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COOPSERVICE SOCIETA' COOPERATIVA PER AZIONI ABBREVIABILE IN COOPSERVICE S.COOP.P.A. P.I.00310180351</text:p>
          </table:table-cell>
          <table:table-cell office:value-type="float" office:value="684.33" table:style-name="ce4">
            <text:p>684,33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684.33" table:style-name="ce4">
            <text:p>684,33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7389836">Z062D31D0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TEST SIEROLOGIC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AMBULATORI DELLA MISERICORDIA SRL IMPRESA SOCIALE P.I. 05908660482</text:p>
          </table:table-cell>
          <table:table-cell office:value-type="float" office:value="900" table:style-name="ce4">
            <text:p>900,00</text:p>
          </table:table-cell>
          <table:table-cell office:value-type="date" office:date-value="2020-06-03T00:00:00" table:style-name="ce3">
            <text:p>03/06/2020</text:p>
          </table:table-cell>
          <table:table-cell office:value-type="float" office:value="872" table:style-name="ce4">
            <text:p>872,00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">
            <text:p><text:a xlink:href="https://smartcig.anticorruzione.it/AVCP-SmartCig/preparaDettaglioComunicazioneOS.action?codDettaglioCarnet=47389716">Z252D31C97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Consulenza gestionale ing Visentin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PIN SOC.CONS.ARL P.I.<text:s/><text:span text:style-name="T2">01633710973<text:s/></text:span></text:p>
          </table:table-cell>
          <table:table-cell office:value-type="float" office:value="5000" table:style-name="ce4">
            <text:p>5.000,00</text:p>
          </table:table-cell>
          <table:table-cell office:value-type="date" office:date-value="2020-06-03T00:00:00" table:style-name="ce3">
            <text:p>03/06/2020</text:p>
          </table:table-cell>
          <table:table-cell office:value-type="float" office:value="5000" table:style-name="ce4">
            <text:p>5.000,0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400307">Z552D345F6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C PATRIMONIALI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MARSH SPA P.I. 01699520159</text:p>
          </table:table-cell>
          <table:table-cell office:value-type="float" office:value="3170" table:style-name="ce4">
            <text:p>3.170,00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3169" table:style-name="ce4">
            <text:p>3.169,0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400081">Z592D34514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CT/O 2020 - 2021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MARSH SPA P.I. 01699520159</text:p>
          </table:table-cell>
          <table:table-cell office:value-type="float" office:value="2295" table:style-name="ce4">
            <text:p>2.295,00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295" table:style-name="ce4">
            <text:p>2.295,00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2">
            <text:p><text:a xlink:href="https://smartcig.anticorruzione.it/AVCP-SmartCig/preparaDettaglioComunicazioneOS.action?codDettaglioCarnet=47399913">Z202D3446C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ORI/GHIGHETTA - PAZZAGLIA RIF 5068/2018 ZAPPALORTI</text:p>
          </table:table-cell>
          <table:table-cell office:value-type="string" table:style-name="ce3">
            <text:p>AFFIDO DIRETTO<text:s/></text:p>
          </table:table-cell>
          <table:table-cell table:style-name="ce3"/>
          <table:table-cell office:value-type="string" table:style-name="ce15">
            <text:p>AVV. ELISA ZAPPALORTI - VIA MATTEO DEGLI ORGANI, 213 - 59100 PRATO C.F. ZPPLSE74D45G999O P.IVA 01910280971</text:p>
          </table:table-cell>
          <table:table-cell office:value-type="float" office:value="748.8" table:style-name="ce4">
            <text:p>748,80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748.8" table:style-name="ce4">
            <text:p>748,80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7399432">ZC42D3428B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causa Sori/ghighetta+pazzaglia Lastrucci</text:p>
          </table:table-cell>
          <table:table-cell office:value-type="string" table:style-name="ce3">
            <text:p>AFFIDO DIRETTO<text:s/></text:p>
          </table:table-cell>
          <table:table-cell table:style-name="ce3"/>
          <table:table-cell office:value-type="string" table:style-name="ce3">
            <text:p>AVV. MARCELLO LASTRUCCI - VIA CATANI 28/C 59100 PRATO C.F LSTMCL56S26G999N P.IVA 00118200971</text:p>
          </table:table-cell>
          <table:table-cell office:value-type="float" office:value="1123.2" table:style-name="ce4">
            <text:p>1.123,20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1123.2" table:style-name="ce4">
            <text:p>1.123,2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392059">ZBF2D325BE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termoscan sede di Montemurl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BINI ‘53 DI BELLANOVA FABIOLA E FULVIO SNC P.I. 00512300971</text:p>
          </table:table-cell>
          <table:table-cell office:value-type="float" office:value="77.5" table:style-name="ce4">
            <text:p>77,50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77.5" table:style-name="ce4">
            <text:p>77,5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411753">Z452D372AC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carta e disinfettanti per emergenza covid 19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2 EMME SRL P.I. 00317310977</text:p>
          </table:table-cell>
          <table:table-cell office:value-type="float" office:value="503" table:style-name="ce4">
            <text:p>503,00</text:p>
          </table:table-cell>
          <table:table-cell office:value-type="date" office:date-value="2020-06-05T00:00:00" table:style-name="ce3">
            <text:p>05/06/2020</text:p>
          </table:table-cell>
          <table:table-cell office:value-type="float" office:value="503" table:style-name="ce4">
            <text:p>503,00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7469260">ZCC2D4534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ISVEG CAUSA SORI/PIZZA</text:p>
          </table:table-cell>
          <table:table-cell office:value-type="string" table:style-name="ce3">
            <text:p>AFFIDODIRETTO<text:s/></text:p>
          </table:table-cell>
          <table:table-cell table:style-name="ce3"/>
          <table:table-cell office:value-type="string" table:style-name="ce2">
            <text:p>ISTITUTO VENDITE GIUDIZIARIE PRATO VIA F.LLI GHIACHETTI 35 59100 PRATO CF E <text:s/>PIVA 04195700481</text:p>
          </table:table-cell>
          <table:table-cell office:value-type="float" office:value="82.63" table:style-name="ce4">
            <text:p>82,63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82.63" table:style-name="ce4">
            <text:p>82,63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7468590">Z932D450B1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dispenser gel disinfettant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FERRAMENTA BECHERUCCI PIERO SAS DI ALESSIO E STEFANO BECHERUCCI P.I. 00246920979</text:p>
          </table:table-cell>
          <table:table-cell office:value-type="float" office:value="38.520000000000003" table:style-name="ce4">
            <text:p>38,52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38.520000000000003" table:style-name="ce4">
            <text:p>38,52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2">
            <text:p><text:a xlink:href="https://smartcig.anticorruzione.it/AVCP-SmartCig/preparaDettaglioComunicazioneOS.action?codDettaglioCarnet=47625219">ZC62D6B486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NNOVO CONTRATTO ORTENZI AL SETTEMBRE 2020 NELLE MORE DELLA GAR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STUDIO ASSOCIATO BARTOLETTI ORTENZI PI CF 02088250978</text:p>
          </table:table-cell>
          <table:table-cell office:value-type="float" office:value="875" table:style-name="ce4">
            <text:p>875,00</text:p>
          </table:table-cell>
          <table:table-cell office:value-type="date" office:date-value="2020-06-23T00:00:00" table:style-name="ce3">
            <text:p>23/06/2020</text:p>
          </table:table-cell>
          <table:table-cell office:value-type="float" office:value="2443.6999999999998" table:style-name="ce4">
            <text:p>2.443,70</text:p>
          </table:table-cell>
          <table:table-cell office:value-type="string" table:style-name="ce14">
            <text:p>Il pagamento è relativo al I semestre 2020 € 1,820,00 oltre spese vive sostenute per ns conto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7612190">Z1F2D681A1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E PROGRAMMAZIONE TELECOMAND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GRAMIGNI GIANLUCA P.I. 00097260970</text:p>
          </table:table-cell>
          <table:table-cell office:value-type="float" office:value="85.1" table:style-name="ce4">
            <text:p>85,10</text:p>
          </table:table-cell>
          <table:table-cell office:value-type="date" office:date-value="2020-06-23T00:00:00" table:style-name="ce3">
            <text:p>23/06/2020</text:p>
          </table:table-cell>
          <table:table-cell office:value-type="float" office:value="85.1" table:style-name="ce4">
            <text:p>85,1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612067">ZB62D68126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BATTERIA PORTA SCORREVOL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CIESSE SERVICE SRL CF E PI 05323870484</text:p>
          </table:table-cell>
          <table:table-cell office:value-type="float" office:value="169.92" table:style-name="ce4">
            <text:p>169,92</text:p>
          </table:table-cell>
          <table:table-cell office:value-type="date" office:date-value="2020-06-23T00:00:00" table:style-name="ce3">
            <text:p>23/06/2020</text:p>
          </table:table-cell>
          <table:table-cell table:style-name="ce4"/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656680">Z152D72F6B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ERVIZIO MIGRAZIONE DATI PRATO E CARMIGNAN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MUNICIPIA SPA CF E PI 01973900838</text:p>
          </table:table-cell>
          <table:table-cell office:value-type="float" office:value="4650" table:style-name="ce4">
            <text:p>4.650,00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4650" table:style-name="ce4">
            <text:p>4.650,00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7656624">Z022D72F33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NNOVO SERVIZIO CAMBIO ASCIUGAMANI MONTEMURL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MP SERVICE SRL P.I. 02008760353</text:p>
          </table:table-cell>
          <table:table-cell office:value-type="float" office:value="882" table:style-name="ce4">
            <text:p>882,00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882" table:formula="of:=367.5+220.5+294" table:style-name="ce4">
            <text:p>882,0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656580">Z052D72F07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NNOVO SERVIZIO ASCIUGAMANI PRAT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MP SERVICE SRL P.I. 02008760353</text:p>
          </table:table-cell>
          <table:table-cell office:value-type="float" office:value="4464" table:style-name="ce4">
            <text:p>4.464,00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5521" table:formula="of:=1587+843+1124+843+1124" table:style-name="ce4">
            <text:p>5.521,0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697088">Z8D2D7CD43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DESIONE PIATTAFORMA IRIS PAGOP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START (REGIONE TOSCANA) NEGOZIO ELETTRONICO P.I. 01386030488</text:p>
          </table:table-cell>
          <table:table-cell office:value-type="float" office:value="1000" table:style-name="ce4">
            <text:p>1.000,00</text:p>
          </table:table-cell>
          <table:table-cell office:value-type="date" office:date-value="2020-06-30T00:00:00" table:style-name="ce3">
            <text:p>30/06/2020</text:p>
          </table:table-cell>
          <table:table-cell office:value-type="float" office:value="164.14000000000001" table:formula="of:=100+36.18+13.59+14.37" table:style-name="ce4">
            <text:p>164,14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2">
            <text:p><text:a xlink:href="https://smartcig.anticorruzione.it/AVCP-SmartCig/preparaDettaglioComunicazioneOS.action?codDettaglioCarnet=47697000">Z932D7CCEB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ERVIZIO SANIFICAZIONE LUGLI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COOPSERVICE SOCIETA' COOPERATIVA PER AZIONI ABBREVIABILE IN COOPSERVICE S.COOP.P.A. P.I.00310180351</text:p>
          </table:table-cell>
          <table:table-cell office:value-type="float" office:value="840" table:style-name="ce4">
            <text:p>840,00</text:p>
          </table:table-cell>
          <table:table-cell office:value-type="date" office:date-value="2020-06-30T00:00:00" table:style-name="ce3">
            <text:p>30/06/2020</text:p>
          </table:table-cell>
          <table:table-cell office:value-type="float" office:value="840" table:style-name="ce4">
            <text:p>840,00</text:p>
          </table:table-cell>
          <table:table-cell table:number-columns-repeated="4" table:style-name="ce14"/>
          <table:table-cell table:style-name="ce3"/>
          <table:table-cell table:number-columns-repeated="16370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7696749">Z932D7CBF0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PROROGA CONTRATTO ARCHIVIAZIONE NELLE MORE DELLA GAR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STASIS SAS DI SORBI CLAUDIO E VANNOZZI ANNA &amp; C.- VIA T. BANDETTINI 693 55100 LUCCA<text:s/></text:p>
          </table:table-cell>
          <table:table-cell office:value-type="float" office:value="1247.52" table:style-name="ce4">
            <text:p>1.247,52</text:p>
          </table:table-cell>
          <table:table-cell office:value-type="date" office:date-value="2020-06-30T00:00:00" table:style-name="ce3">
            <text:p>30/06/2020</text:p>
          </table:table-cell>
          <table:table-cell office:value-type="float" office:value="1247.52" table:style-name="ce4">
            <text:p>1.247,52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7696627">Z072D7CB76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TEST SERIOLOGICI LUGLIO E AGOST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AMBULATORI DELLA MISERICORDIA SRL IMPRESA SOCIALE P.I. 05908660482</text:p>
          </table:table-cell>
          <table:table-cell office:value-type="float" office:value="664" table:style-name="ce4">
            <text:p>664,00</text:p>
          </table:table-cell>
          <table:table-cell office:value-type="date" office:date-value="2020-06-30T00:00:00" table:style-name="ce3">
            <text:p>30/06/2020</text:p>
          </table:table-cell>
          <table:table-cell office:value-type="float" office:value="664" table:formula="of:=302+362" table:style-name="ce4">
            <text:p>664,00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">
            <text:p><text:a xlink:href="https://smartcig.anticorruzione.it/AVCP-SmartCig/preparaDettaglioComunicazioneOS.action?codDettaglioCarnet=47696494">Z382D7CAF1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ervizio affissioni nelle more della gara mese di Lugli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IL GIGLIO DEL CAMPO COOPERATIVA SOCIALE ONLUS P.I.<text:s/><text:span text:style-name="T2">06462690485</text:span></text:p>
          </table:table-cell>
          <table:table-cell office:value-type="float" office:value="1600" table:style-name="ce4">
            <text:p>1.600,00</text:p>
          </table:table-cell>
          <table:table-cell office:value-type="date" office:date-value="2020-06-30T00:00:00" table:style-name="ce3">
            <text:p>30/06/2020</text:p>
          </table:table-cell>
          <table:table-cell office:value-type="float" office:value="1600" table:style-name="ce4">
            <text:p>1.600,0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721659">ZD92D82D3E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lastrucci spese vive sostenut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STUDIO LEG. AVV. MARCELLO LASTRUCCI P.I. 00118200971</text:p>
          </table:table-cell>
          <table:table-cell office:value-type="float" office:value="389.06" table:style-name="ce4">
            <text:p>389,06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389.06" table:style-name="ce4">
            <text:p>389,06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721459">ZB92D82C76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ZAPPALORTI II e III opposizion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AVV. ZAPPALORTI ELISA P.I. 01910280971</text:p>
          </table:table-cell>
          <table:table-cell office:value-type="float" office:value="2496" table:style-name="ce4">
            <text:p>2.496,00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496" table:formula="of:=1747.2+748.8" table:style-name="ce4">
            <text:p>2.496,0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721384">ZAD2D82C2B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lastrucci II e III opposizione causa Sori/Ghighett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STUDIO LEG. AVV. MARCELLO LASTRUCCI P.I. 00118200971</text:p>
          </table:table-cell>
          <table:table-cell office:value-type="float" office:value="3744" table:style-name="ce4">
            <text:p>3.744,00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3954.58" table:formula="of:=2620.8+1333.78" table:style-name="ce4">
            <text:p>3.954,58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710089">ZAD2D8000C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ENERGIA ELETTRICASED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PROVINCIA DI PRATO CF 92035800488 PI 01785450972</text:p>
          </table:table-cell>
          <table:table-cell office:value-type="float" office:value="4553.22" table:style-name="ce4">
            <text:p>4.553,22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4553.22" table:style-name="ce4">
            <text:p>4.553,22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709799">ZE32D7FEEA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FASE DI MERITO ZAPPALORT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AVV. ZAPPALORTI ELISA P.I. 01910280971</text:p>
          </table:table-cell>
          <table:table-cell office:value-type="float" office:value="748.8" table:style-name="ce4">
            <text:p>748,80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748.8" table:style-name="ce4">
            <text:p>748,8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709668">ZC42D7FE67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fase di merito Lastrucc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STUDIO LEG. AVV. MARCELLO LASTRUCCI P.I. 00118200971</text:p>
          </table:table-cell>
          <table:table-cell office:value-type="float" office:value="1123.2" table:style-name="ce4">
            <text:p>1.123,20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1123.2" table:style-name="ce4">
            <text:p>1.123,2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7779974">ZA02D91109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EVISIONE LEGALE ESERC 2020-2022</text:p>
          </table:table-cell>
          <table:table-cell office:value-type="string" table:style-name="ce3">
            <text:p>INDAGINE DI MERCATO<text:s/></text:p>
          </table:table-cell>
          <table:table-cell office:value-type="string" table:style-name="ce16">
            <text:p>PricewaterhouseCoopers/Ernst &amp; Young/Deloitte Touche Tohmatsu/KPMG</text:p>
          </table:table-cell>
          <table:table-cell office:value-type="string" table:style-name="ce15">
            <text:p>ERNST &amp; YOUNG CF <text:s/>00434000584 <text:s/>/ PI <text:s/>00891231003<text:s text:c="2"/></text:p>
          </table:table-cell>
          <table:table-cell office:value-type="float" office:value="27000" table:style-name="ce4">
            <text:p>27.000,00</text:p>
          </table:table-cell>
          <table:table-cell office:value-type="date" office:date-value="2020-07-07T00:00:00" table:style-name="ce3">
            <text:p>07/07/2020</text:p>
          </table:table-cell>
          <table:table-cell office:value-type="float" office:value="17550" table:formula="of:=4100+3600+9850" table:style-name="ce4">
            <text:p>17.550,0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943408">Z5F2DB8F73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DERATTIZZAZION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LA SAETTA SRL P.I. 01990620971</text:p>
          </table:table-cell>
          <table:table-cell office:value-type="float" office:value="300" table:style-name="ce4">
            <text:p>300,00</text:p>
          </table:table-cell>
          <table:table-cell office:value-type="date" office:date-value="2020-07-20T00:00:00" table:style-name="ce3">
            <text:p>20/07/2020</text:p>
          </table:table-cell>
          <table:table-cell office:value-type="float" office:value="300" table:style-name="ce4">
            <text:p>300,0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940604">Z3A2DB847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LAVORAZIONE AG DA PARTE DI SPEEDY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SPEEDY SRL P.I.05476810485</text:p>
          </table:table-cell>
          <table:table-cell office:value-type="float" office:value="300" table:style-name="ce4">
            <text:p>300,00</text:p>
          </table:table-cell>
          <table:table-cell office:value-type="date" office:date-value="2020-07-20T00:00:00" table:style-name="ce3">
            <text:p>20/07/2020</text:p>
          </table:table-cell>
          <table:table-cell office:value-type="float" office:value="300" table:style-name="ce4">
            <text:p>300,00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2">
            <text:p><text:a xlink:href="https://smartcig.anticorruzione.it/AVCP-SmartCig/preparaDettaglioComunicazioneOS.action?codDettaglioCarnet=47940518">ZEB2DB8429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CAUSA OPPOSIZIONE USOCAPIONE GHIGHETTA/PAZZAGLIA LASTRUCC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AVV. ZAPPALORTI ELISA P.I. 01910280971</text:p>
          </table:table-cell>
          <table:table-cell office:value-type="float" office:value="748" table:style-name="ce4">
            <text:p>748,00</text:p>
          </table:table-cell>
          <table:table-cell office:value-type="date" office:date-value="2020-07-20T00:00:00" table:style-name="ce3">
            <text:p>20/07/2020</text:p>
          </table:table-cell>
          <table:table-cell office:value-type="string" table:style-name="ce4">
            <text:p>748.8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7940453">Z4A2DB83E8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CAUSA OPPOSIZIONE USOCAPIONE GHIGHETTA/PAZZAGLI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STUDIO LEG. AVV. MARCELLO LASTRUCCI P.I. 00118200971</text:p>
          </table:table-cell>
          <table:table-cell office:value-type="float" office:value="1123" table:style-name="ce4">
            <text:p>1.123,00</text:p>
          </table:table-cell>
          <table:table-cell office:value-type="date" office:date-value="2020-07-20T00:00:00" table:style-name="ce3">
            <text:p>20/07/2020</text:p>
          </table:table-cell>
          <table:table-cell office:value-type="float" office:value="1123.2" table:style-name="ce4">
            <text:p>1.123,2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940339">Z742DB8376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DISPOSITIVI DP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MONTI CONVERTING SRL P.I. 01596460475</text:p>
          </table:table-cell>
          <table:table-cell office:value-type="float" office:value="321.10000000000002" table:style-name="ce4">
            <text:p>321,10</text:p>
          </table:table-cell>
          <table:table-cell office:value-type="date" office:date-value="2020-07-20T00:00:00" table:style-name="ce3">
            <text:p>20/07/2020</text:p>
          </table:table-cell>
          <table:table-cell office:value-type="float" office:value="321.04000000000002" table:style-name="ce4">
            <text:p>321,04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005316">Z8D2DC8147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MANUTENZIONE ASCENSOR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APE ASCENSORI PRISMA EUROPA SRL P.I. 01819860972</text:p>
          </table:table-cell>
          <table:table-cell office:value-type="float" office:value="1500" table:style-name="ce4">
            <text:p>1.500,00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1250" table:formula="of:=1250" table:style-name="ce4">
            <text:p>1.250,00</text:p>
          </table:table-cell>
          <table:table-cell table:number-columns-repeated="16375"/>
        </table:table-row>
        <table:table-row table:style-name="ro7">
          <table:table-cell office:value-type="string" table:style-name="ce2">
            <text:p><text:a xlink:href="https://smartcig.anticorruzione.it/AVCP-SmartCig/preparaDettaglioComunicazioneOS.action?codDettaglioCarnet=48026472">Z162DCD3EB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OSTITUZIONE MANIGLIA PER PORTA TAGLIAFUOCO ACCESSO VANO ASCENSOR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SICURLOCK SRL P.I.02056080977</text:p>
          </table:table-cell>
          <table:table-cell office:value-type="float" office:value="250" table:style-name="ce4">
            <text:p>250,00</text:p>
          </table:table-cell>
          <table:table-cell office:value-type="date" office:date-value="2020-07-27T00:00:00" table:style-name="ce3">
            <text:p>27/07/2020</text:p>
          </table:table-cell>
          <table:table-cell office:value-type="float" office:value="250" table:style-name="ce4">
            <text:p>250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064908">ZD02DD6A0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ervizio affissioni nelle more della gar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IL GIGLIO DEL CAMPO SOCIETA' COOPERATIVA SOCIALE ONLUS P.I.06462690485</text:p>
          </table:table-cell>
          <table:table-cell office:value-type="float" office:value="5000" table:style-name="ce4">
            <text:p>5.000,00</text:p>
          </table:table-cell>
          <table:table-cell office:value-type="date" office:date-value="2020-07-30T00:00:00" table:style-name="ce3">
            <text:p>30/07/2020</text:p>
          </table:table-cell>
          <table:table-cell office:value-type="float" office:value="5000" table:style-name="ce4">
            <text:p>5.000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095826">ZA52DDE2D5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PARAZIONE IMPIANTO CONDIZIONATOR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TERMOSERVICE SRL P.I.02318970973</text:p>
          </table:table-cell>
          <table:table-cell office:value-type="float" office:value="1094" table:style-name="ce4">
            <text:p>1.094,00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1094" table:style-name="ce4">
            <text:p>1.094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095752">Z712DDE28B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anificazioni agosto - 15 ottobr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COOPSERVICE SOCIETA' COOPERATIVA PER AZIONI P.I.00310180351</text:p>
          </table:table-cell>
          <table:table-cell office:value-type="float" office:value="2210" table:style-name="ce4">
            <text:p>2.210,00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1768.66" table:formula="of:=1768.66" table:style-name="ce4">
            <text:p>1.768,66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546259">Z7F2E4C256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TRASLOCO DA PALAZZO MASSA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TRASLOCHI POLI VALERIO DI POLI LUANA &amp; C. SNC P.I.01108240472</text:p>
          </table:table-cell>
          <table:table-cell office:value-type="float" office:value="11400" table:style-name="ce4">
            <text:p>11.400,00</text:p>
          </table:table-cell>
          <table:table-cell office:value-type="date" office:date-value="2020-09-15T00:00:00" table:style-name="ce3">
            <text:p>15/09/2020</text:p>
          </table:table-cell>
          <table:table-cell office:value-type="float" office:value="11400" table:style-name="ce4">
            <text:p>11.400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587639">Z152E563FA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TEST SIEROLOGICI SETTEMBR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AMBULATORI DELLA MISERICORDIA S.r.l. - IMPRESA SOCIALE P.I.05908660482</text:p>
          </table:table-cell>
          <table:table-cell office:value-type="float" office:value="902" table:style-name="ce4">
            <text:p>902,00</text:p>
          </table:table-cell>
          <table:table-cell office:value-type="date" office:date-value="2020-09-16T00:00:00" table:style-name="ce3">
            <text:p>16/09/2020</text:p>
          </table:table-cell>
          <table:table-cell office:value-type="float" office:value="902" table:style-name="ce4">
            <text:p>902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635660">Z542E61F8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MOZIONE OROLOGIO TIMBRATUR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SCALI OROLOGI SNC DI MAURO SCALI &amp; CO. P.I.00262710973</text:p>
          </table:table-cell>
          <table:table-cell office:value-type="float" office:value="100" table:style-name="ce4">
            <text:p>100,00</text:p>
          </table:table-cell>
          <table:table-cell office:value-type="date" office:date-value="2020-09-21T00:00:00" table:style-name="ce3">
            <text:p>21/09/2020</text:p>
          </table:table-cell>
          <table:table-cell office:value-type="float" office:value="100" table:style-name="ce4">
            <text:p>100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635590">Z7B2E61F49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LAVORI ELETTRICITA'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GRAMIGNI GIANLUCA P.I.00097260970</text:p>
          </table:table-cell>
          <table:table-cell office:value-type="float" office:value="4360" table:style-name="ce4">
            <text:p>4.360,00</text:p>
          </table:table-cell>
          <table:table-cell office:value-type="date" office:date-value="2020-09-21T00:00:00" table:style-name="ce3">
            <text:p>21/09/2020</text:p>
          </table:table-cell>
          <table:table-cell office:value-type="float" office:value="4360" table:style-name="ce4">
            <text:p>4.360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635522">Z522E61F05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LAVORI PRATOALLARM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8">
            <text:p>PRATOALLARMI SRL P.I. 01546610971</text:p>
          </table:table-cell>
          <table:table-cell office:value-type="float" office:value="552" table:style-name="ce4">
            <text:p>552,00</text:p>
          </table:table-cell>
          <table:table-cell office:value-type="date" office:date-value="2020-09-21T00:00:00" table:style-name="ce3">
            <text:p>21/09/2020</text:p>
          </table:table-cell>
          <table:table-cell office:value-type="float" office:value="552" table:style-name="ce4">
            <text:p>552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662121">Z6F2E686EC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CASSAFORT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GUARDUCCI FERRAMENTA DI L.GUARDUCCI P.I. 01627230970</text:p>
          </table:table-cell>
          <table:table-cell office:value-type="float" office:value="85.16" table:style-name="ce4">
            <text:p>85,16</text:p>
          </table:table-cell>
          <table:table-cell office:value-type="date" office:date-value="2020-09-22T00:00:00" table:style-name="ce3">
            <text:p>22/09/2020</text:p>
          </table:table-cell>
          <table:table-cell office:value-type="float" office:value="85.16" table:style-name="ce4">
            <text:p>85,16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696113">Z622E70BB4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nnovo nelle more della gara Stasis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STASIS SAS DI SORBI CLAUDIO E VANNOZZI ANNA &amp; C. P.I.01511140467</text:p>
          </table:table-cell>
          <table:table-cell office:value-type="float" office:value="451.84" table:style-name="ce4">
            <text:p>451,84</text:p>
          </table:table-cell>
          <table:table-cell office:value-type="date" office:date-value="2020-09-24T00:00:00" table:style-name="ce3">
            <text:p>24/09/2020</text:p>
          </table:table-cell>
          <table:table-cell office:value-type="float" office:value="415.84" table:style-name="ce4">
            <text:p>415,84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716353">ZE02E75AC4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PARAZIONE ASCENSOR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APE ASCENSORI PRISMA EUROPA SRL P.I. 01819860972</text:p>
          </table:table-cell>
          <table:table-cell office:value-type="float" office:value="248" table:style-name="ce4">
            <text:p>248,00</text:p>
          </table:table-cell>
          <table:table-cell office:value-type="date" office:date-value="2020-09-25T00:00:00" table:style-name="ce3">
            <text:p>25/09/2020</text:p>
          </table:table-cell>
          <table:table-cell office:value-type="float" office:value="248" table:style-name="ce4">
            <text:p>248,0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8782796">Z5C2E85E4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anificazione locali per emergenza covid dal 01/10/2020 al 31/12/2020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COOPSERVICE SOCIETA' COOPERATIVA PER AZIONI P.I.00310180351</text:p>
          </table:table-cell>
          <table:table-cell office:value-type="float" office:value="2100" table:style-name="ce4">
            <text:p>2.100,00</text:p>
          </table:table-cell>
          <table:table-cell office:value-type="date" office:date-value="2020-09-29T00:00:00" table:style-name="ce3">
            <text:p>29/09/2020</text:p>
          </table:table-cell>
          <table:table-cell office:value-type="float" office:value="1400" table:formula="of:=700+700" table:style-name="ce4">
            <text:p>1.400,0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8782524">ZB32E85D3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tasatura e pulizia straordinaria delle fosse biologich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DURGONI PEPPINO E FIGLI SNC P.I. 01623820972</text:p>
          </table:table-cell>
          <table:table-cell office:value-type="float" office:value="900" table:style-name="ce4">
            <text:p>900,00</text:p>
          </table:table-cell>
          <table:table-cell office:value-type="date" office:date-value="2020-09-29T00:00:00" table:style-name="ce3">
            <text:p>29/09/2020</text:p>
          </table:table-cell>
          <table:table-cell office:value-type="float" office:value="900" table:style-name="ce4">
            <text:p>900,0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8782071">ZE32E85B7A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nnovo del contratto, fino al 31 dicembre 2020, per assistenza fiscale e tributari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STUDIO ASSOCIATO BARTOLETTI ORTENZI PI CF 02088250978</text:p>
          </table:table-cell>
          <table:table-cell office:value-type="float" office:value="875" table:style-name="ce4">
            <text:p>875,00</text:p>
          </table:table-cell>
          <table:table-cell office:value-type="date" office:date-value="2020-09-29T00:00:00" table:style-name="ce3">
            <text:p>29/09/2020</text:p>
          </table:table-cell>
          <table:table-cell office:value-type="float" office:value="1820" table:style-name="ce4">
            <text:p>1.820,00</text:p>
          </table:table-cell>
          <table:table-cell table:number-columns-repeated="16375"/>
        </table:table-row>
        <table:table-row table:style-name="ro7">
          <table:table-cell office:value-type="string" table:style-name="ce2">
            <text:p><text:a xlink:href="https://smartcig.anticorruzione.it/AVCP-SmartCig/preparaDettaglioComunicazioneOS.action?codDettaglioCarnet=48809863">ZE22E8C80A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BORSA CON RUOTE PER SOPRALLUOGHI UFFICIO COATTIV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9">
            <text:p>ALKIMIE SRL- VIA SAN BARTOLOMEO, 19-00046-GROTTAFERRATA-RM -CF/PIVA 11861041009</text:p>
          </table:table-cell>
          <table:table-cell office:value-type="float" office:value="94.8" table:style-name="ce4">
            <text:p>94,80</text:p>
          </table:table-cell>
          <table:table-cell office:value-type="date" office:date-value="2020-09-30T00:00:00" table:style-name="ce3">
            <text:p>30/09/2020</text:p>
          </table:table-cell>
          <table:table-cell office:value-type="float" office:value="94.8" table:style-name="ce4">
            <text:p>94,80</text:p>
          </table:table-cell>
          <table:table-cell table:number-columns-repeated="16375"/>
        </table:table-row>
        <table:table-row table:style-name="ro9">
          <table:table-cell office:value-type="string" table:style-name="ce2">
            <text:p><text:a xlink:href="https://smartcig.anticorruzione.it/AVCP-SmartCig/preparaDettaglioComunicazioneOS.action?codDettaglioCarnet=48808867">Z9D2E8C426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pulizia starodinaria locali spostamento da Palazzo Massai a Palazzo Cer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COOPSERVICE SOCIETA' COOPERATIVA PER AZIONI P.I.00310180351</text:p>
          </table:table-cell>
          <table:table-cell office:value-type="float" office:value="630" table:style-name="ce4">
            <text:p>630,00</text:p>
          </table:table-cell>
          <table:table-cell office:value-type="date" office:date-value="2020-09-30T00:00:00" table:style-name="ce3">
            <text:p>30/09/2020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2">
            <text:p><text:a xlink:href="https://smartcig.anticorruzione.it/AVCP-SmartCig/preparaDettaglioComunicazioneOS.action?codDettaglioCarnet=48851335">ZCD2E96A0A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PARTECIPAZIONE AL SEMIMARIO SUL LAVORO AGILE 07.10.2020 UFFICIO PERSONAL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TI FORMA SRL P.I. 04633850484</text:p>
          </table:table-cell>
          <table:table-cell office:value-type="float" office:value="425" table:style-name="ce4">
            <text:p>425,00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425" table:style-name="ce4">
            <text:p>425,0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8843194">Z2F2E94A3D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FFIDAMANTO SERVIZIO AFFISSIONI PERIODO DAL 01/10/2020 AL 31/10/2020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IL GIGLIO DEL CAMPO SOCIETA' COOPERATIVA SOCIALE ONLUS P.I.06462690485</text:p>
          </table:table-cell>
          <table:table-cell office:value-type="float" office:value="1120" table:style-name="ce4">
            <text:p>1.120,00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1120" table:style-name="ce4">
            <text:p>1.120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922202">Z442EA7EDD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ordine per verifica messa a terra impianto elettric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RI.MA SRL P.I. 02329620971</text:p>
          </table:table-cell>
          <table:table-cell office:value-type="float" office:value="1350" table:style-name="ce4">
            <text:p>1.350,00</text:p>
          </table:table-cell>
          <table:table-cell office:value-type="date" office:date-value="2020-10-07T00:00:00" table:style-name="ce3">
            <text:p>07/10/2020</text:p>
          </table:table-cell>
          <table:table-cell office:value-type="float" office:value="1350" table:style-name="ce4">
            <text:p>1.350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965844">Z5D2EB2957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ORDINE PER N. 150 TEST SIEROLOGICI DIPENDENT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AMBULATORI DELLA MISERICORDIA S.r.l. - IMPRESA SOCIALE P.I.05908660482</text:p>
          </table:table-cell>
          <table:table-cell office:value-type="float" office:value="3750" table:style-name="ce4">
            <text:p>3.750,00</text:p>
          </table:table-cell>
          <table:table-cell office:value-type="date" office:date-value="2020-10-09T00:00:00" table:style-name="ce3">
            <text:p>09/10/2020</text:p>
          </table:table-cell>
          <table:table-cell office:value-type="float" office:value="2636" table:formula="of:=942+1694" table:style-name="ce4">
            <text:p>2.636,00</text:p>
          </table:table-cell>
          <table:table-cell table:number-columns-repeated="16375"/>
        </table:table-row>
        <table:table-row table:style-name="ro7">
          <table:table-cell office:value-type="string" table:style-name="ce2">
            <text:p><text:a xlink:href="https://smartcig.anticorruzione.it/AVCP-SmartCig/preparaDettaglioComunicazioneOS.action?codDettaglioCarnet=48983911">Z2A2EB6FEA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GGIORNAMENTO DVR E REDAZIONE DI PIANO D'EMERGENZA CON PLANIMETRI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QUALITA' &amp; SICUREZZA SRL P.I. 04668470489</text:p>
          </table:table-cell>
          <table:table-cell office:value-type="float" office:value="550" table:style-name="ce4">
            <text:p>550,00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550" table:style-name="ce4">
            <text:p>550,0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8978191">ZB52EB5992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SSISTENZA ELETTRICISTA PER VERIFICA MESSA A TERR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PALANDRI E BELLI SRL P.I.02003440977</text:p>
          </table:table-cell>
          <table:table-cell office:value-type="float" office:value="80" table:style-name="ce4">
            <text:p>80,00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80" table:style-name="ce4">
            <text:p>80,00</text:p>
          </table:table-cell>
          <table:table-cell table:number-columns-repeated="16375"/>
        </table:table-row>
        <table:table-row table:style-name="ro7">
          <table:table-cell office:value-type="string" table:style-name="ce2">
            <text:p><text:a xlink:href="https://smartcig.anticorruzione.it/AVCP-SmartCig/preparaDettaglioComunicazioneOS.action?codDettaglioCarnet=48997835">Z332EBA64E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MATERIALE DI CONSUMO E DISPOSITIVI MEDICI PER MERGENZA COVID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TOSCANA SERVICE SRL P.I.03527330488</text:p>
          </table:table-cell>
          <table:table-cell office:value-type="float" office:value="700" table:style-name="ce4">
            <text:p>700,00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700" table:style-name="ce4">
            <text:p>700,0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9018133">Z742EBF598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N.6 NOTEBOOK E N.6 LICENZE OFFICE HOME AND BUSINESS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MEDIA SERVICE SRL P.I.09305091002</text:p>
          </table:table-cell>
          <table:table-cell office:value-type="float" office:value="5940" table:style-name="ce4">
            <text:p>5.940,00</text:p>
          </table:table-cell>
          <table:table-cell office:value-type="date" office:date-value="2020-10-14T00:00:00" table:style-name="ce3">
            <text:p>14/10/2020</text:p>
          </table:table-cell>
          <table:table-cell office:value-type="float" office:value="5940" table:style-name="ce4">
            <text:p>5.940,00</text:p>
          </table:table-cell>
          <table:table-cell table:number-columns-repeated="16375"/>
        </table:table-row>
        <table:table-row table:style-name="ro10">
          <table:table-cell office:value-type="string" table:style-name="ce2">
            <text:p><text:a xlink:href="https://smartcig.anticorruzione.it/AVCP-SmartCig/preparaDettaglioComunicazioneOS.action?codDettaglioCarnet=49038105">ZA92EC439C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OSTITUZIONE INTERRUTTORI E PRESE PER VERIFICA MESSA A TERRA IMPIANTO ELETTRIC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PALANDRI E BELLI SRL P.I.02003440977</text:p>
          </table:table-cell>
          <table:table-cell office:value-type="float" office:value="1240.33" table:style-name="ce4">
            <text:p>1.240,33</text:p>
          </table:table-cell>
          <table:table-cell office:value-type="date" office:date-value="2020-10-15T00:00:00" table:style-name="ce3">
            <text:p>15/10/2020</text:p>
          </table:table-cell>
          <table:table-cell office:value-type="float" office:value="1450.6299999999999" table:formula="of:=1240.33+210.3" table:style-name="ce4">
            <text:p>1.450,63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9181269">ZAE2EE72D8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PROVINCIA D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ELIOGRAF S.A.S. DI FIORELLA PUGGELLI &amp; C. P.I. 01801860972</text:p>
          </table:table-cell>
          <table:table-cell office:value-type="float" office:value="320" table:style-name="ce4">
            <text:p>320,00</text:p>
          </table:table-cell>
          <table:table-cell office:value-type="date" office:date-value="2020-10-23T00:00:00" table:style-name="ce3">
            <text:p>23/10/2020</text:p>
          </table:table-cell>
          <table:table-cell office:value-type="float" office:value="320" table:style-name="ce4">
            <text:p>320,00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<text:a xlink:href="https://smartcig.anticorruzione.it/AVCP-SmartCig/preparaDettaglioComunicazioneOS.action?codDettaglioCarnet=49258395">ZAF2EFA01E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consulenza giuridica in materia di lavoro agile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LANZILLOTTA BARZANTI STUDIO LEGALE ASSOCIATO P.I.06374010483</text:p>
          </table:table-cell>
          <table:table-cell office:value-type="float" office:value="2392" table:style-name="ce24">
            <text:p>2392</text:p>
          </table:table-cell>
          <table:table-cell office:value-type="date" office:date-value="2020-10-28T00:00:00" table:style-name="ce26">
            <text:p>28/10/2020</text:p>
          </table:table-cell>
          <table:table-cell office:value-type="float" office:value="2392" table:style-name="ce24">
            <text:p>2392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49258334">Z962EF9FE1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causa Sori / Ghighetta +1 controricorso in cassazione e giustificativi di spesa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STUDIO LEG. AVV. MARCELLO LASTRUCCI C.F. LSTMCL56S26G999N P.I. 00118200971</text:p>
          </table:table-cell>
          <table:table-cell office:value-type="float" office:value="7900" table:style-name="ce24">
            <text:p>7900</text:p>
          </table:table-cell>
          <table:table-cell office:value-type="date" office:date-value="2020-10-28T00:00:00" table:style-name="ce26">
            <text:p>28/10/2020</text:p>
          </table:table-cell>
          <table:table-cell office:value-type="float" office:value="7922.07" table:formula="of:=5660.07+2262" table:style-name="ce24">
            <text:p>7922,07</text:p>
          </table:table-cell>
          <table:table-cell table:number-columns-repeated="16375"/>
        </table:table-row>
        <table:table-row table:style-name="ro13">
          <table:table-cell office:value-type="string" table:style-name="ce24">
            <text:p><text:a xlink:href="https://smartcig.anticorruzione.it/AVCP-SmartCig/preparaDettaglioComunicazioneOS.action?codDettaglioCarnet=49245826">ZB62EF6F05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PROROGA CONTRATTO NELLE MORE DELLA DEFINIZIONE DI UNA GARA PER IL SERVIZIO DI DEPOSITO E GESTIONE DOCUMENTI NOVEMBRE 2020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<text:s/>STASIS SAS DI SORBI CLAUDIO E VANNOZZI ANNA &amp; C. P.I. 01511140467</text:p>
          </table:table-cell>
          <table:table-cell office:value-type="float" office:value="451.84" table:style-name="ce24">
            <text:p>451,84</text:p>
          </table:table-cell>
          <table:table-cell office:value-type="date" office:date-value="2020-10-28T00:00:00" table:style-name="ce26">
            <text:p>28/10/2020</text:p>
          </table:table-cell>
          <table:table-cell office:value-type="float" office:value="451.84" table:style-name="ce24">
            <text:p>451,84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<text:a xlink:href="https://smartcig.anticorruzione.it/AVCP-SmartCig/preparaDettaglioComunicazioneOS.action?codDettaglioCarnet=49245479">Z062EF6DAA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servizio bancario in biz integrazione anno 2020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GRUPPO IVA INTESA SAN PAOLO P.I.11991500015<text:s/></text:p>
          </table:table-cell>
          <table:table-cell office:value-type="float" office:value="39.44" table:style-name="ce24">
            <text:p>39,44</text:p>
          </table:table-cell>
          <table:table-cell office:value-type="date" office:date-value="2020-10-28T00:00:00" table:style-name="ce26">
            <text:p>28/10/2020</text:p>
          </table:table-cell>
          <table:table-cell office:value-type="float" office:value="25.35" table:style-name="ce24">
            <text:p>25,35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<text:a xlink:href="https://smartcig.anticorruzione.it/AVCP-SmartCig/preparaDettaglioComunicazioneOS.action?codDettaglioCarnet=49271197">Z872EFD220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Servizio di portierato mese di novembre 2020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SECURITAS METRONOTTE TOSCANA SRL P.I.01765530488</text:p>
          </table:table-cell>
          <table:table-cell office:value-type="float" office:value="1470" table:style-name="ce24">
            <text:p>1470</text:p>
          </table:table-cell>
          <table:table-cell office:value-type="date" office:date-value="2020-10-29T00:00:00" table:style-name="ce26">
            <text:p>29/10/2020</text:p>
          </table:table-cell>
          <table:table-cell office:value-type="float" office:value="1470" table:style-name="ce24">
            <text:p>1470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49262148">Z992EFAEC7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POLIZZA RISCHIO LOCATIVO N. 21806752 AXA PERIODO 28/10/2020-28/10/2021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MARSH SPA P.I. 01699520159<text:s/></text:p>
          </table:table-cell>
          <table:table-cell office:value-type="float" office:value="1900" table:style-name="ce24">
            <text:p>1900</text:p>
          </table:table-cell>
          <table:table-cell office:value-type="date" office:date-value="2020-10-29T00:00:00" table:style-name="ce26">
            <text:p>29/10/2020</text:p>
          </table:table-cell>
          <table:table-cell office:value-type="float" office:value="1900" table:style-name="ce24">
            <text:p>1900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49379633">ZE22F179B4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SERVIZIO DI AFFISSIONE MANIFESTI MESE DI NOVEMBRE 2020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IL GIGLIO DEL CAMPO SOCIETA' COOPERATIVA SOCIALE ONLUS P.I.06462690485</text:p>
          </table:table-cell>
          <table:table-cell office:value-type="float" office:value="800" table:style-name="ce24">
            <text:p>800</text:p>
          </table:table-cell>
          <table:table-cell office:value-type="date" office:date-value="2020-11-05T00:00:00" table:style-name="ce26">
            <text:p>05/11/2020</text:p>
          </table:table-cell>
          <table:table-cell office:value-type="float" office:value="800" table:style-name="ce24">
            <text:p>800</text:p>
          </table:table-cell>
          <table:table-cell table:number-columns-repeated="16375"/>
        </table:table-row>
        <table:table-row table:style-name="ro14">
          <table:table-cell office:value-type="string" table:style-name="ce24">
            <text:p><text:a xlink:href="https://smartcig.anticorruzione.it/AVCP-SmartCig/preparaDettaglioComunicazioneOS.action?codDettaglioCarnet=49572099">Z072F46986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Conferma d'ordine per manutenzione software gestione violazioni Cds violazioni Carmignano anno 2021- Maggioli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MAGGIOLI SPA P.I.2066400405</text:p>
          </table:table-cell>
          <table:table-cell office:value-type="float" office:value="4230" table:style-name="ce24">
            <text:p>4230</text:p>
          </table:table-cell>
          <table:table-cell office:value-type="date" office:date-value="2020-11-17T00:00:00" table:style-name="ce26">
            <text:p>17/11/2020</text:p>
          </table:table-cell>
          <table:table-cell office:value-type="float" office:value="4230" table:style-name="ce24">
            <text:p>4230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<text:a xlink:href="https://smartcig.anticorruzione.it/AVCP-SmartCig/preparaDettaglioComunicazioneOS.action?codDettaglioCarnet=49571757">Z852F46830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POLIZZA RCT/O N. 21805435 - AXA - EURO 1.345,35 - REGOLAZIONE 30/06/2018- 30/06/2019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MARSH SPA P.I. 01699520159<text:s/></text:p>
          </table:table-cell>
          <table:table-cell office:value-type="float" office:value="1345.35" table:style-name="ce24">
            <text:p>1345,35</text:p>
          </table:table-cell>
          <table:table-cell office:value-type="date" office:date-value="2020-11-17T00:00:00" table:style-name="ce26">
            <text:p>17/11/2020</text:p>
          </table:table-cell>
          <table:table-cell office:value-type="float" office:value="1345.35" table:style-name="ce24">
            <text:p>1345,35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<text:a xlink:href="https://smartcig.anticorruzione.it/AVCP-SmartCig/preparaDettaglioComunicazioneOS.action?codDettaglioCarnet=49571662">ZA82F467D1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POLIZZA RCT/O N. 21805435 - AXA - EURO 1.282,47 - REGOLAZIONE 30/06/2019-30/06/2020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MARSH SPA P.I. 01699520159<text:s/></text:p>
          </table:table-cell>
          <table:table-cell office:value-type="float" office:value="1282.47" table:style-name="ce24">
            <text:p>1282,47</text:p>
          </table:table-cell>
          <table:table-cell office:value-type="date" office:date-value="2020-11-17T00:00:00" table:style-name="ce26">
            <text:p>17/11/2020</text:p>
          </table:table-cell>
          <table:table-cell office:value-type="float" office:value="1282.47" table:style-name="ce24">
            <text:p>1282,47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49582569">Z7E2F4926C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ordine per tre anni - manutenzione connettore protocollo- municipia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MUNICIPIA SPA P.I. 01973900838</text:p>
          </table:table-cell>
          <table:table-cell office:value-type="float" office:value="1500" table:style-name="ce24">
            <text:p>1500</text:p>
          </table:table-cell>
          <table:table-cell office:value-type="date" office:date-value="2020-11-18T00:00:00" table:style-name="ce26">
            <text:p>18/11/2020</text:p>
          </table:table-cell>
          <table:table-cell office:value-type="float" office:value="500" table:style-name="ce24">
            <text:p>500</text:p>
          </table:table-cell>
          <table:table-cell table:number-columns-repeated="16375"/>
        </table:table-row>
        <table:table-row table:style-name="ro14">
          <table:table-cell office:value-type="string" table:style-name="ce24">
            <text:p><text:a xlink:href="https://smartcig.anticorruzione.it/AVCP-SmartCig/preparaDettaglioComunicazioneOS.action?codDettaglioCarnet=49582423">ZC12F491DA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ordine per tre anni di manutenzione di tutti i software in uso dagli uffici contabilità, protocollo, Multe municipia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MUNICIPIA SPA P.I. 01973900838</text:p>
          </table:table-cell>
          <table:table-cell office:value-type="float" office:value="14350" table:style-name="ce24">
            <text:p>14350</text:p>
          </table:table-cell>
          <table:table-cell office:value-type="date" office:date-value="2020-11-18T00:00:00" table:style-name="ce26">
            <text:p>18/11/2020</text:p>
          </table:table-cell>
          <table:table-cell office:value-type="float" office:value="10066.66" table:formula="of:=5283.33+4783.33" table:style-name="ce24">
            <text:p>10066,66</text:p>
          </table:table-cell>
          <table:table-cell table:number-columns-repeated="16375"/>
        </table:table-row>
        <table:table-row table:style-name="ro14">
          <table:table-cell office:value-type="string" table:style-name="ce24">
            <text:p><text:a xlink:href="https://smartcig.anticorruzione.it/AVCP-SmartCig/preparaDettaglioComunicazioneOS.action?codDettaglioCarnet=49581418">ZE92F48DED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acquisto n. 35 cartucce di colore nero cod. PG35 e n. 10 cartucce a colori cod. CLI 36 per stampante portatile ufficio coattivo.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REFILL SRL P.I. 00760870352</text:p>
          </table:table-cell>
          <table:table-cell office:value-type="float" office:value="104.6" table:style-name="ce24">
            <text:p>104,6</text:p>
          </table:table-cell>
          <table:table-cell office:value-type="date" office:date-value="2020-11-18T00:00:00" table:style-name="ce26">
            <text:p>18/11/2020</text:p>
          </table:table-cell>
          <table:table-cell office:value-type="float" office:value="104.6" table:style-name="ce24">
            <text:p>104,6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49605055">Z132F4EA42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ABBONAMENTO AL PORTALE ALFAGGIORNA AREA TRIBUTI COMUNALI ANNO 2021.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ALFA CONSULENZE SRL P.I.02966340230</text:p>
          </table:table-cell>
          <table:table-cell office:value-type="float" office:value="600" table:style-name="ce24">
            <text:p>600</text:p>
          </table:table-cell>
          <table:table-cell office:value-type="date" office:date-value="2020-11-19T00:00:00" table:style-name="ce26">
            <text:p>19/11/2020</text:p>
          </table:table-cell>
          <table:table-cell office:value-type="float" office:value="600" table:style-name="ce24">
            <text:p>600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49654477">Z0F2F5AB50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CONTRATTO PER GESTIONE E ARCHIVIAZIONE DOCUMENTI DURATA 3 ANNI +1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SILVA SRL P.I. 03575190487<text:s/></text:p>
          </table:table-cell>
          <table:table-cell office:value-type="float" office:value="29780" table:style-name="ce24">
            <text:p>29780</text:p>
          </table:table-cell>
          <table:table-cell office:value-type="date" office:date-value="2020-11-23T00:00:00" table:style-name="ce26">
            <text:p>23/11/2020</text:p>
          </table:table-cell>
          <table:table-cell office:value-type="float" office:value="28867.160000000003" table:formula="of:=4427.89+542.63+542.63+542.63+542.63+542.63+542.63+542.63+1627.89+1085.26+1627.89+2170.52+1554.78+2087.42+3495.7+1398.28+2796.56+699.14+2097.42" table:style-name="ce24">
            <text:p>28867,16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<text:a xlink:href="https://smartcig.anticorruzione.it/AVCP-SmartCig/preparaDettaglioComunicazioneOS.action?codDettaglioCarnet=49693999">ZB82F645B2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ACQUISTO N. 680 BUONI PASTO CARTACEI CONVENZIONE BUONI PASTO 8 LOTTO 6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REPAS LUNCH COUPON SRL P.I. 01964741001</text:p>
          </table:table-cell>
          <table:table-cell office:value-type="float" office:value="2862.8" table:style-name="ce24">
            <text:p>2862,8</text:p>
          </table:table-cell>
          <table:table-cell office:value-type="date" office:date-value="2020-11-24T00:00:00" table:style-name="ce26">
            <text:p>24/11/2020</text:p>
          </table:table-cell>
          <table:table-cell office:value-type="float" office:value="2862.8" table:style-name="ce24">
            <text:p>2862,8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<text:a xlink:href="https://smartcig.anticorruzione.it/AVCP-SmartCig/preparaDettaglioComunicazioneOS.action?codDettaglioCarnet=49694132">Z872F64637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ACQUISTO N. 4600 BUONI PASTO elettronici CONVENZIONE BUONI PASTO 8 LOTTO 6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REPAS LUNCH COUPON SRL P.I. 01964741001</text:p>
          </table:table-cell>
          <table:table-cell office:value-type="float" office:value="19366" table:style-name="ce24">
            <text:p>19366</text:p>
          </table:table-cell>
          <table:table-cell office:value-type="date" office:date-value="2020-11-25T00:00:00" table:style-name="ce26">
            <text:p>25/11/2020</text:p>
          </table:table-cell>
          <table:table-cell office:value-type="float" office:value="16559.77" table:formula="of:=2179.66+3170.13+3077.51+6315.23+1817.24" table:style-name="ce24">
            <text:p>16559,77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49757963">Z432F73F8E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CONTRATTO PER LA GESTIONE DELLE BUSTE PAGA DEI DIPENDENTI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ALESSANDRA FABBRI CONSULENTE DEL LAVORO C.F. FBBLSN63C49G999Z P.I. 00506470970</text:p>
          </table:table-cell>
          <table:table-cell office:value-type="float" office:value="38700" table:style-name="ce24">
            <text:p>38700</text:p>
          </table:table-cell>
          <table:table-cell office:value-type="date" office:date-value="2020-11-27T00:00:00" table:style-name="ce26">
            <text:p>27/11/2020</text:p>
          </table:table-cell>
          <table:table-cell office:value-type="float" office:value="33540" table:formula="of:=1118+1118+1118+1118+1118+1118+1118+1118+3354+1118-1118+4472+3354+3354+3354+3354+3354" table:style-name="ce24">
            <text:p>33540</text:p>
          </table:table-cell>
          <table:table-cell table:number-columns-repeated="16375"/>
        </table:table-row>
        <table:table-row table:style-name="ro13">
          <table:table-cell office:value-type="string" table:style-name="ce24">
            <text:p><text:a xlink:href="https://smartcig.anticorruzione.it/AVCP-SmartCig/preparaDettaglioComunicazioneOS.action?codDettaglioCarnet=49757924">Z792F73F67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SERVIZIO DI AFFISSIONE E DEFISSIONE DI MANIFESTI NELL’AMBITO DELLE FUNZIONI GESTITE DA SOCIETA’ RISORSE SPA dal 30/11/2020 al 30/11/2021</text:p>
          </table:table-cell>
          <table:table-cell office:value-type="string" table:style-name="ce24">
            <text:p>AFFIDO DIRETTO<text:s/></text:p>
          </table:table-cell>
          <table:table-cell table:style-name="ce24"/>
          <table:table-cell office:value-type="string" table:style-name="ce25">
            <text:p>INTERNATIONAL LOGISTIC COMPANY SCARL P.I. 14115241003</text:p>
          </table:table-cell>
          <table:table-cell office:value-type="float" office:value="26676.28" table:style-name="ce24">
            <text:p>26676,28</text:p>
          </table:table-cell>
          <table:table-cell office:value-type="date" office:date-value="2020-11-27T00:00:00" table:style-name="ce26">
            <text:p>27/11/2020</text:p>
          </table:table-cell>
          <table:table-cell office:value-type="float" office:value="12792" table:formula="of:=12280.32+2046.72-1535.04" table:style-name="ce24">
            <text:p>12792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49791422">Z162F7C293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AGGIORNAMENTO FORMAZIONE E-LEARNING RLS 4 ORE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FORSECO SRL P.I.02471190971</text:p>
          </table:table-cell>
          <table:table-cell office:value-type="float" office:value="35" table:style-name="ce24">
            <text:p>35</text:p>
          </table:table-cell>
          <table:table-cell office:value-type="date" office:date-value="2020-11-30T00:00:00" table:style-name="ce26">
            <text:p>30/11/2020</text:p>
          </table:table-cell>
          <table:table-cell office:value-type="float" office:value="35" table:style-name="ce24">
            <text:p>35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<text:a xlink:href="https://smartcig.anticorruzione.it/AVCP-SmartCig/preparaDettaglioComunicazioneOS.action?codDettaglioCarnet=49766576">ZAA2F76133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SERVIZIO DI PORTIERATO DICEMBRE 2020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SECURITAS METRONOTTE TOSCANA SRL P.I.01765530488</text:p>
          </table:table-cell>
          <table:table-cell office:value-type="float" office:value="1470" table:style-name="ce24">
            <text:p>1470</text:p>
          </table:table-cell>
          <table:table-cell office:value-type="date" office:date-value="2020-11-30T00:00:00" table:style-name="ce26">
            <text:p>30/11/2020</text:p>
          </table:table-cell>
          <table:table-cell office:value-type="float" office:value="1470" table:style-name="ce24">
            <text:p>1470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<text:a xlink:href="https://smartcig.anticorruzione.it/AVCP-SmartCig/preparaDettaglioComunicazioneOS.action?codDettaglioCarnet=49822770">Z622F83D07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manutenzione software sicra web Montemurlo 2021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MAGGIOLI SPA P.I.2066400405</text:p>
          </table:table-cell>
          <table:table-cell office:value-type="float" office:value="1776" table:style-name="ce24">
            <text:p>1776</text:p>
          </table:table-cell>
          <table:table-cell office:value-type="date" office:date-value="2020-12-01T00:00:00" table:style-name="ce26">
            <text:p>01/12/2020</text:p>
          </table:table-cell>
          <table:table-cell office:value-type="float" office:value="1776" table:style-name="ce24">
            <text:p>1776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49822689">Z4B2F83CB6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manutenzione del software di Carmignano sicraweb anno 2021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MAGGIOLI SPA P.I.2066400405</text:p>
          </table:table-cell>
          <table:table-cell office:value-type="float" office:value="2804" table:style-name="ce24">
            <text:p>2804</text:p>
          </table:table-cell>
          <table:table-cell office:value-type="date" office:date-value="2020-12-01T00:00:00" table:style-name="ce26">
            <text:p>01/12/2020</text:p>
          </table:table-cell>
          <table:table-cell office:value-type="float" office:value="2800" table:style-name="ce24">
            <text:p>2800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49822590">Z132F83C53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FORNITURA DI NUOVA POMPA PER IMPIANTO DI RISCALDAMENTO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<text:span text:style-name="T1">TERMOOSERVICE SRL P.I.<text:s/></text:span><text:span text:style-name="T3">02318970973</text:span></text:p>
          </table:table-cell>
          <table:table-cell office:value-type="float" office:value="787" table:style-name="ce24">
            <text:p>787</text:p>
          </table:table-cell>
          <table:table-cell office:value-type="date" office:date-value="2020-12-01T00:00:00" table:style-name="ce26">
            <text:p>01/12/2020</text:p>
          </table:table-cell>
          <table:table-cell office:value-type="float" office:value="787" table:style-name="ce24">
            <text:p>787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49822393">Z762F83B8E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ACQUISTO DISPOSITIVI DI SICUREZZA PER EMERGENZA COVID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LINEA UFFICIO TEAM SRL P.I. 04683750758</text:p>
          </table:table-cell>
          <table:table-cell office:value-type="float" office:value="612.75" table:style-name="ce24">
            <text:p>612,75</text:p>
          </table:table-cell>
          <table:table-cell office:value-type="date" office:date-value="2020-12-01T00:00:00" table:style-name="ce26">
            <text:p>01/12/2020</text:p>
          </table:table-cell>
          <table:table-cell office:value-type="float" office:value="612.75" table:style-name="ce24">
            <text:p>612,75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<text:a xlink:href="https://smartcig.anticorruzione.it/AVCP-SmartCig/preparaDettaglioComunicazioneOS.action?codDettaglioCarnet=49925711">Z712F9CF24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Manutenzione annuale per porta scorrevole d'ingresso dal 1 febbraio 2020 al 31 gennaio 2022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CIESSE SERVICE SRL P.I. 05323870484</text:p>
          </table:table-cell>
          <table:table-cell office:value-type="float" office:value="300" table:style-name="ce24">
            <text:p>300</text:p>
          </table:table-cell>
          <table:table-cell office:value-type="date" office:date-value="2020-12-04T00:00:00" table:style-name="ce26">
            <text:p>04/12/2020</text:p>
          </table:table-cell>
          <table:table-cell office:value-type="float" office:value="300" table:style-name="ce24">
            <text:p>300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<text:a xlink:href="https://smartcig.anticorruzione.it/AVCP-SmartCig/preparaDettaglioComunicazioneOS.action?codDettaglioCarnet=49983374">Z202FAB063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MANUTENZIONE PROGRAMMA GESTIONALE CONSERVAZIONE A NORMA DEI DOCUMENTI ANNO 2021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INFOCERT SPA P.I.07945211006</text:p>
          </table:table-cell>
          <table:table-cell office:value-type="float" office:value="3510" table:style-name="ce24">
            <text:p>3510</text:p>
          </table:table-cell>
          <table:table-cell office:value-type="date" office:date-value="2020-12-10T00:00:00" table:style-name="ce26">
            <text:p>10/12/2020</text:p>
          </table:table-cell>
          <table:table-cell office:value-type="float" office:value="3510" table:style-name="ce24">
            <text:p>3510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50069343">ZDF2FC0034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SERVIZIO DI SANIFICAZIONE UFFICI MESE DI GENNAIO 2021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COOPSERVICE SOCIETA' COOPERATIVA PER AZIONI P.I. 00310180351</text:p>
          </table:table-cell>
          <table:table-cell office:value-type="float" office:value="670" table:style-name="ce24">
            <text:p>670</text:p>
          </table:table-cell>
          <table:table-cell office:value-type="date" office:date-value="2020-12-14T00:00:00" table:style-name="ce26">
            <text:p>14/12/2020</text:p>
          </table:table-cell>
          <table:table-cell office:value-type="float" office:value="670" table:style-name="ce24">
            <text:p>670</text:p>
          </table:table-cell>
          <table:table-cell table:number-columns-repeated="16375"/>
        </table:table-row>
        <table:table-row table:style-name="ro16">
          <table:table-cell office:value-type="string" table:style-name="ce24">
            <text:p> 855754772E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SERVIZI DI STAMPA E POSTALIZZAZIONE, CONSEGNA E NOTIFICA ATTI RELATIVA ALL'ATTIVITA' DI RISCOSSIONE VOLONTARIA E COATTIVA DEGLI ENTI LOCALI TOSCANI.</text:p>
          </table:table-cell>
          <table:table-cell office:value-type="string" table:style-name="ce25">
            <text:p>ADESIONE ALLA GARA INDETTA DA ANCI TOSCANA</text:p>
          </table:table-cell>
          <table:table-cell office:value-type="string" table:style-name="ce24">
            <text:p>PROCEDURA APERTA</text:p>
          </table:table-cell>
          <table:table-cell office:value-type="string" table:style-name="ce25">
            <text:p>NEXIVE NETWORK SRL P.I. 11261130964 - da ottobre 2021 è subentrato il RTI composto da POSTE ITALIANE-CONSORZIO STABILE OLIMO-SNEM</text:p>
          </table:table-cell>
          <table:table-cell office:value-type="float" office:value="250000" table:style-name="ce24">
            <text:p>250000</text:p>
          </table:table-cell>
          <table:table-cell office:value-type="date" office:date-value="2020-12-14T00:00:00" table:style-name="ce26">
            <text:p>14/12/2020</text:p>
          </table:table-cell>
          <table:table-cell office:value-type="float" office:value="261222.82" table:formula="of:=38207.85+2500+9110.61+8502.81+18628.54+9982.33+59546.18+57483.67+13615.25+1912.06+13366.92+19852.15+2500+3998.74+1994.89+8.2+4.75+7.87" table:style-name="ce24">
            <text:p>261222,82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<text:a xlink:href="https://smartcig.anticorruzione.it/AVCP-SmartCig/preparaDettaglioComunicazioneOS.action?codDettaglioCarnet=50112480">Z752FCA8B5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SERVIZIO DI PORTIERATO GENNAIO 2021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SECURITAS METRONOTTE TOSCANA SRL P.I.01765530488</text:p>
          </table:table-cell>
          <table:table-cell office:value-type="float" office:value="1330" table:style-name="ce24">
            <text:p>1330</text:p>
          </table:table-cell>
          <table:table-cell office:value-type="date" office:date-value="2020-12-15T00:00:00" table:style-name="ce26">
            <text:p>15/12/2020</text:p>
          </table:table-cell>
          <table:table-cell office:value-type="float" office:value="1330" table:style-name="ce24">
            <text:p>1330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<text:a xlink:href="https://smartcig.anticorruzione.it/AVCP-SmartCig/preparaDettaglioComunicazioneOS.action?codDettaglioCarnet=50105675">ZE92FC8E20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ORDINE PER TAMPONI RAPIDI E TAMPONI MOLECOLARI PER DIPENDENTI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AMBULATORI DELLA MISERICORDIA S.r.l. - IMPRESA SOCIALE P.I. 05908660482</text:p>
          </table:table-cell>
          <table:table-cell office:value-type="float" office:value="4440" table:style-name="ce4">
            <text:p>4.440,00</text:p>
          </table:table-cell>
          <table:table-cell office:value-type="date" office:date-value="2020-12-15T00:00:00" table:style-name="ce3">
            <text:p>15/12/2020</text:p>
          </table:table-cell>
          <table:table-cell office:value-type="float" office:value="2896" table:formula="of:=2124+772" table:style-name="ce4">
            <text:p>2.896,00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<text:a xlink:href="https://smartcig.anticorruzione.it/AVCP-SmartCig/preparaDettaglioComunicazioneOS.action?codDettaglioCarnet=50100278">Z022FC790B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ORDINE PER SOSTITUZIONE LAMPADE DI EMERGENZA PALAZZO CERI E PALAZZO MASSAI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MONTELUPO LUCE ENGINEERING SRL P.I.06073440486</text:p>
          </table:table-cell>
          <table:table-cell office:value-type="float" office:value="2700" table:style-name="ce24">
            <text:p>2700</text:p>
          </table:table-cell>
          <table:table-cell office:value-type="date" office:date-value="2020-12-15T00:00:00" table:style-name="ce26">
            <text:p>15/12/2020</text:p>
          </table:table-cell>
          <table:table-cell office:value-type="float" office:value="2700" table:style-name="ce24">
            <text:p>2700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50145606">Z6A2FD2A1B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RIPARAZIONE SCHERMO NOTEBOOK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ASSISTENZA CB CARE DI DAVIDE CARAMALLI E ANDREA BIGONI S.N.C. P.I. 02150270979</text:p>
          </table:table-cell>
          <table:table-cell office:value-type="float" office:value="200" table:style-name="ce24">
            <text:p>200</text:p>
          </table:table-cell>
          <table:table-cell office:value-type="date" office:date-value="2020-12-16T00:00:00" table:style-name="ce26">
            <text:p>16/12/2020</text:p>
          </table:table-cell>
          <table:table-cell office:value-type="float" office:value="200" table:style-name="ce24">
            <text:p>200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50126145">ZC32FCDE16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ACQUISTO NOTEBOOK E LICENZE OFFICE HOME AND BUSINESS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T.T. TECNOSISTEMI SPA P.I.00305120974</text:p>
          </table:table-cell>
          <table:table-cell office:value-type="float" office:value="3027" table:style-name="ce24">
            <text:p>3027</text:p>
          </table:table-cell>
          <table:table-cell office:value-type="date" office:date-value="2020-12-16T00:00:00" table:style-name="ce26">
            <text:p>16/12/2020</text:p>
          </table:table-cell>
          <table:table-cell office:value-type="float" office:value="3027" table:style-name="ce24">
            <text:p>3027</text:p>
          </table:table-cell>
          <table:table-cell table:number-columns-repeated="16375"/>
        </table:table-row>
        <table:table-row table:style-name="ro13">
          <table:table-cell office:value-type="string" table:style-name="ce24">
            <text:p><text:a xlink:href="https://smartcig.anticorruzione.it/AVCP-SmartCig/preparaDettaglioComunicazioneOS.action?codDettaglioCarnet=50330518">Z5E2FFFC6B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PROROGA CONTRATTO NELLE MORE DELLA DEFINIZIONE DI UNA GARA PER CONSULENZA TRIBUTARIA E FISCALE GENNAIO FEBBRAIO 2020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STUDIO ASSOCIATO BARTOLETTI ORTENZI P.I. 02088250978</text:p>
          </table:table-cell>
          <table:table-cell office:value-type="float" office:value="866.66" table:style-name="ce24">
            <text:p>866,66</text:p>
          </table:table-cell>
          <table:table-cell office:value-type="date" office:date-value="2020-12-28T00:00:00" table:style-name="ce26">
            <text:p>28/12/2020</text:p>
          </table:table-cell>
          <table:table-cell office:value-type="float" office:value="866.66" table:style-name="ce24">
            <text:p>866,66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<text:a xlink:href="https://smartcig.anticorruzione.it/AVCP-SmartCig/preparaDettaglioComunicazioneOS.action?codDettaglioCarnet=50330391">Z9A2FFFBEC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SERVIZIO POSTALE UNIVERSALE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POSTE ITALIANE SPA C.F. 97103880585 P.I. 01114601006</text:p>
          </table:table-cell>
          <table:table-cell office:value-type="float" office:value="26000" table:style-name="ce24">
            <text:p>26000</text:p>
          </table:table-cell>
          <table:table-cell office:value-type="date" office:date-value="2020-12-28T00:00:00" table:style-name="ce26">
            <text:p>28/12/2020</text:p>
          </table:table-cell>
          <table:table-cell office:value-type="float" office:value="24081.65" table:formula="of:=24033.65+48" table:style-name="ce24">
            <text:p>24081,65</text:p>
          </table:table-cell>
          <table:table-cell table:number-columns-repeated="16375"/>
        </table:table-row>
        <table:table-row table:number-rows-repeated="1048413" table:style-name="ro17">
          <table:table-cell table:number-columns-repeated="16384"/>
        </table:table-row>
      </table:table>
      <table:table table:name="Foglio1" table:style-name="ta2">
        <table:table-column table:style-name="co8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dc:title/>
    <dc:description/>
    <dc:subject/>
    <meta:initial-creator>Alessandra Panci</meta:initial-creator>
    <dc:creator>Alessandra Panci</dc:creator>
    <meta:creation-date>2015-06-05T18:19:34Z</meta:creation-date>
    <dc:date>2025-09-03T12:45:07Z</dc:date>
    <meta:template xlink:href="" xlink:type="simple"/>
    <meta:editing-cycles>10</meta:editing-cycles>
    <meta:editing-duration>PT9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