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19"/>
    <style:style style:name="ce5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0.663958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297.7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120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GENNAIO_-_31_DICEMBRE_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7">
            <text:p>CIG</text:p>
          </table:table-cell>
          <table:table-cell office:value-type="string" table:style-name="ce34">
            <text:p>STRUTTURA PROPONENTE</text:p>
          </table:table-cell>
          <table:table-cell office:value-type="string" table:style-name="ce34">
            <text:p>OGGETTO DEL BANDO</text:p>
          </table:table-cell>
          <table:table-cell office:value-type="string" table:style-name="ce35">
            <text:p>CRITERI DI SELEZIONE</text:p>
          </table:table-cell>
          <table:table-cell office:value-type="string" table:style-name="ce35">
            <text:p>ELENCO OPERATORI INVITATI</text:p>
          </table:table-cell>
          <table:table-cell office:value-type="string" table:style-name="ce36">
            <text:p>AGGIUDICATARIO</text:p>
          </table:table-cell>
          <table:table-cell office:value-type="string" table:style-name="ce37">
            <text:p>IMPORTO DI AGGIUDICAZIONE</text:p>
          </table:table-cell>
          <table:table-cell office:value-type="string" table:style-name="ce38">
            <text:p>DATA</text:p>
          </table:table-cell>
          <table:table-cell office:value-type="string" table:style-name="ce39">
            <text:p>IMPORTO LIQUIDATO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06797">Z1A302AD02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n. 3 adattatori usb lan per notebook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10">
            <text:p>T.T. TECNOSISTEMI SPA P.I. 00305120974 c.f. 03509620484</text:p>
          </table:table-cell>
          <table:table-cell office:value-type="float" office:value="66" table:style-name="ce10">
            <text:p>66,00</text:p>
          </table:table-cell>
          <table:table-cell office:value-type="date" office:date-value="2021-01-13T00:00:00" table:style-name="ce41">
            <text:p>13/01/2021</text:p>
          </table:table-cell>
          <table:table-cell office:value-type="float" office:value="66" table:style-name="ce11">
            <text:p>66,00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38259">Z3C30327E8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telefonico per assistenza ascensore anno 2021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10">
            <text:p>TIM SPA c.f. e P.I. 00488410010</text:p>
          </table:table-cell>
          <table:table-cell office:value-type="float" office:value="635" table:style-name="ce10">
            <text:p>635,00</text:p>
          </table:table-cell>
          <table:table-cell office:value-type="date" office:date-value="2021-01-15T00:00:00" table:style-name="ce41">
            <text:p>15/01/2021</text:p>
          </table:table-cell>
          <table:table-cell office:value-type="float" office:value="528.80000000000007" table:formula="of:=175.03+92.1+87.47+87.1+87.1" table:style-name="ce11">
            <text:p>528,80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33154">ZC530313F7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postamento attrezzature da seminterrato alla soffita - smaltimento beni inventariati raee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0">
            <text:p>SINT SISTEMA INTEGRATO <text:s/>P.I. e c.f.03780050484</text:p>
          </table:table-cell>
          <table:table-cell office:value-type="float" office:value="550" table:style-name="ce10">
            <text:p>550,00</text:p>
          </table:table-cell>
          <table:table-cell office:value-type="date" office:date-value="2021-01-15T00:00:00" table:style-name="ce41">
            <text:p>15/01/2021</text:p>
          </table:table-cell>
          <table:table-cell office:value-type="float" office:value="550" table:style-name="ce11">
            <text:p>55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85331">ZB6303DFC8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utenza idrica a Publiacqua per l’anno 2021..</text:p>
          </table:table-cell>
          <table:table-cell office:value-type="string" table:style-name="ce8">
            <text:p>AFFIDO DIRETTO</text:p>
          </table:table-cell>
          <table:table-cell table:style-name="ce43"/>
          <table:table-cell office:value-type="string" table:style-name="ce10">
            <text:p>PUBLIACQUA P.I. E C.F.05040110487</text:p>
          </table:table-cell>
          <table:table-cell office:value-type="float" office:value="2000" table:style-name="ce10">
            <text:p>2.000,00</text:p>
          </table:table-cell>
          <table:table-cell office:value-type="date" office:date-value="2021-01-19T00:00:00" table:style-name="ce41">
            <text:p>19/01/2021</text:p>
          </table:table-cell>
          <table:table-cell office:value-type="float" office:value="86.11" table:formula="of:=74.44+11.67" table:style-name="ce11">
            <text:p>86,11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85183">Z4E303DF34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bancario di Banca Intesa per l’anno 2021</text:p>
          </table:table-cell>
          <table:table-cell office:value-type="string" table:style-name="ce8">
            <text:p>AFFIDO DIRETTO</text:p>
          </table:table-cell>
          <table:table-cell table:style-name="ce43"/>
          <table:table-cell office:value-type="string" table:style-name="ce10">
            <text:p>GRUPPO IVA INTESA SAN PAOLO P.I. 11991500015 E C.F. 00799960158</text:p>
          </table:table-cell>
          <table:table-cell office:value-type="float" office:value="371.16" table:style-name="ce10">
            <text:p>371,16</text:p>
          </table:table-cell>
          <table:table-cell office:value-type="date" office:date-value="2021-01-19T00:00:00" table:style-name="ce41">
            <text:p>19/01/2021</text:p>
          </table:table-cell>
          <table:table-cell office:value-type="float" office:value="101.4" table:formula="of:=25.35+25.35+25.35+25.35" table:style-name="ce11">
            <text:p>101,4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85395">Z84303E008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bancario di Axerve Banca Sella per l’anno 2021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0">
            <text:p>AXERVE SPA GRUPPO SELLA P.I. 02675650028 E C.F 02027040027</text:p>
          </table:table-cell>
          <table:table-cell office:value-type="float" office:value="238.8" table:style-name="ce10">
            <text:p>238,80</text:p>
          </table:table-cell>
          <table:table-cell office:value-type="date" office:date-value="2021-01-19T00:00:00" table:style-name="ce41">
            <text:p>19/01/2021</text:p>
          </table:table-cell>
          <table:table-cell office:value-type="float" office:value="238.8" table:formula="of:=59.7+59.7+59.7+59.7" table:style-name="ce11">
            <text:p>238,8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738082">ZEB3063477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SANIFICAZIONE UFFICI FEBBRAIO, MARZO E APRILE 2021 PER EMERGENZA COVID</text:p>
          </table:table-cell>
          <table:table-cell office:value-type="string" table:style-name="ce7">
            <text:p>AFFIDAMENTO DIRETTO IN ADESIONE AD ACCORDO QUADRO/CONVENZIONE</text:p>
          </table:table-cell>
          <table:table-cell table:style-name="ce12"/>
          <table:table-cell office:value-type="string" table:style-name="ce10">
            <text:p><text:s/>COOPSERVICE SOCIETA' COOPERATIVA PER AZIONI P.I. E C.F.00310180351</text:p>
          </table:table-cell>
          <table:table-cell office:value-type="float" office:value="2100" table:style-name="ce10">
            <text:p>2.100,00</text:p>
          </table:table-cell>
          <table:table-cell office:value-type="date" office:date-value="2021-01-27T00:00:00" table:style-name="ce41">
            <text:p>27/01/2021</text:p>
          </table:table-cell>
          <table:table-cell office:value-type="float" office:value="1340" table:formula="of:=670+670" table:style-name="ce11">
            <text:p>1.34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737997">Z793063422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PORTIERATO EMERGENZA COVID FEB.MAR.APR.2021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0">
            <text:p>SECURITAS METRONOTTE TOSCANA SRL P.I.01765530488 E C.F.04462810153</text:p>
          </table:table-cell>
          <table:table-cell office:value-type="float" office:value="4480" table:style-name="ce10">
            <text:p>4.480,00</text:p>
          </table:table-cell>
          <table:table-cell office:value-type="date" office:date-value="2021-01-27T00:00:00" table:style-name="ce41">
            <text:p>27/01/2021</text:p>
          </table:table-cell>
          <table:table-cell office:value-type="float" office:value="3080" table:style-name="ce11">
            <text:p>3.08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737949">Z2130633F2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MATERIALE DI CONSUMO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0">
            <text:p>GUARDUCCI FERRAMENTA DI L.GUARDUCCI P.I. E C.F.01627230970</text:p>
          </table:table-cell>
          <table:table-cell office:value-type="float" office:value="24.65" table:style-name="ce10">
            <text:p>24,65</text:p>
          </table:table-cell>
          <table:table-cell office:value-type="date" office:date-value="2021-01-27T00:00:00" table:style-name="ce41">
            <text:p>27/01/2021</text:p>
          </table:table-cell>
          <table:table-cell office:value-type="float" office:value="21.25" table:style-name="ce11">
            <text:p>21,25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737883">ZA330633B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INTERVENTI DI RIMOZIONE E RIPRISTINO CARTELLI PUBBLICITAR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0">
            <text:p>LA TRACCIA SOCIETA' COOPERATIVA SOCIALE P.I. E C.F. 01599540976</text:p>
          </table:table-cell>
          <table:table-cell office:value-type="float" office:value="1550" table:style-name="ce10">
            <text:p>1.550,00</text:p>
          </table:table-cell>
          <table:table-cell office:value-type="date" office:date-value="2021-01-27T00:00:00" table:style-name="ce41">
            <text:p>27/01/2021</text:p>
          </table:table-cell>
          <table:table-cell office:value-type="float" office:value="1300" table:style-name="ce11">
            <text:p>1.30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775956">Z3C306C869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rso in videoconferenza Bilancio 2020 con le distorsioni del Covid -19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13">
            <text:p>TI FORMA S.R.L. P.I. E C.F.04633850484</text:p>
          </table:table-cell>
          <table:table-cell office:value-type="float" office:value="250" table:style-name="ce13">
            <text:p>250,00</text:p>
          </table:table-cell>
          <table:table-cell office:value-type="date" office:date-value="2021-01-29T00:00:00" table:style-name="ce41">
            <text:p>29/01/2021</text:p>
          </table:table-cell>
          <table:table-cell office:value-type="float" office:value="250" table:style-name="ce11">
            <text:p>25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842136">Z9D307CAED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mpenso per copertura ruolo odv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4">
            <text:p>STUDIO CONSULENZA GIURIDICA AZIENDA LE DOTT.SSA CINZIA BERNARDINI P.I.01865510513 E C.F.BRNCNZ75A61D649A</text:p>
          </table:table-cell>
          <table:table-cell office:value-type="float" office:value="1393.6" table:style-name="ce10">
            <text:p>1.393,60</text:p>
          </table:table-cell>
          <table:table-cell office:value-type="date" office:date-value="2021-02-03T00:00:00" table:style-name="ce41">
            <text:p>03/02/2021</text:p>
          </table:table-cell>
          <table:table-cell office:value-type="float" office:value="1393.6" table:style-name="ce11">
            <text:p>1.393,6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833702">ZAD307A9F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SPOSITIVI DI SICUREZZA E MATERIALE DI CONSUMO</text:p>
          </table:table-cell>
          <table:table-cell office:value-type="string" table:style-name="ce8">
            <text:p>AFFIDO DIRETTO</text:p>
          </table:table-cell>
          <table:table-cell table:style-name="ce15"/>
          <table:table-cell office:value-type="string" table:style-name="ce10">
            <text:p>CARDINI FABIO ALFREDO P.I. 00054020979 E C.F.CRDFLF55B15G999C</text:p>
          </table:table-cell>
          <table:table-cell office:value-type="float" office:value="527" table:style-name="ce16">
            <text:p>527,00</text:p>
          </table:table-cell>
          <table:table-cell office:value-type="date" office:date-value="2021-02-03T00:00:00" table:style-name="ce41">
            <text:p>03/02/2021</text:p>
          </table:table-cell>
          <table:table-cell office:value-type="float" office:value="527" table:style-name="ce11">
            <text:p>527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829957">Z7E3079B5A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 GUANTI IN LATTICE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PROGETTO UFFICIO SRL P.I. E C.F.01604110971</text:p>
          </table:table-cell>
          <table:table-cell office:value-type="float" office:value="21" table:style-name="ce10">
            <text:p>21,00</text:p>
          </table:table-cell>
          <table:table-cell office:value-type="date" office:date-value="2021-02-03T00:00:00" table:style-name="ce41">
            <text:p>03/02/2021</text:p>
          </table:table-cell>
          <table:table-cell office:value-type="float" office:value="21" table:style-name="ce11">
            <text:p>21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942229">Z8A30951EA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ABBIGLIAMENTO DA LAVORO PER SOPRALLUOGHI ESTERN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TOTI EDOARDO SRL P.I. E C.F.01604110971</text:p>
          </table:table-cell>
          <table:table-cell office:value-type="float" office:value="315.60000000000002" table:style-name="ce10">
            <text:p>315,60</text:p>
          </table:table-cell>
          <table:table-cell office:value-type="date" office:date-value="2021-02-10T00:00:00" table:style-name="ce41">
            <text:p>10/02/2021</text:p>
          </table:table-cell>
          <table:table-cell office:value-type="float" office:value="315.60000000000002" table:style-name="ce11">
            <text:p>315,6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969458">Z43309BC47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INTEGRAZIONE CIG PER CONSULENZA PER PROTEZIONE DATI SENSIBIL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AVV. CORSINOVI FLAVIO P.I. 05570200484 E C.F.CRSFLV80L04D612Q</text:p>
          </table:table-cell>
          <table:table-cell office:value-type="float" office:value="400" table:style-name="ce10">
            <text:p>400,00</text:p>
          </table:table-cell>
          <table:table-cell office:value-type="date" office:date-value="2021-02-11T00:00:00" table:style-name="ce41">
            <text:p>11/02/2021</text:p>
          </table:table-cell>
          <table:table-cell office:value-type="float" office:value="400" table:style-name="ce11">
            <text:p>40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960685">Z593099A02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ORDINE PER MATERIALE DI CANCELLERIA E DI CONSUMO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MISTER WIZARD SRL P.I. E C.F.01077280475</text:p>
          </table:table-cell>
          <table:table-cell office:value-type="float" office:value="228.4" table:style-name="ce10">
            <text:p>228,40</text:p>
          </table:table-cell>
          <table:table-cell office:value-type="date" office:date-value="2021-02-11T00:00:00" table:style-name="ce41">
            <text:p>11/02/2021</text:p>
          </table:table-cell>
          <table:table-cell office:value-type="float" office:value="228.4" table:style-name="ce11">
            <text:p>228,40</text:p>
          </table:table-cell>
          <table:table-cell table:number-columns-repeated="16375" table:style-name="ce42"/>
        </table:table-row>
        <table:table-row table:style-name="ro2">
          <table:table-cell office:value-type="string" table:style-name="ce7">
            <text:p><text:a xlink:href="https://smartcig.anticorruzione.it/AVCP-SmartCig/preparaDettaglioComunicazioneOS.action?codDettaglioCarnet=51046193">Z9230AE806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RINNOVO CONTRATTO NELLE MORE DELLA DEFINIZIONE DI UNA GARA MARZO APRILE CONSULENZA FISCALE E TRIBUTARIA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STUDIO ASSOCIATO BARTOLETTI ORTENZI P.I. E C.F.02088250978</text:p>
          </table:table-cell>
          <table:table-cell office:value-type="float" office:value="866.66" table:style-name="ce10">
            <text:p>866,66</text:p>
          </table:table-cell>
          <table:table-cell office:value-type="date" office:date-value="2021-02-17T00:00:00" table:style-name="ce41">
            <text:p>17/02/2021</text:p>
          </table:table-cell>
          <table:table-cell office:value-type="float" office:value="886.66" table:style-name="ce11">
            <text:p>886,66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071606">ZB030B4B4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RIMOZIONE CARTELLI PUBBLICITARI</text:p>
          </table:table-cell>
          <table:table-cell office:value-type="string" table:style-name="ce8">
            <text:p>AFFIDO DIRETTO</text:p>
          </table:table-cell>
          <table:table-cell table:style-name="ce18"/>
          <table:table-cell office:value-type="string" table:style-name="ce17">
            <text:p>LA TRACCIA SOCIETA' COOPERATIVA SOCIALE P.I. E C.F. 01599540976</text:p>
          </table:table-cell>
          <table:table-cell office:value-type="float" office:value="130" table:style-name="ce19">
            <text:p>130,00</text:p>
          </table:table-cell>
          <table:table-cell office:value-type="date" office:date-value="2021-02-19T00:00:00" table:style-name="ce41">
            <text:p>19/02/2021</text:p>
          </table:table-cell>
          <table:table-cell office:value-type="float" office:value="130" table:style-name="ce11">
            <text:p>13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098859">Z9530BB5C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POSTALE UNIVERSALE PROROGA FINO AL 31 MARZO 2021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POSTE ITALIANE SPA P.I.01114601006 E C.F.97103880585</text:p>
          </table:table-cell>
          <table:table-cell office:value-type="float" office:value="18824.75" table:style-name="ce10">
            <text:p>18.824,75</text:p>
          </table:table-cell>
          <table:table-cell office:value-type="date" office:date-value="2021-02-22T00:00:00" table:style-name="ce41">
            <text:p>22/02/2021</text:p>
          </table:table-cell>
          <table:table-cell table:style-name="ce11"/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151046">ZEC30C819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rso di formazione funzionario responsabile della riscossione n. 2 partecipant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ANCI TOSCANA P.I.01710310978 E C.F 84033260484</text:p>
          </table:table-cell>
          <table:table-cell office:value-type="float" office:value="704" table:style-name="ce10">
            <text:p>704,00</text:p>
          </table:table-cell>
          <table:table-cell office:value-type="date" office:date-value="2021-02-25T00:00:00" table:style-name="ce41">
            <text:p>25/02/2021</text:p>
          </table:table-cell>
          <table:table-cell office:value-type="float" office:value="704" table:style-name="ce11">
            <text:p>704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182711">ZB630CFD4C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CARTUCCE TONER PER STAMPANTE PORTATILE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BYTE SNC DI MARTINA LENZI &amp; C. P.I e C.F.01815890478</text:p>
          </table:table-cell>
          <table:table-cell office:value-type="float" office:value="406.2" table:style-name="ce44">
            <text:p>406,20</text:p>
          </table:table-cell>
          <table:table-cell office:value-type="date" office:date-value="2021-02-26T00:00:00" table:style-name="ce41">
            <text:p>26/02/2021</text:p>
          </table:table-cell>
          <table:table-cell office:value-type="float" office:value="406.2" table:style-name="ce11">
            <text:p>406,2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242994">ZDB30DE8C7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BBONAMENTO IL SOLE 24 ORE ON LINE 2021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IL SOLE 24 ORE S.P.A P.I. E C.F. 00777910159</text:p>
          </table:table-cell>
          <table:table-cell office:value-type="float" office:value="239.42" table:style-name="ce10">
            <text:p>239,42</text:p>
          </table:table-cell>
          <table:table-cell office:value-type="date" office:date-value="2021-03-03T00:00:00" table:style-name="ce41">
            <text:p>03/03/2021</text:p>
          </table:table-cell>
          <table:table-cell office:value-type="float" office:value="239.42" table:style-name="ce11">
            <text:p>239,42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278843">ZDE30E74D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N.300 ROTOLI DI CARTA IGIENICA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45">
            <text:p>CARTIERA S.LUCIA DI MONTI AMADDIO P.I 00160730479 E C.F MNTMDD38R01L522R</text:p>
          </table:table-cell>
          <table:table-cell office:value-type="float" office:value="378" table:style-name="ce10">
            <text:p>378,00</text:p>
          </table:table-cell>
          <table:table-cell office:value-type="date" office:date-value="2021-03-05T00:00:00" table:style-name="ce41">
            <text:p>05/03/2021</text:p>
          </table:table-cell>
          <table:table-cell office:value-type="float" office:value="378" table:style-name="ce11">
            <text:p>378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333490">Z3230F4A47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RIMOZIONE STENDARDO PUBBLICITARIO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LA TRACCIA SOCIETA' COOPERATIVA SOCIALE P.I. E C.F. 01599540976</text:p>
          </table:table-cell>
          <table:table-cell office:value-type="float" office:value="200" table:style-name="ce10">
            <text:p>200,00</text:p>
          </table:table-cell>
          <table:table-cell office:value-type="date" office:date-value="2021-03-10T00:00:00" table:style-name="ce41">
            <text:p>10/03/2021</text:p>
          </table:table-cell>
          <table:table-cell office:value-type="float" office:value="200" table:style-name="ce11">
            <text:p>20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335852">ZC530F5381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 N.4 PC DESKTOP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45">
            <text:p>ADPARTNERS SRL P.I. E C.F. 03340710270</text:p>
          </table:table-cell>
          <table:table-cell office:value-type="float" office:value="1941.6" table:style-name="ce10">
            <text:p>1.941,60</text:p>
          </table:table-cell>
          <table:table-cell office:value-type="date" office:date-value="2021-03-10T00:00:00" table:style-name="ce41">
            <text:p>10/03/2021</text:p>
          </table:table-cell>
          <table:table-cell office:value-type="date" office:date-value="1905-04-24T14:24:00" table:style-name="ce12">
            <text:p>24/04/1905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376198">Z2430FF11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 N. 2000 CARTELLINE 3 LEMB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0">
            <text:p>MISTER WIZARD SRL P.I. E C.F. 01077280475</text:p>
          </table:table-cell>
          <table:table-cell office:value-type="float" office:value="174.52" table:style-name="ce10">
            <text:p>174,52</text:p>
          </table:table-cell>
          <table:table-cell office:value-type="date" office:date-value="2021-03-15T00:00:00" table:style-name="ce41">
            <text:p>15/03/2021</text:p>
          </table:table-cell>
          <table:table-cell office:value-type="float" office:value="174.52" table:style-name="ce11">
            <text:p>174,52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477290">ZD93117BFF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N.1 BADGE PER CANCELLO E PORTA D'INGRESSO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45">
            <text:p>PRATOALLARMI SRL P.I. E C.F. 01546610971</text:p>
          </table:table-cell>
          <table:table-cell office:value-type="float" office:value="18" table:style-name="ce10">
            <text:p>18,00</text:p>
          </table:table-cell>
          <table:table-cell office:value-type="date" office:date-value="2021-03-22T00:00:00" table:style-name="ce41">
            <text:p>22/03/2021</text:p>
          </table:table-cell>
          <table:table-cell office:value-type="float" office:value="18" table:style-name="ce11">
            <text:p>18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473545">ZAA3116D5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PROROGA CONTRATTO SERVIZI POSTALI FINO AL 30 APRILE 2021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POSTE ITALIANE SPA P.I.01114601006 E C.F.97103880585</text:p>
          </table:table-cell>
          <table:table-cell office:value-type="float" office:value="13000" table:style-name="ce10">
            <text:p>13.000,00</text:p>
          </table:table-cell>
          <table:table-cell office:value-type="date" office:date-value="2021-03-22T00:00:00" table:style-name="ce41">
            <text:p>22/03/2021</text:p>
          </table:table-cell>
          <table:table-cell office:value-type="float" office:value="6000.6" table:formula="of:=5480.05+447.05+73.5" table:style-name="ce11">
            <text:p>6.000,6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498574">ZF9311CF23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ORDINE DI N. 3 GIORNATE DI FORMAZIONE PROGRAMMA MAGGIOL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MAGGIOLI S.P.A. P.I. 02066400405 E C.F.06188330150</text:p>
          </table:table-cell>
          <table:table-cell office:value-type="float" office:value="1650" table:style-name="ce10">
            <text:p>1.650,00</text:p>
          </table:table-cell>
          <table:table-cell office:value-type="date" office:date-value="2021-03-23T00:00:00" table:style-name="ce41">
            <text:p>23/03/2021</text:p>
          </table:table-cell>
          <table:table-cell office:value-type="float" office:value="1650" table:style-name="ce11">
            <text:p>1.65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559514">Z6E312BD2F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 CAVI DI RETE E RELATIVA INSTALLAZIONE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ELETTRICA PRATESE SRL P.I. E C.F. 02287680975</text:p>
          </table:table-cell>
          <table:table-cell office:value-type="float" office:value="394.5" table:style-name="ce10">
            <text:p>394,50</text:p>
          </table:table-cell>
          <table:table-cell office:value-type="date" office:date-value="2021-03-29T00:00:00" table:style-name="ce41">
            <text:p>29/03/2021</text:p>
          </table:table-cell>
          <table:table-cell office:value-type="float" office:value="369.5" table:formula="of:=319.5+50" table:style-name="ce11">
            <text:p>369,5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598566">Z0331355B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omaggio pasquale dipendent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ANTONIO MATTEI BISCOTTIFICIO S.R.L. P.I. E C.F.01628010975</text:p>
          </table:table-cell>
          <table:table-cell office:value-type="float" office:value="518.02" table:style-name="ce10">
            <text:p>518,02</text:p>
          </table:table-cell>
          <table:table-cell office:value-type="date" office:date-value="2021-04-02T00:00:00" table:style-name="ce41">
            <text:p>02/04/2021</text:p>
          </table:table-cell>
          <table:table-cell office:value-type="float" office:value="518.02" table:style-name="ce11">
            <text:p>518,02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624750">Z42313BC03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VIDIMAZIONE LIBRI SOCIAL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COLONNA ROMANO EDUARDO NOTAIO P.I. 02115350973 E C.F.CLNDRD51P22G273V</text:p>
          </table:table-cell>
          <table:table-cell office:value-type="float" office:value="113.88" table:style-name="ce10">
            <text:p>113,88</text:p>
          </table:table-cell>
          <table:table-cell office:value-type="date" office:date-value="2021-04-06T00:00:00" table:style-name="ce41">
            <text:p>06/04/2021</text:p>
          </table:table-cell>
          <table:table-cell office:value-type="float" office:value="113.88" table:style-name="ce11">
            <text:p>113,88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693881">Z5D314CA0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PROROGA CONTRATTO NOLEGGIO DISPENSER BAGNI E FORNITURA ASCIUGAMANI MONTEMURLO 2021-2022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MP SERVICE SRL P.I E C.F.02008760353</text:p>
          </table:table-cell>
          <table:table-cell office:value-type="float" office:value="735" table:style-name="ce10">
            <text:p>735,00</text:p>
          </table:table-cell>
          <table:table-cell office:value-type="date" office:date-value="2021-04-09T00:00:00" table:style-name="ce41">
            <text:p>09/04/2021</text:p>
          </table:table-cell>
          <table:table-cell office:value-type="float" office:value="514.5" table:formula="of:=220.5+294" table:style-name="ce10">
            <text:p>514,5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693809">ZD4314C9C6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PROROGA CONTRATTO NOLEGGIO DISPENSER BAGNI E FORNITURA ASCIUGAMANI PRATO 2021-2022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MP SERVICE SRL P.I E C.F.02008760353</text:p>
          </table:table-cell>
          <table:table-cell office:value-type="float" office:value="2810" table:style-name="ce10">
            <text:p>2.810,00</text:p>
          </table:table-cell>
          <table:table-cell office:value-type="date" office:date-value="2021-04-09T00:00:00" table:style-name="ce41">
            <text:p>09/04/2021</text:p>
          </table:table-cell>
          <table:table-cell office:value-type="float" office:value="1063.5" table:style-name="ce11">
            <text:p>1.063,5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694425">ZAA314CC2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anificazione locali per emergenza covid dal 01/05/2021 AL 31/07/2021</text:p>
          </table:table-cell>
          <table:table-cell office:value-type="string" table:style-name="ce7">
            <text:p>AFFIDAMENTO DIRETTO IN ADESIONE AD ACCORDO QUADRO/CONVENZIONE</text:p>
          </table:table-cell>
          <table:table-cell table:style-name="ce12"/>
          <table:table-cell office:value-type="string" table:style-name="ce17">
            <text:p>COOPSERVICE SOCIETA' COOPERATIVA PER AZIONI P.I. E C.F. 00310180351</text:p>
          </table:table-cell>
          <table:table-cell office:value-type="float" office:value="2010" table:style-name="ce10">
            <text:p>2.010,00</text:p>
          </table:table-cell>
          <table:table-cell office:value-type="date" office:date-value="2021-04-09T00:00:00" table:style-name="ce41">
            <text:p>09/04/2021</text:p>
          </table:table-cell>
          <table:table-cell office:value-type="float" office:value="1980" table:style-name="ce11">
            <text:p>1.98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694053">ZF1314CABA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PORTIERATO MAGGIO 2021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45">
            <text:p>IL GLOBO VIGILANZA SRL P.I. E C.F.0106530047</text:p>
          </table:table-cell>
          <table:table-cell office:value-type="float" office:value="1449" table:style-name="ce10">
            <text:p>1.449,00</text:p>
          </table:table-cell>
          <table:table-cell office:value-type="date" office:date-value="2021-04-09T00:00:00" table:style-name="ce41">
            <text:p>09/04/2021</text:p>
          </table:table-cell>
          <table:table-cell office:value-type="float" office:value="1417.5" table:style-name="ce11">
            <text:p>1.417,5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716953">Z8C315242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REVISIONE DEL MOG</text:p>
          </table:table-cell>
          <table:table-cell office:value-type="string" table:style-name="ce8">
            <text:p>PROCEDURA SU START</text:p>
          </table:table-cell>
          <table:table-cell office:value-type="string" table:style-name="ce12">
            <text:p>VINCI FRANCESCO - CORSINOVI FLAVIO - TIFORMA- PIRENE - PRAXI - CENTRO STUDI ENTI LOCALI - CROWE BOMPANI SPA - PARTNER SRL - MIRKO NESI - BAKER TILLY REVISA SPA - AVV. ARAGONA</text:p>
          </table:table-cell>
          <table:table-cell office:value-type="string" table:style-name="ce10">
            <text:p>CORSINOVI FLAVIO</text:p>
          </table:table-cell>
          <table:table-cell office:value-type="float" office:value="3490" table:style-name="ce10">
            <text:p>3.490,00</text:p>
          </table:table-cell>
          <table:table-cell office:value-type="date" office:date-value="2021-04-12T00:00:00" table:style-name="ce41">
            <text:p>12/04/2021</text:p>
          </table:table-cell>
          <table:table-cell office:value-type="float" office:value="3629.6" table:style-name="ce11">
            <text:p>3.629,60</text:p>
          </table:table-cell>
          <table:table-cell table:number-columns-repeated="16375" table:style-name="ce42"/>
        </table:table-row>
        <table:table-row table:style-name="ro3">
          <table:table-cell office:value-type="string" table:style-name="ce7">
            <text:p><text:a xlink:href="https://smartcig.anticorruzione.it/AVCP-SmartCig/preparaDettaglioComunicazioneOS.action?codDettaglioCarnet=51758774">ZD7315C78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NTRATTO DI SERVIZIO PER ASSISTENZA TRIBUTARIA E FISCALE</text:p>
          </table:table-cell>
          <table:table-cell office:value-type="string" table:style-name="ce8">
            <text:p>PROCEDURA SU START</text:p>
          </table:table-cell>
          <table:table-cell office:value-type="string" table:style-name="ce20">
            <text:p>PIRENE - CENTRO SìTUDI ENTI LOCALI<text:s/></text:p>
          </table:table-cell>
          <table:table-cell office:value-type="string" table:style-name="ce21">
            <text:p>STUDIO SILVESTRI ALESSIO CF SLVLSS79L16D815A/P.IVA 05919210483<text:s/></text:p>
            <text:p/>
          </table:table-cell>
          <table:table-cell office:value-type="float" office:value="30000" table:style-name="ce10">
            <text:p>30.000,00</text:p>
          </table:table-cell>
          <table:table-cell office:value-type="date" office:date-value="2021-04-14T00:00:00" table:style-name="ce41">
            <text:p>14/04/2021</text:p>
          </table:table-cell>
          <table:table-cell office:value-type="float" office:value="11964.400000000001" table:formula="of:=493.7+463+364+364+364+1249+1949+1977+1092+1277.7+2371" table:style-name="ce11">
            <text:p>11.964,4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789599">Z7F3163FF4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nferma d'ordine per n. 200 tamponi rapidi e n. 3 tamponi Covid 19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21">
            <text:p>IAMA S.R.L. P.I. E C.F.01971760978</text:p>
          </table:table-cell>
          <table:table-cell office:value-type="float" office:value="4950" table:style-name="ce10">
            <text:p>4.950,00</text:p>
          </table:table-cell>
          <table:table-cell office:value-type="date" office:date-value="2021-04-16T00:00:00" table:style-name="ce41">
            <text:p>16/04/2021</text:p>
          </table:table-cell>
          <table:table-cell office:value-type="float" office:value="4828" table:formula="of:=1210+338+170+1784+988+338" table:style-name="ce11">
            <text:p>4.828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810895">ZB53169324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nferma d’ordine per dispositivi di sicurezza e materiale di consumo per emergenza Covid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45">
            <text:p>HARMONIE CLEAN S.R.L. P.I. E C.F. 02779260351</text:p>
          </table:table-cell>
          <table:table-cell office:value-type="float" office:value="843.2" table:style-name="ce10">
            <text:p>843,20</text:p>
          </table:table-cell>
          <table:table-cell office:value-type="date" office:date-value="2021-04-20T00:00:00" table:style-name="ce41">
            <text:p>20/04/2021</text:p>
          </table:table-cell>
          <table:table-cell office:value-type="float" office:value="843.2" table:style-name="ce11">
            <text:p>843,20</text:p>
          </table:table-cell>
          <table:table-cell table:number-columns-repeated="16375" table:style-name="ce42"/>
        </table:table-row>
        <table:table-row table:style-name="ro4">
          <table:table-cell office:value-type="string" table:style-name="ce7">
            <text:p><text:a xlink:href="https://smartcig.anticorruzione.it/AVCP-SmartCig/preparaDettaglioComunicazioneOS.action?codDettaglioCarnet=51810356">Z9B3169109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nferma d’ordine per servizio di rimozione e smaltimento stendardo, installazione di cantiere, utilizzo di piattaforma aerea, autocarro e manodopera per lo svolgimento dei lavori.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LA TRACCIA SOCIETA' COOPERATIVA SOCIALE P.I. E C.F. 01599540976</text:p>
          </table:table-cell>
          <table:table-cell office:value-type="float" office:value="1500" table:style-name="ce10">
            <text:p>1.500,00</text:p>
          </table:table-cell>
          <table:table-cell office:value-type="date" office:date-value="2021-04-20T00:00:00" table:style-name="ce41">
            <text:p>20/04/2021</text:p>
          </table:table-cell>
          <table:table-cell office:value-type="float" office:value="1500" table:style-name="ce11">
            <text:p>1.50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887407">Z90317BE04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n. 8 pc e n. 6 licenze office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FLASH COMPUTER DI URBINI DAVIDE P.I. 03104540400 E C.F RBNDVD69B11C573V</text:p>
          </table:table-cell>
          <table:table-cell office:value-type="float" office:value="4788" table:style-name="ce10">
            <text:p>4.788,00</text:p>
          </table:table-cell>
          <table:table-cell office:value-type="date" office:date-value="2021-04-23T00:00:00" table:style-name="ce41">
            <text:p>23/04/2021</text:p>
          </table:table-cell>
          <table:table-cell office:value-type="float" office:value="4788" table:style-name="ce11">
            <text:p>4.788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885515">Z16317B6A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SSISTENZA NELLA MODIFICA DELLO STATUTO SOCIETARIO (NOTAIO)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45">
            <text:p>STUDIO NOTARILE LAZZERONI NOTAIO FILIPPO LAZZERONI P.I. 06789900484 C.F. LZZFPP70M06I726L</text:p>
          </table:table-cell>
          <table:table-cell office:value-type="float" office:value="2200" table:style-name="ce10">
            <text:p>2.200,00</text:p>
          </table:table-cell>
          <table:table-cell office:value-type="date" office:date-value="2021-04-23T00:00:00" table:style-name="ce41">
            <text:p>23/04/2021</text:p>
          </table:table-cell>
          <table:table-cell office:value-type="float" office:value="2166.15" table:style-name="ce11">
            <text:p>2.166,15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936983">Z043187FAC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ASSISTENZA ELETTRICA PER TECNICI CED</text:p>
          </table:table-cell>
          <table:table-cell office:value-type="string" table:style-name="ce22">
            <text:p>AFFIDO DIRETTO</text:p>
          </table:table-cell>
          <table:table-cell table:style-name="ce12"/>
          <table:table-cell office:value-type="string" table:style-name="ce10">
            <text:p>PALANDRI E BELLI SRL P.I. E C.F.02003440977</text:p>
          </table:table-cell>
          <table:table-cell office:value-type="float" office:value="210.3" table:style-name="ce10">
            <text:p>210,30</text:p>
          </table:table-cell>
          <table:table-cell office:value-type="date" office:date-value="2021-04-28T00:00:00" table:style-name="ce41">
            <text:p>28/04/2021</text:p>
          </table:table-cell>
          <table:table-cell office:value-type="float" office:value="210.3" table:style-name="ce11">
            <text:p>210,30</text:p>
          </table:table-cell>
          <table:table-cell table:number-columns-repeated="16375" table:style-name="ce42"/>
        </table:table-row>
        <table:table-row table:style-name="ro5">
          <table:table-cell office:value-type="string" table:style-name="ce7">
            <text:p><text:a xlink:href="https://smartcig.anticorruzione.it/AVCP-SmartCig/preparaDettaglioComunicazioneOS.action?codDettaglioCarnet=52287705">Z1031DD9A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TTO DI ADESIONE A SEGUITO DELLA PROROGA TECNICA PER TRE MESI A DECORRERE DAL 01/04/2021 DELL'AFFIDAMENTO DEL SERVIZIO DI GESTIONE E PRESIDIO DEL NUOVO MODULO PER AFFIDAMENTI DIRETTI E PROCEDURE CONCORRENZIALI E SERVIZI ACCESSORI PER AMMINISTRAZIONI DEL TERRITORIO TRA REGIONE TOSCANA E ACCENTURE FINANCIAL ADVANCED SOLUTIONS &amp; TECNOLOGY SRL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11">
            <text:p>ACCENTURE FINANCIAL ADVANCED SOLUTIONS &amp; TECNOLOGY SRL CF 11244750961</text:p>
          </table:table-cell>
          <table:table-cell office:value-type="float" office:value="1200" table:style-name="ce10">
            <text:p>1.200,00</text:p>
          </table:table-cell>
          <table:table-cell office:value-type="date" office:date-value="2021-05-25T00:00:00" table:style-name="ce41">
            <text:p>25/05/2021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2279797">Z4C31DBACA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PORTIERATO GIUGNO 2021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10">
            <text:p>IL GLOBO VIGILANZA SRL P.I. E C.F.0106530047</text:p>
          </table:table-cell>
          <table:table-cell office:value-type="float" office:value="1417.5" table:style-name="ce10">
            <text:p>1.417,50</text:p>
          </table:table-cell>
          <table:table-cell office:value-type="date" office:date-value="2021-05-25T00:00:00" table:style-name="ce41">
            <text:p>25/05/2021</text:p>
          </table:table-cell>
          <table:table-cell office:value-type="float" office:value="1417.5" table:style-name="ce11">
            <text:p>1.417,5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2278683">ZD131DB67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RINNOVO 2021-2022 PEC AZIENDALI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10">
            <text:p>DELTA SERVICE SRL CF/PIVA 04692320486</text:p>
          </table:table-cell>
          <table:table-cell office:value-type="float" office:value="2574" table:style-name="ce10">
            <text:p>2.574,00</text:p>
          </table:table-cell>
          <table:table-cell office:value-type="date" office:date-value="2021-05-25T00:00:00" table:style-name="ce41">
            <text:p>25/05/2021</text:p>
          </table:table-cell>
          <table:table-cell office:value-type="float" office:value="2574" table:style-name="ce11">
            <text:p>2.574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2265115">Z1031D817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Ordine del servizio Mev per attivazione di nuova pec e protocollazione automatica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10">
            <text:p>MUNICIPIA SPA CF/PIVA 01973900838</text:p>
          </table:table-cell>
          <table:table-cell office:value-type="float" office:value="2200" table:style-name="ce10">
            <text:p>2.200,00</text:p>
          </table:table-cell>
          <table:table-cell office:value-type="date" office:date-value="2021-05-24T00:00:00" table:style-name="ce41">
            <text:p>24/05/2021</text:p>
          </table:table-cell>
          <table:table-cell office:value-type="float" office:value="2200" table:style-name="ce11">
            <text:p>2.20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<text:a xlink:href="https://smartcig.anticorruzione.it/AVCP-SmartCig/preparaDettaglioComunicazioneOS.action?codDettaglioCarnet=52128161">Z6531B6A76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SANIFICAZIONE STRAORDINARIA A SEGUITO DI SEGNALAZIONE DI CASO POSITIVO AL COVID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46">
            <text:p>COOPSERVICE SOCIETA' COOPERATIVA PER AZIONI P.I. E C.F. 00310180351</text:p>
          </table:table-cell>
          <table:table-cell office:value-type="float" office:value="30" table:style-name="ce10">
            <text:p>30,00</text:p>
          </table:table-cell>
          <table:table-cell office:value-type="date" office:date-value="2021-05-13T00:00:00" table:style-name="ce41">
            <text:p>13/05/2021</text:p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2086409">Z1B31AC75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Incarico per attività di Responsabile della Protezione dei Dati RDP -DPO proroga tecnica dal 15 maggio al 31 luglio 2021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47">
            <text:p>AVV. CORSINOVI FLAVIO C.F. CRSFLV80L04D612Q E P.I. 05570200484</text:p>
          </table:table-cell>
          <table:table-cell office:value-type="float" office:value="742.22" table:style-name="ce10">
            <text:p>742,22</text:p>
          </table:table-cell>
          <table:table-cell office:value-type="date" office:date-value="2021-05-11T00:00:00" table:style-name="ce41">
            <text:p>11/05/2021</text:p>
          </table:table-cell>
          <table:table-cell office:value-type="float" office:value="742.22" table:style-name="ce11">
            <text:p>742,2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a xlink:href="https://smartcig.anticorruzione.it/AVCP-SmartCig/preparaDettaglioComunicazioneOS.action?codDettaglioCarnet=52057022">Z4A31A5493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fornitura di n. 2 estintori a CO2: n. 4 estintori a polvere; n.4 cartello “estintore”; n. 3 piantana porta estintore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47">
            <text:p>R.F. ANTINCENDIO DI FORCONI G. C.F. FRCGNN65C24D403Z E P.I. 04245630480</text:p>
          </table:table-cell>
          <table:table-cell office:value-type="float" office:value="453.84" table:style-name="ce10">
            <text:p>453,84</text:p>
          </table:table-cell>
          <table:table-cell office:value-type="date" office:date-value="2021-05-10T00:00:00" table:style-name="ce41">
            <text:p>10/05/2021</text:p>
          </table:table-cell>
          <table:table-cell office:value-type="float" office:value="372" table:style-name="ce11">
            <text:p>372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2056687">ZAB31A5344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Proroga mese di maggio 2021 per attività di consulenza in materia fiscale e tributaria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47">
            <text:p>STUDIO ASSOCIATO BARTOLETTI ORTENZI C.F. E P.I. 02088250978</text:p>
          </table:table-cell>
          <table:table-cell office:value-type="float" office:value="433.33" table:style-name="ce10">
            <text:p>433,33</text:p>
          </table:table-cell>
          <table:table-cell office:value-type="date" office:date-value="2021-05-10T00:00:00" table:style-name="ce41">
            <text:p>10/05/2021</text:p>
          </table:table-cell>
          <table:table-cell office:value-type="float" office:value="433.33" table:style-name="ce11">
            <text:p>433,3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960889">Z4A318DD0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consegna a domicilio per l’importo di 1.680 euro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47">
            <text:p>POSTE ITALIANE SPA C.F. 97103880585 E P.I. 01114601006</text:p>
          </table:table-cell>
          <table:table-cell office:value-type="float" office:value="1680" table:style-name="ce10">
            <text:p>1.680,00</text:p>
          </table:table-cell>
          <table:table-cell office:value-type="date" office:date-value="2021-04-29T00:00:00" table:style-name="ce41">
            <text:p>29/04/2021</text:p>
          </table:table-cell>
          <table:table-cell office:value-type="float" office:value="1185" table:formula="of:=129+66+177+120+126+384+60+123" table:style-name="ce11">
            <text:p>1.185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960830">ZAF318DCD3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POSTA EASY basic per l’importo di 20.000 euro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47">
            <text:p>POSTE ITALIANE SPA C.F. 97103880585 E P.I. 01114601006</text:p>
          </table:table-cell>
          <table:table-cell office:value-type="float" office:value="20000" table:style-name="ce10">
            <text:p>20.000,00</text:p>
          </table:table-cell>
          <table:table-cell office:value-type="date" office:date-value="2021-04-29T00:00:00" table:style-name="ce41">
            <text:p>29/04/2021</text:p>
          </table:table-cell>
          <table:table-cell office:value-type="float" office:value="19075.03" table:formula="of:=220.5+465.57+669.36+2060.08+2927.1+454.17+3377.41+1532.63+3243.02+4125.19" table:style-name="ce11">
            <text:p>19.075,0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960723">ZBC318DC68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ritiro a domicilio per l’importo di 2.640</text:p>
          </table:table-cell>
          <table:table-cell office:value-type="string" table:style-name="ce22">
            <text:p>AFFIDO DIRETTO</text:p>
          </table:table-cell>
          <table:table-cell table:style-name="ce12"/>
          <table:table-cell office:value-type="string" table:style-name="ce47">
            <text:p>POSTE ITALIANE SPA C.F. 97103880585 E P.I. 01114601006</text:p>
          </table:table-cell>
          <table:table-cell office:value-type="float" office:value="2640" table:style-name="ce10">
            <text:p>2.640,00</text:p>
          </table:table-cell>
          <table:table-cell office:value-type="date" office:date-value="2021-04-29T00:00:00" table:style-name="ce41">
            <text:p>29/04/2021</text:p>
          </table:table-cell>
          <table:table-cell office:value-type="float" office:value="3401.27" table:formula="of:=939.99+799.28+77+73.5+73.5+133+70+149+448+206.5+295+136.5" table:style-name="ce11">
            <text:p>3.401,2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736062A6A</text:p>
          </table:table-cell>
          <table:table-cell office:value-type="string" table:style-name="ce7">
            <text:p>SOCIETA' RISORSE SPA - CF/PI 01907590979</text:p>
          </table:table-cell>
          <table:table-cell office:value-type="string" table:style-name="ce7">
            <text:p>SERVIZIO POSTALE UNIVERSALE</text:p>
          </table:table-cell>
          <table:table-cell office:value-type="string" table:style-name="ce23">
            <text:p>Affidamento diretto in adesione ad accordo quadro/convenzione</text:p>
          </table:table-cell>
          <table:table-cell table:style-name="ce12"/>
          <table:table-cell office:value-type="string" table:style-name="ce47">
            <text:p>POSTE ITALIANE SPA C.F. 97103880585 E P.I. 01114601006</text:p>
          </table:table-cell>
          <table:table-cell office:value-type="float" office:value="74000" table:style-name="ce10">
            <text:p>74.000,00</text:p>
          </table:table-cell>
          <table:table-cell office:value-type="date" office:date-value="2021-04-29T00:00:00" table:style-name="ce41">
            <text:p>29/04/2021</text:p>
          </table:table-cell>
          <table:table-cell office:value-type="float" office:value="55832" table:formula="of:=10694+28666+16472" table:style-name="ce11">
            <text:p>55.832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345990">Z9B31EBD5B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stampante portatile canon pixma tr 150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8">
            <text:p>ULTRAPROMEDIA S.R.L. c.f. e P.I. 10324241008</text:p>
          </table:table-cell>
          <table:table-cell office:value-type="float" office:value="561.20000000000005" table:style-name="ce10">
            <text:p>561,20</text:p>
          </table:table-cell>
          <table:table-cell office:value-type="date" office:date-value="2021-05-28T00:00:00" table:style-name="ce48">
            <text:p>28/05/2021</text:p>
          </table:table-cell>
          <table:table-cell office:value-type="float" office:value="541.20000000000005" table:style-name="ce10">
            <text:p>541,2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345914">ZB731EBD0F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ssistenza fiscale e tributaria proroga mese di giugno 2021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STUDIO ASSOCIATO BARTOLETTI ORTENZI P.I. E C.F.02088250978</text:p>
          </table:table-cell>
          <table:table-cell office:value-type="float" office:value="433.33" table:style-name="ce10">
            <text:p>433,33</text:p>
          </table:table-cell>
          <table:table-cell office:value-type="date" office:date-value="2021-05-28T00:00:00" table:style-name="ce48">
            <text:p>28/05/2021</text:p>
          </table:table-cell>
          <table:table-cell office:value-type="float" office:value="433.33" table:style-name="ce11">
            <text:p>433,3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384343">Z9331F532C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STAMPANTE CANON PIXMA TR 150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36">
            <text:p>IL CIG ERA ANNULLATO</text:p>
          </table:table-cell>
          <table:table-cell office:value-type="float" office:value="290.60000000000002" table:style-name="ce10">
            <text:p>290,60</text:p>
          </table:table-cell>
          <table:table-cell office:value-type="date" office:date-value="2021-06-01T00:00:00" table:style-name="ce48">
            <text:p>01/06/2021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428497">Z1731FFFA6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Sanificazione straordinaria per sospetto caso covid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COOPSERVICE SOCIETA' COOPERATIVA PER AZIONI P.I. E C.F. 00310180351</text:p>
          </table:table-cell>
          <table:table-cell office:value-type="float" office:value="30" table:style-name="ce10">
            <text:p>30,00</text:p>
          </table:table-cell>
          <table:table-cell office:value-type="date" office:date-value="2021-06-04T00:00:00" table:style-name="ce48">
            <text:p>04/06/2021</text:p>
          </table:table-cell>
          <table:table-cell office:value-type="float" office:value="25" table:style-name="ce11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508922">Z5A32139CF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TENDE VENEZIANE PALAZZO CERI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ROYALTENDE DI SCALISE UMBERTO E C. S.A.S P.I. 00243030970 E C.F. 00700280480</text:p>
          </table:table-cell>
          <table:table-cell office:value-type="float" office:value="3088" table:style-name="ce10">
            <text:p>3.088,00</text:p>
          </table:table-cell>
          <table:table-cell office:value-type="date" office:date-value="2021-06-10T00:00:00" table:style-name="ce48">
            <text:p>10/06/2021</text:p>
          </table:table-cell>
          <table:table-cell office:value-type="float" office:value="3088.8" table:style-name="ce11">
            <text:p>3.088,80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<text:a xlink:href="https://smartcig.anticorruzione.it/AVCP-SmartCig/preparaDettaglioComunicazioneOS.action?codDettaglioCarnet=52526867">Z963217FE8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VVISO PUBBLICO FINALIZZATO ALL’INDAGINE DI MERCATO PER L’INDIVIDUAZIONE DEGLI OPERATORI ECONOMICI AI FINI DELL’AFFIDAMENTO DIRETTO AI SENSI DELL’ART.1, COMMA 2 LETT. A) DEL D.L. 76/2020 (L.120/2020), GESTITA INTERAMENTE CON MEZZI TELEMATICI, PER L’AFFIDAMENTO DI INCARICO PROFESSIONALE DI ORGANISMO INTERNO DI VIGILANZA IN FORMA MONOCRATICA (OdV) AI SENSI DEL D.LGS. 231/2001 E DI ORGANISMO INDIPENDENTE DI VALUTAZIONE( OIV) AI SENSI DEL D.LGS. 50/2009 E DELLA DELIBERA ANAC 1134/2017</text:p>
          </table:table-cell>
          <table:table-cell office:value-type="string" table:style-name="ce8">
            <text:p>AFFIDO DIRETTO</text:p>
          </table:table-cell>
          <table:table-cell office:value-type="string" table:style-name="ce35">
            <text:p>GIOVANNI PRAVISANI - SILVIA MESSINA - GIOVANNI RENNA - CENTRO STUDI ENTI LOCALI - PRAXI - ROSSI FABRIZIO - SALVEMINI LEONARDO - STUDIO LEGALE DI ROSA - STUDIO QUALITECH</text:p>
          </table:table-cell>
          <table:table-cell office:value-type="string" table:style-name="ce49">
            <text:p>SALVEMINI LEONARDO</text:p>
            <text:p>P.IVA: IT-01536830126, C.F.: SLVLRD63B10A285X</text:p>
          </table:table-cell>
          <table:table-cell office:value-type="float" office:value="11256" table:style-name="ce10">
            <text:p>11.256,00</text:p>
          </table:table-cell>
          <table:table-cell office:value-type="date" office:date-value="2021-06-11T00:00:00" table:style-name="ce48">
            <text:p>11/06/2021</text:p>
          </table:table-cell>
          <table:table-cell office:value-type="float" office:value="12506.55" table:formula="of:=1563.32+1563.31+1563.32+1563.32+1563.32+1563.32+3126.64" table:style-name="ce11">
            <text:p>12.506,5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517943">ZBC3215D0C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PAGAMENTO POSTO ASSEGNATO PARCHEGGIO SERRAGLIO RENAULT CLIO FW174RD ANNO 2021-2022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CONSIAG SERVIZI COMUNI S.R.L.V P.I. E C.F. 02296760974</text:p>
          </table:table-cell>
          <table:table-cell office:value-type="float" office:value="432.72" table:style-name="ce10">
            <text:p>432,72</text:p>
          </table:table-cell>
          <table:table-cell office:value-type="date" office:date-value="2021-06-11T00:00:00" table:style-name="ce48">
            <text:p>11/06/2021</text:p>
          </table:table-cell>
          <table:table-cell office:value-type="float" office:value="432.79" table:style-name="ce11">
            <text:p>432,7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575792">ZC53223F05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Rimozione impianto via Mazzini 38 Prato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LA TRACCIA SOCIETA' COOPERATIVA SOCIALE P.I. E C.F. 01599540976</text:p>
          </table:table-cell>
          <table:table-cell office:value-type="float" office:value="450" table:style-name="ce10">
            <text:p>450,00</text:p>
          </table:table-cell>
          <table:table-cell office:value-type="date" office:date-value="2021-06-16T00:00:00" table:style-name="ce48">
            <text:p>16/06/2021</text:p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592571">ZD33228090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SERVIZIO DI PORTIERATO LUGLIO 2021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IL GLOBO VIGILANZA SRL P.I. E C.F.0106530047</text:p>
          </table:table-cell>
          <table:table-cell office:value-type="float" office:value="1525.5" table:style-name="ce10">
            <text:p>1.525,50</text:p>
          </table:table-cell>
          <table:table-cell office:value-type="date" office:date-value="2021-06-17T00:00:00" table:style-name="ce48">
            <text:p>17/06/2021</text:p>
          </table:table-cell>
          <table:table-cell office:value-type="float" office:value="1525.5" table:formula="of:=1417.5+108" table:style-name="ce11">
            <text:p>1.525,5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649602">Z3B3235F57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ORDINE PER SOSTITUZIONE BATTERIE D'EMERGANZA N. PORTE SCORREVOLI D'INGRESSO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CIESSE SERVICE SRL P.I. E C.F. 05323870484</text:p>
          </table:table-cell>
          <table:table-cell office:value-type="float" office:value="328.12" table:style-name="ce10">
            <text:p>328,12</text:p>
          </table:table-cell>
          <table:table-cell office:value-type="date" office:date-value="2021-06-22T00:00:00" table:style-name="ce48">
            <text:p>22/06/2021</text:p>
          </table:table-cell>
          <table:table-cell office:value-type="float" office:value="328.12" table:style-name="ce11">
            <text:p>328,1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649499">ZA33235EF0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ABBIGLIAMENTO DA LAVORO PER SOPRALLUOGHI ESTERNI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TOTI EDOARDO SRL P.I. E C.F.01604110971</text:p>
          </table:table-cell>
          <table:table-cell office:value-type="float" office:value="99.2" table:style-name="ce13">
            <text:p>99,20</text:p>
          </table:table-cell>
          <table:table-cell office:value-type="date" office:date-value="2021-06-22T00:00:00" table:style-name="ce48">
            <text:p>22/06/2021</text:p>
          </table:table-cell>
          <table:table-cell office:value-type="float" office:value="99.2" table:style-name="ce11">
            <text:p>99,2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649359">ZF13235E64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N. 200 SCATOLE PER ARCHIVIAZIONE ATTI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SCATOLIFICIO FRATI &amp; FARNESI S.N.C. P.I. 00248660979 E C.F. 01018660488</text:p>
          </table:table-cell>
          <table:table-cell office:value-type="float" office:value="154" table:style-name="ce10">
            <text:p>154,00</text:p>
          </table:table-cell>
          <table:table-cell office:value-type="date" office:date-value="2021-06-22T00:00:00" table:style-name="ce48">
            <text:p>22/06/2021</text:p>
          </table:table-cell>
          <table:table-cell office:value-type="float" office:value="153.99" table:style-name="ce11">
            <text:p>153,9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649250">Z533235DF7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N. 20 LIBRETTI DI PRESA IN CARICO DI VEICOLI AZIENDALI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TIPOGRAFIA THOMAS SRL C.F. E P.I. 01657180970</text:p>
          </table:table-cell>
          <table:table-cell office:value-type="float" office:value="100" table:style-name="ce16">
            <text:p>100,00</text:p>
          </table:table-cell>
          <table:table-cell office:value-type="date" office:date-value="2021-06-22T00:00:00" table:style-name="ce48">
            <text:p>22/06/2021</text:p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732008">ZCA324A13D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Polizza RC Patrimoniale n. 1202049018LB ASSIGECO (LLOYD’S)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MARSH SPA P.I. 01699520159</text:p>
          </table:table-cell>
          <table:table-cell office:value-type="float" office:value="3169" table:style-name="ce10">
            <text:p>3.169,00</text:p>
          </table:table-cell>
          <table:table-cell office:value-type="date" office:date-value="2021-06-29T00:00:00" table:style-name="ce48">
            <text:p>29/06/2021</text:p>
          </table:table-cell>
          <table:table-cell office:value-type="float" office:value="3169" table:style-name="ce11">
            <text:p>3.169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731921">ZA8324A0E6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Polizza RCTO n. 21805435 AXA: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MARSH SPA P.I. 01699520159</text:p>
          </table:table-cell>
          <table:table-cell office:value-type="float" office:value="2295" table:style-name="ce10">
            <text:p>2.295,00</text:p>
          </table:table-cell>
          <table:table-cell office:value-type="date" office:date-value="2021-06-29T00:00:00" table:style-name="ce48">
            <text:p>29/06/2021</text:p>
          </table:table-cell>
          <table:table-cell office:value-type="float" office:value="2295" table:style-name="ce11">
            <text:p>2.295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757004">Z5F32502E1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Documento 2021_017498_AL - Astalegale.net SpA - pagamento fattura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ASTALEGALE.NET SPA P.I. E C.F. 11761551008</text:p>
          </table:table-cell>
          <table:table-cell office:value-type="float" office:value="285" table:style-name="ce10">
            <text:p>285,00</text:p>
          </table:table-cell>
          <table:table-cell office:value-type="date" office:date-value="2021-06-30T00:00:00" table:style-name="ce48">
            <text:p>30/06/2021</text:p>
          </table:table-cell>
          <table:table-cell office:value-type="float" office:value="285" table:style-name="ce11">
            <text:p>285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753462">ZD3324F50B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Fornitura di sw per la gestione delle entrate affidate dai nuovi soci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MAGGIOLI S.P.A. P.I. 02066400405 E C.F.06188330150</text:p>
          </table:table-cell>
          <table:table-cell office:value-type="float" office:value="17100" table:style-name="ce10">
            <text:p>17.100,00</text:p>
          </table:table-cell>
          <table:table-cell office:value-type="date" office:date-value="2021-06-30T00:00:00" table:style-name="ce48">
            <text:p>30/06/2021</text:p>
          </table:table-cell>
          <table:table-cell office:value-type="float" office:value="17000" table:formula="of:=12906.25+218.75+2875+1000" table:style-name="ce11">
            <text:p>17.000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820149">Z6C325F98A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N. 10 FLACONI DI SOLUZIONE FISIOLOGICA PER REINTEGRO CASSETTE DI PRONTO SOCCORSO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50">
            <text:p>FARMACIE PRATESI PRATOFARMA SPA P.I. 01839520978</text:p>
          </table:table-cell>
          <table:table-cell office:value-type="float" office:value="11.4" table:style-name="ce10">
            <text:p>11,40</text:p>
          </table:table-cell>
          <table:table-cell office:value-type="date" office:date-value="2021-07-06T00:00:00" table:style-name="ce48">
            <text:p>06/07/2021</text:p>
          </table:table-cell>
          <table:table-cell office:value-type="float" office:value="10.38" table:style-name="ce11">
            <text:p>10,3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818906">Z82325F4AF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desione alla Convenzione per servizi di telefonia mobile – Telefonia Mobile 8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42">
            <text:p>TIM SPA P.I. E C.F. 00488410010</text:p>
          </table:table-cell>
          <table:table-cell office:value-type="float" office:value="4000" table:style-name="ce10">
            <text:p>4.000,00</text:p>
          </table:table-cell>
          <table:table-cell office:value-type="date" office:date-value="2021-07-06T00:00:00" table:style-name="ce48">
            <text:p>06/07/2021</text:p>
          </table:table-cell>
          <table:table-cell office:value-type="float" office:value="2956.2899999999995" table:formula="of:=156.71+164.29+164.29+194.29+352.48+355.58+176.29+179.29+335.64+189.35+189.35+210.43+288.3" table:style-name="ce11">
            <text:p>2.956,2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809564">Z47325D031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N. 10 VENTILATORI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ELETTROSERVIZI SRL P.I. E C.F. 06978581004</text:p>
          </table:table-cell>
          <table:table-cell office:value-type="float" office:value="355" table:style-name="ce10">
            <text:p>355,00</text:p>
          </table:table-cell>
          <table:table-cell office:value-type="date" office:date-value="2021-07-06T00:00:00" table:style-name="ce48">
            <text:p>06/07/2021</text:p>
          </table:table-cell>
          <table:table-cell office:value-type="float" office:value="355" table:style-name="ce11">
            <text:p>355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938814">ZA9327C913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Servizio di sanificazione dei locali mesi agosto e settembre 2021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5">
            <text:p>COOPSERVICE SOCIETA' COOPERATIVA PER AZIONI P.I. E C.F. 00310180351</text:p>
          </table:table-cell>
          <table:table-cell office:value-type="float" office:value="1320" table:style-name="ce10">
            <text:p>1.320,00</text:p>
          </table:table-cell>
          <table:table-cell office:value-type="date" office:date-value="2021-07-15T00:00:00" table:style-name="ce48">
            <text:p>15/07/2021</text:p>
          </table:table-cell>
          <table:table-cell office:value-type="float" office:value="1320" table:formula="of:=660+660" table:style-name="ce11">
            <text:p>1.320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952317">ZC9327FDD2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TONER RICONDIZIONATO PER STAMPANTE PORTATILE CANON PIXMA TR150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5">
            <text:p>FLERODO SRL P.I. E C.F. 13824321007</text:p>
          </table:table-cell>
          <table:table-cell office:value-type="float" office:value="402.2" table:style-name="ce44">
            <text:p>402,20</text:p>
          </table:table-cell>
          <table:table-cell office:value-type="date" office:date-value="2021-07-16T00:00:00" table:style-name="ce48">
            <text:p>16/07/2021</text:p>
          </table:table-cell>
          <table:table-cell office:value-type="float" office:value="402.2" table:style-name="ce11">
            <text:p>402,20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<text:a xlink:href="https://smartcig.anticorruzione.it/AVCP-SmartCig/preparaDettaglioComunicazioneOS.action?codDettaglioCarnet=52983365">ZE5328771A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26">
            <text:p>ACQUISTO N.4 VENTILATORI A TORRE</text:p>
          </table:table-cell>
          <table:table-cell office:value-type="string" table:style-name="ce22">
            <text:p>AFFIDO DIRETTO</text:p>
          </table:table-cell>
          <table:table-cell table:style-name="ce52"/>
          <table:table-cell office:value-type="string" table:style-name="ce53">
            <text:p>ELETTROSERVIZI SRL P.I. E C.F. 06978581004</text:p>
          </table:table-cell>
          <table:table-cell office:value-type="float" office:value="154" table:style-name="ce54">
            <text:p>154,00</text:p>
          </table:table-cell>
          <table:table-cell office:value-type="date" office:date-value="2021-07-20T00:00:00" table:style-name="ce48">
            <text:p>20/07/2021</text:p>
          </table:table-cell>
          <table:table-cell office:value-type="float" office:value="154" table:style-name="ce11">
            <text:p>154,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Z7733214D3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sanificazione dei locali mesi di ottobre, novembre e dicembre 2021</text:p>
          </table:table-cell>
          <table:table-cell office:value-type="string" table:style-name="ce8">
            <text:p>AFFIDO DIRETTO</text:p>
          </table:table-cell>
          <table:table-cell table:style-name="ce8"/>
          <table:table-cell office:value-type="string" table:style-name="ce17">
            <text:p>COOPSERVICE SOCIETA' COOPERATIVA PER AZIONI P.I. E C.F. 00310180351</text:p>
          </table:table-cell>
          <table:table-cell office:value-type="float" office:value="1980" table:style-name="ce27">
            <text:p>1.980,00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1980" table:style-name="ce11">
            <text:p>1.980,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9B3320AEB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 N.720 RISME DI CARTA A4</text:p>
          </table:table-cell>
          <table:table-cell office:value-type="string" table:style-name="ce8">
            <text:p>AFFIDO DIRETTO</text:p>
          </table:table-cell>
          <table:table-cell table:style-name="ce8"/>
          <table:table-cell office:value-type="string" table:style-name="ce17">
            <text:p>MISTER WIZARD SRL P.I. E C.F. 01077280475</text:p>
          </table:table-cell>
          <table:table-cell office:value-type="float" office:value="1432.8" table:style-name="ce27">
            <text:p>1.432,80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1432.8" table:formula="of:=298.5+1134.3" table:style-name="ce27">
            <text:p>1.432,8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AD331C737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Riparazione stampante portatile canon pixma</text:p>
          </table:table-cell>
          <table:table-cell office:value-type="string" table:style-name="ce8">
            <text:p>AFFIDO DIRETTO</text:p>
          </table:table-cell>
          <table:table-cell table:style-name="ce8"/>
          <table:table-cell office:value-type="string" table:style-name="ce17">
            <text:p>PRATO SYSTEM C.F 018070150485 P.IVA 272460973</text:p>
          </table:table-cell>
          <table:table-cell office:value-type="float" office:value="20" table:style-name="ce27">
            <text:p>20,00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0" table:style-name="ce27">
            <text:p>20,00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ZA2331BE5E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N. 300 ROTOLI DI CARTA IGIENICA JUMBO E N. 12 FLACONI DISINFETTANTE SPRAY</text:p>
          </table:table-cell>
          <table:table-cell office:value-type="string" table:style-name="ce8">
            <text:p>AFFIDO DIRETTO</text:p>
          </table:table-cell>
          <table:table-cell table:style-name="ce8"/>
          <table:table-cell office:value-type="string" table:style-name="ce7">
            <text:p>PIGGI' MULTISERVICE SRLS UNIPERSONALE P.I. E C.F 06530330486</text:p>
          </table:table-cell>
          <table:table-cell office:value-type="float" office:value="538" table:style-name="ce27">
            <text:p>538,00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538.6" table:style-name="ce27">
            <text:p>538,6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4C3308011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Ordine per riparazione impianto di condizionamento</text:p>
          </table:table-cell>
          <table:table-cell office:value-type="string" table:style-name="ce8">
            <text:p>AFFIDO DIRETTO</text:p>
          </table:table-cell>
          <table:table-cell table:style-name="ce8"/>
          <table:table-cell office:value-type="string" table:style-name="ce7">
            <text:p>TERMOSERVICE SRL P.I. E C.F. 02318970973</text:p>
          </table:table-cell>
          <table:table-cell office:value-type="float" office:value="864" table:style-name="ce27">
            <text:p>864,00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864" table:style-name="ce27">
            <text:p>864,00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 8902220856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ASSISTENZA ALL'ATTIVITA' DI ACCERTAMENTO IMU</text:p>
          </table:table-cell>
          <table:table-cell office:value-type="string" table:style-name="ce8">
            <text:p>AFFIDO DIRETTO</text:p>
          </table:table-cell>
          <table:table-cell table:style-name="ce8"/>
          <table:table-cell office:value-type="string" table:style-name="ce7">
            <text:p>RETE SOCIALE TRIBUTI C. FISCA / P.IVA 3412870986</text:p>
          </table:table-cell>
          <table:table-cell office:value-type="float" office:value="75000" table:style-name="ce27">
            <text:p>75.000,00</text:p>
          </table:table-cell>
          <table:table-cell office:value-type="date" office:date-value="2021-09-13T00:00:00" table:style-name="ce8">
            <text:p>13/09/2021</text:p>
          </table:table-cell>
          <table:table-cell office:value-type="float" office:value="61500" table:formula="of:=8000+33000+16000+4500" table:style-name="ce27">
            <text:p>61.500,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5F32EEA5F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termoscanner infrarosso contactless</text:p>
          </table:table-cell>
          <table:table-cell office:value-type="string" table:style-name="ce8">
            <text:p>AFFIDO DIRETTO</text:p>
          </table:table-cell>
          <table:table-cell table:style-name="ce8"/>
          <table:table-cell office:value-type="string" table:style-name="ce7">
            <text:p>DESIG ITALIA SRL P.I. E C.F. 05174780659</text:p>
          </table:table-cell>
          <table:table-cell office:value-type="float" office:value="150" table:style-name="ce27">
            <text:p>150,00</text:p>
          </table:table-cell>
          <table:table-cell office:value-type="date" office:date-value="2021-09-06T00:00:00" table:style-name="ce8">
            <text:p>06/09/2021</text:p>
          </table:table-cell>
          <table:table-cell office:value-type="float" office:value="150" table:style-name="ce27">
            <text:p>150,00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Z2632B93BA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ntratto per Servizio Dpo periodo 2 anni + 1 di proroga</text:p>
          </table:table-cell>
          <table:table-cell office:value-type="string" table:style-name="ce17">
            <text:p>PROCEDURA DI GARA SU START</text:p>
          </table:table-cell>
          <table:table-cell office:value-type="string" table:style-name="ce7">
            <text:p>QUALITY MANAGEMENT S.R.L.S / CAP&amp;G Consulting srl / WEBSTAFF DI GIOVANNI BIGAZZI / PRIVACYCERT LOMBARDIA S.R.L . / Renzo Diena / Ing. Paola Righetti / SI.QU.AM. SRL / STUDIO NARDUCCI / AVV. SILVIA MESSINA</text:p>
          </table:table-cell>
          <table:table-cell office:value-type="string" table:style-name="ce7">
            <text:p>QUALITY MANAGEMENT SRLS CF E P IVA 02310670514 - QM GROUP SRLS CF/PIVA 02310670514</text:p>
          </table:table-cell>
          <table:table-cell office:value-type="float" office:value="10500" table:style-name="ce27">
            <text:p>10.500,00</text:p>
          </table:table-cell>
          <table:table-cell office:value-type="date" office:date-value="2021-08-06T00:00:00" table:style-name="ce8">
            <text:p>06/08/2021</text:p>
          </table:table-cell>
          <table:table-cell office:value-type="float" office:value="9136.34" table:formula="of:=761.37+253.79+507.58+761.37+1015.16+761.37+507.58+1268.95+507.48+1015.16+253.79+253.79+1015.16+253.79" table:style-name="ce27">
            <text:p>9.136,34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ZAF329ECD0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PROROGA INCARICO COME RDP -DPO PERIODO AGOSTO SETTEMBRE 2021</text:p>
          </table:table-cell>
          <table:table-cell office:value-type="string" table:style-name="ce22">
            <text:p>AFFIDO DIRETTO</text:p>
          </table:table-cell>
          <table:table-cell table:style-name="ce22"/>
          <table:table-cell office:value-type="string" table:style-name="ce7">
            <text:p>AVV. CORSINOVI FLAVIO P.I. 05570200484 E C.F. CRSFLV80L04D612Q</text:p>
          </table:table-cell>
          <table:table-cell office:value-type="float" office:value="577.78" table:style-name="ce11">
            <text:p>577,78</text:p>
          </table:table-cell>
          <table:table-cell office:value-type="date" office:date-value="2021-07-28T00:00:00" table:style-name="ce22">
            <text:p>28/07/2021</text:p>
          </table:table-cell>
          <table:table-cell office:value-type="float" office:value="577.78" table:style-name="ce11">
            <text:p>577,78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5140222">Z3B349608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ERVIZIO DI ASSISTENZA SOFTWARE AGGIORNAMENTO E ASSISTENZA TELEFONICA COMUNE DI MONTEMURLO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MAGGIOLI SPA C.F.06188330150 E P.I. 02066400405</text:p>
          </table:table-cell>
          <table:table-cell office:value-type="float" office:value="1810" table:style-name="ce5">
            <text:p><text:s/>1.810,00<text:s/></text:p>
          </table:table-cell>
          <table:table-cell office:value-type="date" office:date-value="2021-12-23T00:00:00" table:style-name="ce33">
            <text:p>23/12/2021</text:p>
          </table:table-cell>
          <table:table-cell office:value-type="float" office:value="1810" table:style-name="ce6">
            <text:p><text:s/>1.810,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5139957">Z753495F7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RINNOVO CANONE ANNO 2022 ACCESSO PORTALE ALFAGGIORNA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ALFA CONSULENZE SRL C.F. E P.I. 02966340230</text:p>
          </table:table-cell>
          <table:table-cell office:value-type="float" office:value="600" table:style-name="ce5">
            <text:p><text:s/>600,00<text:s/></text:p>
          </table:table-cell>
          <table:table-cell office:value-type="date" office:date-value="2021-12-23T00:00:00" table:style-name="ce33">
            <text:p>23/12/2021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5139898">ZDA3495F4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ERVIZIO DI ASSISTENZA SOFTWARE AGGIORNAMENTO E ASSISTENZA TELEFONICA JTRIB COMUNE DI CARMIGNANO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MAGGIOLI SPA C.F.06188330150 E P.I. 02066400405</text:p>
          </table:table-cell>
          <table:table-cell office:value-type="float" office:value="2860" table:style-name="ce5">
            <text:p><text:s/>2.860,00<text:s/></text:p>
          </table:table-cell>
          <table:table-cell office:value-type="date" office:date-value="2021-12-23T00:00:00" table:style-name="ce33">
            <text:p>23/12/2021</text:p>
          </table:table-cell>
          <table:table-cell office:value-type="float" office:value="2860" table:style-name="ce6">
            <text:p><text:s/>2.860,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5138897">Z623495B5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ERVIZIO DI ASSISTENZA SOFTWARE AGGIORNAMENTO E ASSISTENZA TELEFONICA COMUNE DI CARMIGNANO CONCILIA 2022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MAGGIOLI SPA C.F.06188330150 E P.I. 02066400405</text:p>
          </table:table-cell>
          <table:table-cell office:value-type="float" office:value="4314" table:style-name="ce5">
            <text:p><text:s/>4.314,00<text:s/></text:p>
          </table:table-cell>
          <table:table-cell office:value-type="date" office:date-value="2021-12-23T00:00:00" table:style-name="ce33">
            <text:p>23/12/2021</text:p>
          </table:table-cell>
          <table:table-cell office:value-type="float" office:value="4314" table:style-name="ce6">
            <text:p><text:s/>4.314,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5129705">Z3F349377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UDIT PER RINNOVO CERTIFICAZIONE QUALITA' UNI EN ISO 9001:2015 ANNO 2022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TUV ITALIA C.F.08922920155 E P.I. 02055510966</text:p>
          </table:table-cell>
          <table:table-cell office:value-type="float" office:value="1400" table:style-name="ce5">
            <text:p><text:s/>1.400,00<text:s/></text:p>
          </table:table-cell>
          <table:table-cell office:value-type="date" office:date-value="2021-12-23T00:00:00" table:style-name="ce33">
            <text:p>23/12/2021</text:p>
          </table:table-cell>
          <table:table-cell office:value-type="float" office:value="1400" table:style-name="ce6">
            <text:p><text:s/>1.400,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5067508">Z1F348447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BISCOTTI DI PRATO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ANTONIO MATTEI BISCOTTIFICIO SRL C.F. E P.I. 01628010975</text:p>
          </table:table-cell>
          <table:table-cell office:value-type="float" office:value="377.14" table:style-name="ce5">
            <text:p><text:s/>377,14<text:s/></text:p>
          </table:table-cell>
          <table:table-cell office:value-type="date" office:date-value="2021-12-21T00:00:00" table:style-name="ce33">
            <text:p>21/12/2021</text:p>
          </table:table-cell>
          <table:table-cell office:value-type="float" office:value="377.14" table:style-name="ce6">
            <text:p><text:s/>377,1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705632">Z98342BEE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FORNITURA SERVIZIO CANCELLERIA E MATERIALE DI CONSUMO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BINI 53 - P.IVA e C.F.00512300971<text:s text:c="2"/></text:p>
          </table:table-cell>
          <table:table-cell office:value-type="float" office:value="381.53" table:style-name="ce5">
            <text:p><text:s/>381,53<text:s/></text:p>
          </table:table-cell>
          <table:table-cell office:value-type="date" office:date-value="2021-11-30T00:00:00" table:style-name="ce33">
            <text:p>30/11/2021</text:p>
          </table:table-cell>
          <table:table-cell office:value-type="float" office:value="381.53" table:formula="of:=251.53+130" table:style-name="ce6">
            <text:p><text:s/>381,5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642261">Z8F341C75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SCATOLE DI CARTONE PER ARCHIVIAZIONE DOCUMENTI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SCATOLIFICIO FRATI &amp; FARNESI S.N.C. C.F.01018660488 <text:s/>E P.I. 00248660979</text:p>
          </table:table-cell>
          <table:table-cell office:value-type="float" office:value="355" table:style-name="ce5">
            <text:p><text:s/>355,00<text:s/></text:p>
          </table:table-cell>
          <table:table-cell office:value-type="date" office:date-value="2021-11-26T00:00:00" table:style-name="ce33">
            <text:p>26/11/2021</text:p>
          </table:table-cell>
          <table:table-cell office:value-type="float" office:value="354.48" table:style-name="ce6">
            <text:p><text:s/>354,4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623555">Z983417E4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ERVIZIO DI AFFISSIONE E DEFISSIONE MANIFESTI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INTERNATIONAL LOGISTIC COMPANY S.C.A R.L. C.F. E P.I. 14115241003</text:p>
          </table:table-cell>
          <table:table-cell office:value-type="float" office:value="9210.24" table:style-name="ce5">
            <text:p><text:s/>9.210,24<text:s/></text:p>
          </table:table-cell>
          <table:table-cell office:value-type="date" office:date-value="2021-11-25T00:00:00" table:style-name="ce33">
            <text:p>25/11/2021</text:p>
          </table:table-cell>
          <table:table-cell office:value-type="float" office:value="18420.48" table:formula="of:=12280.32+6140.16" table:style-name="ce6">
            <text:p><text:s/>18.420,4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555048">Z0E34072B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Consulenza legale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AVVOCATO BIANCHINI RICCARDO C.F. BNCRCR77R17D612B<text:s/></text:p>
          </table:table-cell>
          <table:table-cell office:value-type="float" office:value="1200" table:style-name="ce5">
            <text:p><text:s/>1.200,00<text:s/></text:p>
          </table:table-cell>
          <table:table-cell office:value-type="date" office:date-value="2021-11-22T00:00:00" table:style-name="ce33">
            <text:p>22/11/2021</text:p>
          </table:table-cell>
          <table:table-cell office:value-type="float" office:value="1248" table:style-name="ce6">
            <text:p><text:s/>1.248,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442442">Z3B33EBAD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DISPOSITIVI DI SICUREZZA ANTI COVID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2 EMME SRL C.F. 03678060488 E P.I 00317310977</text:p>
          </table:table-cell>
          <table:table-cell office:value-type="float" office:value="536.16999999999996" table:style-name="ce5">
            <text:p><text:s/>536,17<text:s/></text:p>
          </table:table-cell>
          <table:table-cell office:value-type="date" office:date-value="2021-11-16T00:00:00" table:style-name="ce33">
            <text:p>16/11/2021</text:p>
          </table:table-cell>
          <table:table-cell office:value-type="float" office:value="450.35" table:style-name="ce6">
            <text:p><text:s/>450,3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350712">Z8D33D548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INTERVENTO STRAORDINARIO PER GUASTO SU PORTA AUTOMATICA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CIESSE SERVICE SRL C.F. E P.I.05323870484</text:p>
          </table:table-cell>
          <table:table-cell office:value-type="float" office:value="150" table:style-name="ce5">
            <text:p><text:s/>150,00<text:s/></text:p>
          </table:table-cell>
          <table:table-cell office:value-type="date" office:date-value="2021-11-10T00:00:00" table:style-name="ce33">
            <text:p>10/11/2021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260948">Z9233BF5D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DI 2000 BUONI PASTO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DAY RISTOSERVICE SPA C.I. E P.I . 03543000370</text:p>
          </table:table-cell>
          <table:table-cell office:value-type="float" office:value="12500" table:style-name="ce5">
            <text:p><text:s/>12.500,00<text:s/></text:p>
          </table:table-cell>
          <table:table-cell office:value-type="date" office:date-value="2021-11-04T00:00:00" table:style-name="ce33">
            <text:p>04/11/2021</text:p>
          </table:table-cell>
          <table:table-cell office:value-type="float" office:value="10370.279999999999" table:formula="of:=5724.48+2509.8+2136" table:style-name="ce6">
            <text:p><text:s/>10.370,2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964287BA4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ERVIZIO POSTALE UNIVERSALE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POSTE ITALIANE SPA C.F. 97103880585 P.I 01114601006</text:p>
          </table:table-cell>
          <table:table-cell office:value-type="float" office:value="130000" table:style-name="ce5">
            <text:p><text:s/>130.000,00<text:s/></text:p>
          </table:table-cell>
          <table:table-cell office:value-type="date" office:date-value="2021-11-04T00:00:00" table:style-name="ce33">
            <text:p>04/11/2021</text:p>
          </table:table-cell>
          <table:table-cell office:value-type="float" office:value="100129.25" table:formula="of:=56438.3+18744.85+24946.1" table:style-name="ce6">
            <text:p><text:s/>100.129,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195705">ZDB33AF70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TONER COMPATIBILI PER STAMPANTE PORTATILE CANON PIXMA TR150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REFILL SRL C.F. E P.I 00760870352</text:p>
          </table:table-cell>
          <table:table-cell office:value-type="float" office:value="262.8" table:style-name="ce5">
            <text:p><text:s/>262,80<text:s/></text:p>
          </table:table-cell>
          <table:table-cell office:value-type="date" office:date-value="2021-10-29T00:00:00" table:style-name="ce33">
            <text:p>29/10/2021</text:p>
          </table:table-cell>
          <table:table-cell office:value-type="float" office:value="262.8" table:style-name="ce6">
            <text:p><text:s/>262,8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125407">ZBA339E46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Premio assicurativo immobile Montemurlo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2">
            <text:p>MARSH SPA C.F. E <text:s/>P.I. 01699520159</text:p>
          </table:table-cell>
          <table:table-cell office:value-type="float" office:value="11.5" table:style-name="ce5">
            <text:p><text:s/>11,50<text:s/></text:p>
          </table:table-cell>
          <table:table-cell office:value-type="date" office:date-value="2021-10-26T00:00:00" table:style-name="ce33">
            <text:p>26/10/2021</text:p>
          </table:table-cell>
          <table:table-cell office:value-type="float" office:value="11.5" table:style-name="ce6">
            <text:p><text:s/>11,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093474">ZA733967A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POLIZZA RISCHIO LOCATIVO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2">
            <text:p>MARSH SPA C.F. E <text:s/>P.I. 01699520159</text:p>
          </table:table-cell>
          <table:table-cell office:value-type="float" office:value="2100" table:style-name="ce5">
            <text:p><text:s/>2.100,00<text:s/></text:p>
          </table:table-cell>
          <table:table-cell office:value-type="date" office:date-value="2021-10-22T00:00:00" table:style-name="ce33">
            <text:p>22/10/2021</text:p>
          </table:table-cell>
          <table:table-cell office:value-type="float" office:value="2100" table:style-name="ce6">
            <text:p><text:s/>2.100,00<text:s/></text:p>
          </table:table-cell>
          <table:table-cell table:number-columns-repeated="16375"/>
        </table:table-row>
        <table:table-row table:number-rows-repeated="1048469" table:style-name="ro1">
          <table:table-cell table:number-columns-repeated="16384"/>
        </table:table-row>
      </table:table>
      <table:table table:name="Foglio2" table:style-name="ta1">
        <table:shapes>
          <draw:frame draw:z-index="1" draw:id="id0" draw:style-name="a0" draw:name="Picture 1" svg:x="4.27778in" svg:y="0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1" draw:style-name="a1" draw:name="Picture 2" svg:x="4.27778in" svg:y="0.7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" draw:id="id2" draw:style-name="a2" draw:name="Picture 3" svg:x="4.27778in" svg:y="1.58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4" draw:id="id3" draw:style-name="a3" draw:name="Picture 4" svg:x="4.27778in" svg:y="2.37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5" draw:id="id4" draw:style-name="a4" draw:name="Picture 5" svg:x="4.27778in" svg:y="3.95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6" draw:id="id5" draw:style-name="a5" draw:name="Picture 6" svg:x="4.27778in" svg:y="4.7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7" draw:id="id6" draw:style-name="a6" draw:name="Picture 7" svg:x="4.27778in" svg:y="5.41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8" draw:id="id7" draw:style-name="a7" draw:name="Picture 8" svg:x="4.27778in" svg:y="6.04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9" draw:id="id8" draw:style-name="a8" draw:name="Picture 9" svg:x="4.27778in" svg:y="6.66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0" draw:id="id9" draw:style-name="a9" draw:name="Picture 10" svg:x="4.27778in" svg:y="7.2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1" draw:id="id10" draw:style-name="a10" draw:name="Picture 11" svg:x="4.27778in" svg:y="8.33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2" draw:id="id11" draw:style-name="a11" draw:name="Picture 12" svg:x="4.27778in" svg:y="8.95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3" draw:id="id12" draw:style-name="a12" draw:name="Picture 13" svg:x="4.27778in" svg:y="9.58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4" draw:id="id13" draw:style-name="a13" draw:name="Picture 14" svg:x="4.27778in" svg:y="10.83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5" draw:id="id14" draw:style-name="a14" draw:name="Picture 15" svg:x="4.27778in" svg:y="11.45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6" draw:id="id15" draw:style-name="a15" draw:name="Picture 16" svg:x="4.27778in" svg:y="12.08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7" draw:id="id16" draw:style-name="a16" draw:name="Picture 17" svg:x="4.27778in" svg:y="12.70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8" draw:id="id17" draw:style-name="a17" draw:name="Picture 18" svg:x="4.27778in" svg:y="13.33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9" draw:id="id18" draw:style-name="a18" draw:name="Picture 19" svg:x="4.27778in" svg:y="14.16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0" draw:id="id19" draw:style-name="a19" draw:name="Picture 20" svg:x="4.27778in" svg:y="14.7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1" draw:id="id20" draw:style-name="a20" draw:name="Picture 21" svg:x="4.27778in" svg:y="15.41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2" draw:id="id21" draw:style-name="a21" draw:name="Picture 22" svg:x="4.27778in" svg:y="16.66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3" draw:id="id22" draw:style-name="a22" draw:name="Picture 23" svg:x="4.27778in" svg:y="18.12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4" draw:id="id23" draw:style-name="a23" draw:name="Picture 24" svg:x="4.27778in" svg:y="18.7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5" draw:id="id24" draw:style-name="a24" draw:name="Picture 25" svg:x="4.27778in" svg:y="19.37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6" draw:id="id25" draw:style-name="a25" draw:name="Picture 26" svg:x="4.27778in" svg:y="20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7" draw:id="id26" draw:style-name="a26" draw:name="Picture 27" svg:x="4.27778in" svg:y="20.62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8" draw:id="id27" draw:style-name="a27" draw:name="Picture 28" svg:x="4.27778in" svg:y="21.87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9" draw:id="id28" draw:style-name="a28" draw:name="Picture 29" svg:x="4.27778in" svg:y="22.91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0" draw:id="id29" draw:style-name="a29" draw:name="Picture 30" svg:x="4.27778in" svg:y="23.95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1" draw:id="id30" draw:style-name="a30" draw:name="Picture 31" svg:x="4.27778in" svg:y="25.20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2" draw:id="id31" draw:style-name="a31" draw:name="Picture 32" svg:x="4.27778in" svg:y="25.83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3" draw:id="id32" draw:style-name="a32" draw:name="Picture 33" svg:x="4.27778in" svg:y="26.45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4" draw:id="id33" draw:style-name="a33" draw:name="Picture 34" svg:x="4.27778in" svg:y="27.2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5" draw:id="id34" draw:style-name="a34" draw:name="Picture 35" svg:x="4.27778in" svg:y="28.12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6" draw:id="id35" draw:style-name="a35" draw:name="Picture 36" svg:x="4.27778in" svg:y="29.7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7" draw:id="id36" draw:style-name="a36" draw:name="Picture 37" svg:x="4.27778in" svg:y="30.41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8" draw:id="id37" draw:style-name="a37" draw:name="Picture 38" svg:x="4.27778in" svg:y="31.04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9" draw:id="id38" draw:style-name="a38" draw:name="Picture 39" svg:x="4.27778in" svg:y="31.66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number-columns-repeated="2" table:default-cell-style-name="ce1"/>
        <table:table-column table:style-name="co9" table:number-columns-repeated="1018" table:default-cell-style-name="ce1"/>
        <table:table-column table:style-name="co14" table:number-columns-repeated="15359" table:default-cell-style-name="ce1"/>
        <table:table-row table:style-name="ro15">
          <table:table-cell office:value-type="string" table:style-name="ce2">
            <text:p><text:a xlink:href="https://smartcig.anticorruzione.it/AVCP-SmartCig/preparaDettaglioComunicazioneOS.action?codDettaglioCarnet=50585331">ZB6303DFC8</text:a></text:p>
          </table:table-cell>
          <table:table-cell office:value-type="string" table:style-name="ce3">
            <text:p>utenza idrica a Publiacqua per l’anno 2021..</text:p>
          </table:table-cell>
          <table:table-cell office:value-type="string" table:style-name="ce3">
            <text:p>19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19T00:00:00" table:style-name="ce4">
            <text:p>19/01/2021</text:p>
          </table:table-cell>
          <table:table-cell office:value-type="date" office:date-value="2021-01-19T00:00:00" table:style-name="ce4">
            <text:p>19/01/2021</text:p>
          </table:table-cell>
          <table:table-cell table:number-columns-repeated="16377"/>
        </table:table-row>
        <table:table-row table:style-name="ro15">
          <table:table-cell office:value-type="string" table:style-name="ce2">
            <text:p><text:a xlink:href="https://smartcig.anticorruzione.it/AVCP-SmartCig/preparaDettaglioComunicazioneOS.action?codDettaglioCarnet=50585183">Z4E303DF34</text:a></text:p>
          </table:table-cell>
          <table:table-cell office:value-type="string" table:style-name="ce3">
            <text:p>servizio bancario di Banca Intesa per l’anno 2021</text:p>
          </table:table-cell>
          <table:table-cell office:value-type="string" table:style-name="ce3">
            <text:p>19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19T00:00:00" table:style-name="ce4">
            <text:p>19/01/2021</text:p>
          </table:table-cell>
          <table:table-cell office:value-type="date" office:date-value="2021-01-19T00:00:00" table:style-name="ce4">
            <text:p>19/01/2021</text:p>
          </table:table-cell>
          <table:table-cell table:number-columns-repeated="16377"/>
        </table:table-row>
        <table:table-row table:style-name="ro15">
          <table:table-cell office:value-type="string" table:style-name="ce2">
            <text:p><text:a xlink:href="https://smartcig.anticorruzione.it/AVCP-SmartCig/preparaDettaglioComunicazioneOS.action?codDettaglioCarnet=50538259">Z3C30327E8</text:a></text:p>
          </table:table-cell>
          <table:table-cell office:value-type="string" table:style-name="ce3">
            <text:p>Servizio telefonico per assistenza ascensore anno 2021</text:p>
          </table:table-cell>
          <table:table-cell office:value-type="string" table:style-name="ce3">
            <text:p>15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15T00:00:00" table:style-name="ce4">
            <text:p>15/01/2021</text:p>
          </table:table-cell>
          <table:table-cell office:value-type="date" office:date-value="2021-01-15T00:00:00" table:style-name="ce4">
            <text:p>15/01/2021</text:p>
          </table:table-cell>
          <table:table-cell table:number-columns-repeated="16377"/>
        </table:table-row>
        <table:table-row table:style-name="ro15">
          <table:table-cell office:value-type="string" table:style-name="ce2">
            <text:p><text:a xlink:href="https://smartcig.anticorruzione.it/AVCP-SmartCig/preparaDettaglioComunicazioneOS.action?codDettaglioCarnet=50533154">ZC530313F7</text:a></text:p>
          </table:table-cell>
          <table:table-cell office:value-type="string" table:style-name="ce3">
            <text:p>Spostamento attrezzature da seminterrato alla soffita - smaltimento beni inventariati raee</text:p>
          </table:table-cell>
          <table:table-cell office:value-type="string" table:style-name="ce3">
            <text:p>15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15T00:00:00" table:style-name="ce4">
            <text:p>15/01/2021</text:p>
          </table:table-cell>
          <table:table-cell office:value-type="date" office:date-value="2021-01-15T00:00:00" table:style-name="ce4">
            <text:p>15/01/2021</text:p>
          </table:table-cell>
          <table:table-cell table:number-columns-repeated="16377"/>
        </table:table-row>
        <table:table-row table:style-name="ro15">
          <table:table-cell office:value-type="string" table:style-name="ce2">
            <text:p><text:a xlink:href="https://smartcig.anticorruzione.it/AVCP-SmartCig/preparaDettaglioComunicazioneOS.action?codDettaglioCarnet=50506797">Z1A302AD02</text:a></text:p>
          </table:table-cell>
          <table:table-cell office:value-type="string" table:style-name="ce3">
            <text:p>n. 3 adattatori usb lan per notebook</text:p>
          </table:table-cell>
          <table:table-cell office:value-type="string" table:style-name="ce3">
            <text:p>13.01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1-13T00:00:00" table:style-name="ce4">
            <text:p>13/01/2021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<text:a xlink:href="https://smartcig.anticorruzione.it/AVCP-SmartCig/preparaDettaglioComunicazioneOS.action?codDettaglioCarnet=50942229">Z8A30951EA</text:a></text:p>
          </table:table-cell>
          <table:table-cell office:value-type="string" table:style-name="ce3">
            <text:p>ACQUISTO ABBIGLIAMENTO DA LAVORO PER SOPRALLUOGHI ESTERNI</text:p>
          </table:table-cell>
          <table:table-cell office:value-type="string" table:style-name="ce3">
            <text:p>10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10T00:00:00" table:style-name="ce4">
            <text:p>10/02/2021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842136">Z9D307CAED</text:a></text:p>
          </table:table-cell>
          <table:table-cell office:value-type="string" table:style-name="ce3">
            <text:p>compenso per copertura ruolo odv</text:p>
          </table:table-cell>
          <table:table-cell office:value-type="string" table:style-name="ce3">
            <text:p>03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03T00:00:00" table:style-name="ce4">
            <text:p>03/02/2021</text:p>
          </table:table-cell>
          <table:table-cell office:value-type="date" office:date-value="2021-02-03T00:00:00" table:style-name="ce4">
            <text:p>03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833702">ZAD307A9FB</text:a></text:p>
          </table:table-cell>
          <table:table-cell office:value-type="string" table:style-name="ce3">
            <text:p>ACQUISTO DISPOSITIVI DI SICUREZZA E MATERIALE DI CONSUMO</text:p>
          </table:table-cell>
          <table:table-cell office:value-type="string" table:style-name="ce3">
            <text:p>03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03T00:00:00" table:style-name="ce4">
            <text:p>03/02/2021</text:p>
          </table:table-cell>
          <table:table-cell office:value-type="date" office:date-value="2021-02-03T00:00:00" table:style-name="ce4">
            <text:p>03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829957">Z7E3079B5A</text:a></text:p>
          </table:table-cell>
          <table:table-cell office:value-type="string" table:style-name="ce3">
            <text:p>ACQUISTO DI GUANTI IN LATTICE</text:p>
          </table:table-cell>
          <table:table-cell office:value-type="string" table:style-name="ce3">
            <text:p>03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03T00:00:00" table:style-name="ce4">
            <text:p>03/02/2021</text:p>
          </table:table-cell>
          <table:table-cell office:value-type="date" office:date-value="2021-02-03T00:00:00" table:style-name="ce4">
            <text:p>03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775956">Z3C306C869</text:a></text:p>
          </table:table-cell>
          <table:table-cell office:value-type="string" table:style-name="ce3">
            <text:p>Corso in videoconferenza Bilancio 2020 con le distorsioni del Covid -19</text:p>
          </table:table-cell>
          <table:table-cell office:value-type="string" table:style-name="ce3">
            <text:p>29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29T00:00:00" table:style-name="ce4">
            <text:p>29/01/2021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7"/>
        </table:table-row>
        <table:table-row table:style-name="ro18">
          <table:table-cell office:value-type="string" table:style-name="ce2">
            <text:p><text:a xlink:href="https://smartcig.anticorruzione.it/AVCP-SmartCig/preparaDettaglioComunicazioneOS.action?codDettaglioCarnet=50738082">ZEB3063477</text:a></text:p>
          </table:table-cell>
          <table:table-cell office:value-type="string" table:style-name="ce3">
            <text:p>SERVIZIO DI SANIFICAZIONE UFFICI FEBBRAIO, MARZO E APRILE 2021 PER EMERGENZA COVID</text:p>
          </table:table-cell>
          <table:table-cell office:value-type="string" table:style-name="ce3">
            <text:p>27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27T00:00:00" table:style-name="ce4">
            <text:p>27/01/2021</text:p>
          </table:table-cell>
          <table:table-cell office:value-type="date" office:date-value="2021-01-27T00:00:00" table:style-name="ce4">
            <text:p>27/01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737997">Z793063422</text:a></text:p>
          </table:table-cell>
          <table:table-cell office:value-type="string" table:style-name="ce3">
            <text:p>SERVIZIO DI PORTIERATO EMERGENZA COVID FEB.MAR.APR.2021</text:p>
          </table:table-cell>
          <table:table-cell office:value-type="string" table:style-name="ce3">
            <text:p>27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27T00:00:00" table:style-name="ce4">
            <text:p>27/01/2021</text:p>
          </table:table-cell>
          <table:table-cell office:value-type="date" office:date-value="2021-01-27T00:00:00" table:style-name="ce4">
            <text:p>27/01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737949">Z2130633F2</text:a></text:p>
          </table:table-cell>
          <table:table-cell office:value-type="string" table:style-name="ce3">
            <text:p>ACQUISTO MATERIALE DI CONSUMO</text:p>
          </table:table-cell>
          <table:table-cell office:value-type="string" table:style-name="ce3">
            <text:p>27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27T00:00:00" table:style-name="ce4">
            <text:p>27/01/2021</text:p>
          </table:table-cell>
          <table:table-cell office:value-type="date" office:date-value="2021-01-27T00:00:00" table:style-name="ce4">
            <text:p>27/01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737883">ZA330633B0</text:a></text:p>
          </table:table-cell>
          <table:table-cell office:value-type="string" table:style-name="ce3">
            <text:p>INTERVENTI DI RIMOZIONE E RIPRISTINO CARTELLI PUBBLICITARI</text:p>
          </table:table-cell>
          <table:table-cell office:value-type="string" table:style-name="ce3">
            <text:p>27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27T00:00:00" table:style-name="ce4">
            <text:p>27/01/2021</text:p>
          </table:table-cell>
          <table:table-cell office:value-type="date" office:date-value="2021-01-27T00:00:00" table:style-name="ce4">
            <text:p>27/01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585395">Z84303E008</text:a></text:p>
          </table:table-cell>
          <table:table-cell office:value-type="string" table:style-name="ce3">
            <text:p>servizio bancario di Axerve Banca Sella per l’anno 2021</text:p>
          </table:table-cell>
          <table:table-cell office:value-type="string" table:style-name="ce3">
            <text:p>19.01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1-19T00:00:00" table:style-name="ce4">
            <text:p>19/01/2021</text:p>
          </table:table-cell>
          <table:table-cell office:value-type="date" office:date-value="2021-01-19T00:00:00" table:style-name="ce4">
            <text:p>19/01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333490">Z3230F4A47</text:a></text:p>
          </table:table-cell>
          <table:table-cell office:value-type="string" table:style-name="ce3">
            <text:p>SERVIZIO DI RIMOZIONE STENDARDO PUBBLICITARIO</text:p>
          </table:table-cell>
          <table:table-cell office:value-type="string" table:style-name="ce3">
            <text:p>10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10T00:00:00" table:style-name="ce4">
            <text:p>10/03/2021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278843">ZDE30E74D0</text:a></text:p>
          </table:table-cell>
          <table:table-cell office:value-type="string" table:style-name="ce3">
            <text:p>ACQUISTO N.300 ROTOLI DI CARTA IGIENICA</text:p>
          </table:table-cell>
          <table:table-cell office:value-type="string" table:style-name="ce3">
            <text:p>05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05T00:00:00" table:style-name="ce4">
            <text:p>05/03/2021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242994">ZDB30DE8C7</text:a></text:p>
          </table:table-cell>
          <table:table-cell office:value-type="string" table:style-name="ce3">
            <text:p>ABBONAMENTO IL SOLE 24 ORE ON LINE 2021</text:p>
          </table:table-cell>
          <table:table-cell office:value-type="string" table:style-name="ce3">
            <text:p>03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03T00:00:00" table:style-name="ce4">
            <text:p>03/03/2021</text:p>
          </table:table-cell>
          <table:table-cell office:value-type="date" office:date-value="2021-03-03T00:00:00" table:style-name="ce4">
            <text:p>03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182711">ZB630CFD4C</text:a></text:p>
          </table:table-cell>
          <table:table-cell office:value-type="string" table:style-name="ce3">
            <text:p>ACQUISTO CARTUCCE TONER PER STAMPANTE PORTATILE</text:p>
          </table:table-cell>
          <table:table-cell office:value-type="string" table:style-name="ce3">
            <text:p>26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26T00:00:00" table:style-name="ce4">
            <text:p>26/02/2021</text:p>
          </table:table-cell>
          <table:table-cell office:value-type="date" office:date-value="2021-02-26T00:00:00" table:style-name="ce4">
            <text:p>26/02/2021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<text:a xlink:href="https://smartcig.anticorruzione.it/AVCP-SmartCig/preparaDettaglioComunicazioneOS.action?codDettaglioCarnet=51151046">ZEC30C819B</text:a></text:p>
          </table:table-cell>
          <table:table-cell office:value-type="string" table:style-name="ce3">
            <text:p>Corso di formazione funzionario responsabile della riscossione n. 2 partecipanti</text:p>
          </table:table-cell>
          <table:table-cell office:value-type="string" table:style-name="ce3">
            <text:p>25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25T00:00:00" table:style-name="ce4">
            <text:p>25/02/2021</text:p>
          </table:table-cell>
          <table:table-cell office:value-type="date" office:date-value="2021-02-25T00:00:00" table:style-name="ce4">
            <text:p>25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098859">Z9530BB5C0</text:a></text:p>
          </table:table-cell>
          <table:table-cell office:value-type="string" table:style-name="ce3">
            <text:p>SERVIZIO POSTALE UNIVERSALE PROROGA FINO AL 31 MARZO 2021</text:p>
          </table:table-cell>
          <table:table-cell office:value-type="string" table:style-name="ce3">
            <text:p>22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22T00:00:00" table:style-name="ce4">
            <text:p>22/02/2021</text:p>
          </table:table-cell>
          <table:table-cell office:value-type="date" office:date-value="2021-02-22T00:00:00" table:style-name="ce4">
            <text:p>22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071606">ZB030B4B4B</text:a></text:p>
          </table:table-cell>
          <table:table-cell office:value-type="string" table:style-name="ce3">
            <text:p>SERVIZIO DI RIMOZIONE CARTELLI PUBBLICITARI</text:p>
          </table:table-cell>
          <table:table-cell office:value-type="string" table:style-name="ce3">
            <text:p>19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19T00:00:00" table:style-name="ce4">
            <text:p>19/02/2021</text:p>
          </table:table-cell>
          <table:table-cell office:value-type="date" office:date-value="2021-02-19T00:00:00" table:style-name="ce4">
            <text:p>19/02/2021</text:p>
          </table:table-cell>
          <table:table-cell table:number-columns-repeated="16377"/>
        </table:table-row>
        <table:table-row table:style-name="ro19">
          <table:table-cell office:value-type="string" table:style-name="ce2">
            <text:p><text:a xlink:href="https://smartcig.anticorruzione.it/AVCP-SmartCig/preparaDettaglioComunicazioneOS.action?codDettaglioCarnet=51046193">Z9230AE806</text:a></text:p>
          </table:table-cell>
          <table:table-cell office:value-type="string" table:style-name="ce3">
            <text:p>RINNOVO CONTRATTO NELLE MORE DELLA DEFINIZIONE DI UNA GARA MARZO APRILE CONSULENZA FISCALE E TRIBUTARIA</text:p>
          </table:table-cell>
          <table:table-cell office:value-type="string" table:style-name="ce3">
            <text:p>17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17T00:00:00" table:style-name="ce4">
            <text:p>17/02/2021</text:p>
          </table:table-cell>
          <table:table-cell office:value-type="date" office:date-value="2021-02-17T00:00:00" table:style-name="ce4">
            <text:p>17/02/2021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<text:a xlink:href="https://smartcig.anticorruzione.it/AVCP-SmartCig/preparaDettaglioComunicazioneOS.action?codDettaglioCarnet=50969458">Z43309BC47</text:a></text:p>
          </table:table-cell>
          <table:table-cell office:value-type="string" table:style-name="ce3">
            <text:p>INTEGRAZIONE CIG PER CONSULENZA PER PROTEZIONE DATI SENSIBILI</text:p>
          </table:table-cell>
          <table:table-cell office:value-type="string" table:style-name="ce3">
            <text:p>11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11T00:00:00" table:style-name="ce4">
            <text:p>11/02/2021</text:p>
          </table:table-cell>
          <table:table-cell office:value-type="date" office:date-value="2021-02-11T00:00:00" table:style-name="ce4">
            <text:p>11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960685">Z593099A02</text:a></text:p>
          </table:table-cell>
          <table:table-cell office:value-type="string" table:style-name="ce3">
            <text:p>ORDINE PER MATERIALE DI CANCELLERIA E DI CONSUMO</text:p>
          </table:table-cell>
          <table:table-cell office:value-type="string" table:style-name="ce3">
            <text:p>11.02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2-11T00:00:00" table:style-name="ce4">
            <text:p>11/02/2021</text:p>
          </table:table-cell>
          <table:table-cell office:value-type="date" office:date-value="2021-02-11T00:00:00" table:style-name="ce4">
            <text:p>11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559514">Z6E312BD2F</text:a></text:p>
          </table:table-cell>
          <table:table-cell office:value-type="string" table:style-name="ce3">
            <text:p>ACQUISTO DI CAVI DI RETE E RELATIVA INSTALLAZIONE</text:p>
          </table:table-cell>
          <table:table-cell office:value-type="string" table:style-name="ce3">
            <text:p>29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29T00:00:00" table:style-name="ce4">
            <text:p>29/03/2021</text:p>
          </table:table-cell>
          <table:table-cell office:value-type="date" office:date-value="2021-03-29T00:00:00" table:style-name="ce4">
            <text:p>29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498574">ZF9311CF23</text:a></text:p>
          </table:table-cell>
          <table:table-cell office:value-type="string" table:style-name="ce3">
            <text:p>ORDINE DI N. 3 GIORNATE DI FORMAZIONE PROGRAMMA MAGGIOLI</text:p>
          </table:table-cell>
          <table:table-cell office:value-type="string" table:style-name="ce3">
            <text:p>23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23T00:00:00" table:style-name="ce4">
            <text:p>23/03/2021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477290">ZD93117BFF</text:a></text:p>
          </table:table-cell>
          <table:table-cell office:value-type="string" table:style-name="ce3">
            <text:p>ACQUISTO N.1 BADGE PER CANCELLO E PORTA D'INGRESSO</text:p>
          </table:table-cell>
          <table:table-cell office:value-type="string" table:style-name="ce3">
            <text:p>22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22T00:00:00" table:style-name="ce4">
            <text:p>22/03/2021</text:p>
          </table:table-cell>
          <table:table-cell office:value-type="date" office:date-value="2021-03-22T00:00:00" table:style-name="ce4">
            <text:p>22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473545">ZAA3116D5E</text:a></text:p>
          </table:table-cell>
          <table:table-cell office:value-type="string" table:style-name="ce3">
            <text:p>PROROGA CONTRATTO SERVIZI POSTALI FINO AL 30 APRILE 2021</text:p>
          </table:table-cell>
          <table:table-cell office:value-type="string" table:style-name="ce3">
            <text:p>22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22T00:00:00" table:style-name="ce4">
            <text:p>22/03/2021</text:p>
          </table:table-cell>
          <table:table-cell office:value-type="date" office:date-value="2021-03-22T00:00:00" table:style-name="ce4">
            <text:p>22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376198">Z2430FF11B</text:a></text:p>
          </table:table-cell>
          <table:table-cell office:value-type="string" table:style-name="ce3">
            <text:p>ACQUISTO DI N. 2000 CARTELLINE 3 LEMBI</text:p>
          </table:table-cell>
          <table:table-cell office:value-type="string" table:style-name="ce3">
            <text:p>15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15T00:00:00" table:style-name="ce4">
            <text:p>15/03/2021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335852">ZC530F5381</text:a></text:p>
          </table:table-cell>
          <table:table-cell office:value-type="string" table:style-name="ce3">
            <text:p>ACQUISTO DI N.4 PC DESKTOP</text:p>
          </table:table-cell>
          <table:table-cell office:value-type="string" table:style-name="ce3">
            <text:p>10.03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3-10T00:00:00" table:style-name="ce4">
            <text:p>10/03/2021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7"/>
        </table:table-row>
        <table:table-row table:style-name="ro18">
          <table:table-cell office:value-type="string" table:style-name="ce2">
            <text:p><text:a xlink:href="https://smartcig.anticorruzione.it/AVCP-SmartCig/preparaDettaglioComunicazioneOS.action?codDettaglioCarnet=51693881">Z5D314CA0E</text:a></text:p>
          </table:table-cell>
          <table:table-cell office:value-type="string" table:style-name="ce3">
            <text:p>PROROGA CONTRATTO NOLEGGIO DISPENSER BAGNI E FORNITURA ASCIUGAMANI MONTEMURLO 2021-2022</text:p>
          </table:table-cell>
          <table:table-cell office:value-type="string" table:style-name="ce3">
            <text:p>09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09T00:00:00" table:style-name="ce4">
            <text:p>09/04/2021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7"/>
        </table:table-row>
        <table:table-row table:style-name="ro18">
          <table:table-cell office:value-type="string" table:style-name="ce2">
            <text:p><text:a xlink:href="https://smartcig.anticorruzione.it/AVCP-SmartCig/preparaDettaglioComunicazioneOS.action?codDettaglioCarnet=51693809">ZD4314C9C6</text:a></text:p>
          </table:table-cell>
          <table:table-cell office:value-type="string" table:style-name="ce3">
            <text:p>PROROGA CONTRATTO NOLEGGIO DISPENSER BAGNI E FORNITURA ASCIUGAMANI PRATO 2021-2022</text:p>
          </table:table-cell>
          <table:table-cell office:value-type="string" table:style-name="ce3">
            <text:p>09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09T00:00:00" table:style-name="ce4">
            <text:p>09/04/2021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624750">Z42313BC03</text:a></text:p>
          </table:table-cell>
          <table:table-cell office:value-type="string" table:style-name="ce3">
            <text:p>VIDIMAZIONE LIBRI SOCIALI</text:p>
          </table:table-cell>
          <table:table-cell office:value-type="string" table:style-name="ce3">
            <text:p>06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06T00:00:00" table:style-name="ce4">
            <text:p>06/04/2021</text:p>
          </table:table-cell>
          <table:table-cell office:value-type="date" office:date-value="2021-04-06T00:00:00" table:style-name="ce4">
            <text:p>06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598566">Z0331355BB</text:a></text:p>
          </table:table-cell>
          <table:table-cell office:value-type="string" table:style-name="ce3">
            <text:p>Acquisto omaggio pasquale dipendenti</text:p>
          </table:table-cell>
          <table:table-cell office:value-type="string" table:style-name="ce3">
            <text:p>02.04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4-02T00:00:00" table:style-name="ce4">
            <text:p>02/04/2021</text:p>
          </table:table-cell>
          <table:table-cell office:value-type="date" office:date-value="2021-04-02T00:00:00" table:style-name="ce4">
            <text:p>02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936983">Z043187FAC</text:a></text:p>
          </table:table-cell>
          <table:table-cell office:value-type="string" table:style-name="ce3">
            <text:p>SERVIZIO DI ASSISTENZA ELETTRICA PER TECNICI CED</text:p>
          </table:table-cell>
          <table:table-cell office:value-type="string" table:style-name="ce3">
            <text:p>28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28T00:00:00" table:style-name="ce4">
            <text:p>28/04/2021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887407">Z90317BE04</text:a></text:p>
          </table:table-cell>
          <table:table-cell office:value-type="string" table:style-name="ce3">
            <text:p>acquisto n. 8 pc e n. 6 licenze office</text:p>
          </table:table-cell>
          <table:table-cell office:value-type="string" table:style-name="ce3">
            <text:p>23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23T00:00:00" table:style-name="ce4">
            <text:p>23/04/2021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<text:a xlink:href="https://smartcig.anticorruzione.it/AVCP-SmartCig/preparaDettaglioComunicazioneOS.action?codDettaglioCarnet=51885515">Z16317B6A0</text:a></text:p>
          </table:table-cell>
          <table:table-cell office:value-type="string" table:style-name="ce3">
            <text:p>ASSISTENZA NELLA MODIFICA DELLO STATUTO SOCIETARIO (NOTAIO)</text:p>
          </table:table-cell>
          <table:table-cell office:value-type="string" table:style-name="ce3">
            <text:p>23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23T00:00:00" table:style-name="ce4">
            <text:p>23/04/2021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<text:a xlink:href="https://smartcig.anticorruzione.it/AVCP-SmartCig/preparaDettaglioComunicazioneOS.action?codDettaglioCarnet=51810895">ZB53169324</text:a></text:p>
          </table:table-cell>
          <table:table-cell office:value-type="string" table:style-name="ce3">
            <text:p>Conferma d’ordine per dispositivi di sicurezza e materiale di consumo per emergenza Covid</text:p>
          </table:table-cell>
          <table:table-cell office:value-type="string" table:style-name="ce3">
            <text:p>20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20T00:00:00" table:style-name="ce4">
            <text:p>20/04/2021</text:p>
          </table:table-cell>
          <table:table-cell office:value-type="date" office:date-value="2021-04-20T00:00:00" table:style-name="ce4">
            <text:p>20/04/2021</text:p>
          </table:table-cell>
          <table:table-cell table:number-columns-repeated="16377"/>
        </table:table-row>
        <table:table-row table:style-name="ro20">
          <table:table-cell office:value-type="string" table:style-name="ce2">
            <text:p><text:a xlink:href="https://smartcig.anticorruzione.it/AVCP-SmartCig/preparaDettaglioComunicazioneOS.action?codDettaglioCarnet=51810356">Z9B3169109</text:a></text:p>
          </table:table-cell>
          <table:table-cell office:value-type="string" table:style-name="ce3">
            <text:p>Conferma d’ordine per servizio di rimozione e smaltimento stendardo, installazione di cantiere, utilizzo di piattaforma aerea, autocarro e manodopera per lo svolgimento dei lavori.</text:p>
          </table:table-cell>
          <table:table-cell office:value-type="string" table:style-name="ce3">
            <text:p>20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20T00:00:00" table:style-name="ce4">
            <text:p>20/04/2021</text:p>
          </table:table-cell>
          <table:table-cell office:value-type="date" office:date-value="2021-04-20T00:00:00" table:style-name="ce4">
            <text:p>20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789599">Z7F3163FF4</text:a></text:p>
          </table:table-cell>
          <table:table-cell office:value-type="string" table:style-name="ce3">
            <text:p>Conferma d'ordine per n. 200 tamponi rapidi e n. 3 tamponi Covid 19</text:p>
          </table:table-cell>
          <table:table-cell office:value-type="string" table:style-name="ce3">
            <text:p>16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16T00:00:00" table:style-name="ce4">
            <text:p>16/04/2021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758774">ZD7315C78B</text:a></text:p>
          </table:table-cell>
          <table:table-cell office:value-type="string" table:style-name="ce3">
            <text:p>CONTRATTO DI SERVIZIO PER ASSISTENZA TRIBUTARIA E FISCALE</text:p>
          </table:table-cell>
          <table:table-cell office:value-type="string" table:style-name="ce3">
            <text:p>14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14T00:00:00" table:style-name="ce4">
            <text:p>14/04/2021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716953">Z8C315242E</text:a></text:p>
          </table:table-cell>
          <table:table-cell office:value-type="string" table:style-name="ce3">
            <text:p>SERVIZIO DI REVISIONE DEL MOG</text:p>
          </table:table-cell>
          <table:table-cell office:value-type="string" table:style-name="ce3">
            <text:p>12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12T00:00:00" table:style-name="ce4">
            <text:p>12/04/2021</text:p>
          </table:table-cell>
          <table:table-cell office:value-type="date" office:date-value="2021-04-12T00:00:00" table:style-name="ce4">
            <text:p>12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694425">ZAA314CC2E</text:a></text:p>
          </table:table-cell>
          <table:table-cell office:value-type="string" table:style-name="ce3">
            <text:p>Sanificazione locali per emergenza covid dal 01/05/2021 AL 31/07/2021</text:p>
          </table:table-cell>
          <table:table-cell office:value-type="string" table:style-name="ce3">
            <text:p>09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09T00:00:00" table:style-name="ce4">
            <text:p>09/04/2021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694053">ZF1314CABA</text:a></text:p>
          </table:table-cell>
          <table:table-cell office:value-type="string" table:style-name="ce3">
            <text:p>SERVIZIO DI PORTIERATO MAGGIO 2021</text:p>
          </table:table-cell>
          <table:table-cell office:value-type="string" table:style-name="ce3">
            <text:p>09.04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4-09T00:00:00" table:style-name="ce4">
            <text:p>09/04/2021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7"/>
        </table:table-row>
        <table:table-row table:number-rows-repeated="104853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dc:title/>
    <dc:description/>
    <dc:subject/>
    <meta:initial-creator>Alessandra Panci</meta:initial-creator>
    <dc:creator>Alessandra Panci</dc:creator>
    <meta:creation-date>2015-06-05T18:19:34Z</meta:creation-date>
    <dc:date>2025-05-12T07:44:41Z</dc:date>
    <meta:template xlink:href="" xlink:type="simple"/>
    <meta:editing-cycles>8</meta:editing-cycles>
    <meta:editing-duration>PT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