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6.596cm" fo:margin-left="0cm" table:align="left"/>
    </style:style>
    <style:style style:name="Tabella1.A" style:family="table-column">
      <style:table-column-properties style:column-width="3.607cm"/>
    </style:style>
    <style:style style:name="Tabella1.B" style:family="table-column">
      <style:table-column-properties style:column-width="0.497cm"/>
    </style:style>
    <style:style style:name="Tabella1.C" style:family="table-column">
      <style:table-column-properties style:column-width="2.293cm"/>
    </style:style>
    <style:style style:name="Tabella1.D" style:family="table-column">
      <style:table-column-properties style:column-width="7.505cm"/>
    </style:style>
    <style:style style:name="Tabella1.E" style:family="table-column">
      <style:table-column-properties style:column-width="0.993cm"/>
    </style:style>
    <style:style style:name="Tabella1.F" style:family="table-column">
      <style:table-column-properties style:column-width="1.7cm"/>
    </style:style>
    <style:style style:name="Tabella1.A1" style:family="table-cell">
      <style:table-cell-properties fo:padding="0cm" fo:border="none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cm" fo:border="none" style:writing-mode="lr-tb"/>
    </style:style>
    <style:style style:name="Tabella4" style:family="table">
      <style:table-properties style:width="16.596cm" fo:margin-left="0cm" table:align="left"/>
    </style:style>
    <style:style style:name="Tabella4.A" style:family="table-column">
      <style:table-column-properties style:column-width="4.105cm"/>
    </style:style>
    <style:style style:name="Tabella4.B" style:family="table-column">
      <style:table-column-properties style:column-width="9.798cm"/>
    </style:style>
    <style:style style:name="Tabella4.C" style:family="table-column">
      <style:table-column-properties style:column-width="0.993cm"/>
    </style:style>
    <style:style style:name="Tabella4.D" style:family="table-column">
      <style:table-column-properties style:column-width="1.7cm"/>
    </style:style>
    <style:style style:name="Tabella4.A1" style:family="table-cell">
      <style:table-cell-properties fo:padding="0cm" fo:border="none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rsid="0008385b" officeooo:paragraph-rsid="0008385b"/>
    </style:style>
    <style:style style:name="P8" style:family="paragraph" style:parent-style-name="Standard">
      <style:paragraph-properties fo:line-height="0.494cm" fo:text-align="justify" style:justify-single-word="false"/>
      <style:text-properties officeooo:rsid="0008385b" officeooo:paragraph-rsid="000b5a0e"/>
    </style:style>
    <style:style style:name="T1" style:family="text">
      <style:text-properties officeooo:rsid="0008385b"/>
    </style:style>
    <style:style style:name="T2" style:family="text">
      <style:text-properties officeooo:rsid="0009e623"/>
    </style:style>
    <style:style style:name="T3" style:family="text">
      <style:text-properties officeooo:rsid="000b5a0e"/>
    </style:style>
    <style:style style:name="T4" style:family="text">
      <style:text-properties fo:font-size="8pt" fo:font-style="italic" style:font-size-asian="8pt" style:font-style-asian="italic" style:font-name-complex="Arial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MANDA DI PARTECIPAZIONE ALLA SELEZIONE PUBBLICA PER TITOLI E COLLOQUIO PER L’ASSUNZIONE A TEMPO DETERMINATO E A TEMPO PIENO DI N. 1 <text:span text:style-name="T1">IMPIEGATO </text:span>DI LIVELLO PROFESSIONALE <text:span text:style-name="T1">Q </text:span>– AREA TECNICA E AMMINISTRATIVA</text:p>
      <text:p text:style-name="Standard"/>
      <text:p text:style-name="Standard"/>
      <text:p text:style-name="Standard">Il/la sottoscritto/a: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1">COGNOME <text:s text:c="2"/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6" office:value-type="string">
            <text:p text:style-name="P1">NOME <text:s text:c="10"/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1"/>
          </table:table-cell>
          <table:covered-table-cell/>
          <table:covered-table-cell/>
          <table:table-cell table:style-name="Tabella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1">DATA DI NASCITA_____________</text:p>
          </table:table-cell>
          <table:covered-table-cell/>
          <table:covered-table-cell/>
          <table:table-cell table:style-name="Tabella1.A1" table:number-columns-spanned="3" office:value-type="string">
            <text:p text:style-name="P1">COMUNE DI NASCITA <text:s text:c="2"/>_____________________________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"/>
          </table:table-cell>
          <table:table-cell table:style-name="Tabel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>C.A.P. ________</text:p>
          </table:table-cell>
          <table:table-cell table:style-name="Tabella1.A1" table:number-columns-spanned="5" office:value-type="string">
            <text:p text:style-name="P1">CODICE FISCALE 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1" table:number-columns-spanned="4" office:value-type="string">
            <text:p text:style-name="P1">COMUNE DI RESIDENZA________________________________________________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">C.A.P.________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1"/>
          </table:table-cell>
          <table:covered-table-cell/>
          <table:table-cell table:style-name="Tabell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2" office:value-type="string">
            <text:p text:style-name="P1">PROVINCIA_______</text:p>
          </table:table-cell>
          <table:covered-table-cell/>
          <table:table-cell table:style-name="Tabella1.A1" table:number-columns-spanned="4" office:value-type="string">
            <text:p text:style-name="P1">VIA E NUMERO CIVICO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>
          <table:table-cell table:style-name="Tabella1.A1" table:number-columns-spanned="5" office:value-type="string">
            <text:p text:style-name="P1">INDIRIZZO E-MAIL/P.E.C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>
          <table:table-cell table:style-name="Tabel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>
          <table:table-cell table:style-name="Tabella1.A1" table:number-columns-spanned="5" office:value-type="string">
            <text:p text:style-name="P1">TELEFONO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chiede</text:p>
      <text:p text:style-name="Standard"/>
      <text:p text:style-name="P3">di essere ammesso/a alla selezione pubblica per titoli e colloquio per l’assunzione a tempo determinato ed a tempo pieno di N. 1 posto di livello professionale <text:span text:style-name="T1">Q </text:span>– Area tecnica e amministrativa, indetta con atto del Presidente del Consiglio di amministrazione in data 3<text:span text:style-name="T2">1</text:span> dicembre 2021.</text:p>
      <text:p text:style-name="P3">A tal fine, sotto la propria personale responsabilità, ai sensi degli artt. 46 e 47 del DPR 28 dicembre 2000 n. 445,</text:p>
      <text:p text:style-name="P4">dichiara</text:p>
      <text:p text:style-name="P4"/>
      <text:p text:style-name="Standard">1. che le proprie generalità sono quelle sopra indicate;</text:p>
      <text:p text:style-name="Standard">2. di aver preso visione dell’avviso e di accettarlo integralmente;</text:p>
      <text:p text:style-name="P3">3. di aver preso visione di tutti i requisiti richiesti dall’art. 4 dell’avviso per l’ammissione alla presente procedura e di esserne in possesso;</text:p>
      <text:p text:style-name="P3">4. di essere a conoscenza che la presentazione della domanda di partecipazione alla presente selezione, in caso di esito positivo, comporta l’accettazione all’assunzione a tempo determinato presso la Società Risorse S.p.A. di Prato, con qualifica di impiegato al livello profession<text:span text:style-name="T1">ale </text:span>Q – Area tecnica e amministrativa del Ccnl dei servizi ambientali e territoriali – Utilitalia, con le modalità ed i termini di cui al relativo avviso;</text:p>
      <text:p text:style-name="Standard">5. di possedere il seguente titolo di studio richiesto per l'ammissione alla procedura:</text:p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Table_20_Contents">LaureaVecchioOrdinamento □ <text:s text:c="2"/></text:p>
          </table:table-cell>
          <table:table-cell table:style-name="Tabella2.B1" office:value-type="string">
            <text:p text:style-name="Table_20_Contents">LaureaSpecialistica □</text:p>
          </table:table-cell>
          <table:table-cell table:style-name="Tabella2.A1" office:value-type="string">
            <text:p text:style-name="Table_20_Contents">Laurea magistrale □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>Denominazione _________________________________________________________________</text:p>
          </table:table-cell>
        </table:table-row>
        <table:table-row>
          <table:table-cell table:style-name="Tabella3.A1" office:value-type="string">
            <text:p text:style-name="Table_20_Contents">Conseguita presso _______________________________________________________________</text:p>
          </table:table-cell>
        </table:table-row>
        <table:table-row>
          <table:table-cell table:style-name="Tabella3.A1" office:value-type="string">
            <text:p text:style-name="Table_20_Contents">In data ___________________________________</text:p>
          </table:table-cell>
        </table:table-row>
      </table:table>
      <text:p text:style-name="Standard"><text:soft-page-break/></text:p>
      <text:p text:style-name="P3">6. relativamente ai requisiti di cui all’art. 4, requisiti generali, nonché requisiti specifici, <text:span text:style-name="T3">di specificare</text:span> eventuali condanne penali e sanzioni disciplinari, provvedimenti dell’autorità giudiziaria e procedimenti penali e disciplinari pendenti (precisare ogni condanna compresi i casi di patteggiamento, estinzione del reato e non menzione della condanna nel casellario giudiziale e/o gli eventuali carichi pendenti).</text:p>
      <text:p text:style-name="P3">7. di aver ricevuto l’informativa sul trattamento dei dati personali di cui all’art. 13 del Regolamento UE 2016/679 del 27 aprile 2016, inserita all’interno dell'avviso di selezione;</text:p>
      <text:p text:style-name="Standard">8. di voler ricevere eventuali comunicazioni relative alla presente selezione al seguente indirizzo (solo se diverso dalla residenza):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2" office:value-type="string">
            <text:p text:style-name="P1">COMUNE______________________________________________________________</text:p>
          </table:table-cell>
          <table:covered-table-cell/>
          <table:table-cell table:style-name="Tabella4.A1" table:number-columns-spanned="2" office:value-type="string">
            <text:p text:style-name="P1">C.A.P.________</text:p>
          </table:table-cell>
          <table:covered-table-cell/>
        </table:table-row>
        <table:table-row>
          <table:table-cell table:style-name="Tabella4.A1" office:value-type="string">
            <text:p text:style-name="P1"/>
          </table:table-cell>
          <table:table-cell table:style-name="Tabella4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1">PROVINCIA_______</text:p>
          </table:table-cell>
          <table:table-cell table:style-name="Tabella4.A1" table:number-columns-spanned="3" office:value-type="string">
            <text:p text:style-name="P1">VIA E NUMERO CIVICO__________________________________________</text:p>
          </table:table-cell>
          <table:covered-table-cell/>
          <table:covered-table-cell/>
        </table:table-row>
        <table:table-row>
          <table:table-cell table:style-name="Tabella4.A1" table:number-columns-spanned="3" office:value-type="string">
            <text:p text:style-name="P1"/>
          </table:table-cell>
          <table:covered-table-cell/>
          <table:covered-table-cell/>
          <table:table-cell table:style-name="Tabella4.A1" office:value-type="string">
            <text:p text:style-name="P1"/>
          </table:table-cell>
        </table:table-row>
        <table:table-row>
          <table:table-cell table:style-name="Tabella4.A1" table:number-columns-spanned="3" office:value-type="string">
            <text:p text:style-name="P1">INDIRIZZO E-MAIL/P.E.C_______________________________________________</text:p>
          </table:table-cell>
          <table:covered-table-cell/>
          <table:covered-table-cell/>
          <table:table-cell table:style-name="Tabella4.A1" office:value-type="string">
            <text:p text:style-name="P1"/>
          </table:table-cell>
        </table:table-row>
        <table:table-row>
          <table:table-cell table:style-name="Tabella4.A1" table:number-columns-spanned="3" office:value-type="string">
            <text:p text:style-name="P1"/>
          </table:table-cell>
          <table:covered-table-cell/>
          <table:covered-table-cell/>
          <table:table-cell table:style-name="Tabella4.A1" office:value-type="string">
            <text:p text:style-name="P1"/>
          </table:table-cell>
        </table:table-row>
        <table:table-row>
          <table:table-cell table:style-name="Tabella4.A1" table:number-columns-spanned="3" office:value-type="string">
            <text:p text:style-name="P1">TELEFONO_____________________</text:p>
          </table:table-cell>
          <table:covered-table-cell/>
          <table:covered-table-cell/>
          <table:table-cell table:style-name="Tabella4.A1" office:value-type="string">
            <text:p text:style-name="P1"/>
          </table:table-cell>
        </table:table-row>
      </table:table>
      <text:p text:style-name="Standard"/>
      <text:p text:style-name="P3">9. di impegnarsi a comunicare tempestivamente l’eventuale variazione del suddetto indirizzo esclusivamente per iscritto tramite P.E.C. all’indirizzo sori@legalmail.it oppure all’indirizzo di posta elettronica personale<text:span text:style-name="T1">sori</text:span>@so-ri.it;</text:p>
      <text:p text:style-name="P3">10. di allegare copia fotostatica di documento di identità;</text:p>
      <text:p text:style-name="P3">11. di allegare la autodichiarazione sui titoli posseduti;</text:p>
      <text:p text:style-name="P3">12. di allegare curriculum vitae in formato europeo, pena la non attribuzione del punteggio previsto per la valutazione dello stesso;</text:p>
      <text:p text:style-name="P3">13. che le dichiarazioni contenute nella presente domanda, nella autodichiarazione sui titoli posseduti e nel curriculum vitae sono documentabili;</text:p>
      <text:p text:style-name="P3">14. di essere consapevole delle sanzioni penali previste dall’art. 76 del DPR n° 445 del 28 dicembre 2000, per le ipotesi di falsità in atti e di dichiarazioni mendaci, e inoltre della decadenza dai benefici eventualmente conseguenti al provvedimento emanato sulla base delle dichiarazioni non veritiere, ai</text:p>
      <text:p text:style-name="Standard">sensi di quanto stabilito dall’art. 75 del decreto stesso.</text:p>
      <text:p text:style-name="Standard"/>
      <text:p text:style-name="Standard"/>
      <text:p text:style-name="Standard"/>
      <text:p text:style-name="P7"><text:tab/><text:tab/><text:span text:style-name="T3">Luogo e d</text:span>ata<text:tab/><text:tab/><text:tab/><text:tab/><text:tab/><text:tab/><text:tab/>Firma</text:p>
      <text:p text:style-name="P7"/>
      <text:p text:style-name="P7"/>
      <text:p text:style-name="P7"/>
      <text:p text:style-name="P7"/>
      <text:p text:style-name="P8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Sonia Cupaiolo</meta:initial-creator>
    <meta:creation-date>2021-12-30T22:53:00Z</meta:creation-date>
    <dc:date>2021-12-31T10:32:39.929000000</dc:date>
    <meta:editing-cycles>6</meta:editing-cycles>
    <meta:editing-duration>PT15M20S</meta:editing-duration>
    <meta:document-statistic meta:table-count="4" meta:image-count="0" meta:object-count="0" meta:page-count="2" meta:paragraph-count="46" meta:word-count="513" meta:character-count="4298" meta:non-whitespace-character-count="3802"/>
    <meta:template xlink:type="simple" xlink:actuate="onRequest" xlink:title="" xlink:href="Normal"/>
  </office:meta>
</office:document-meta>
</file>