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19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2.54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01_gennaio-31_dicembre_2022" table:style-name="ta1">
        <table:table-column table:style-name="co1" table:default-cell-style-name="ce17"/>
        <table:table-column table:style-name="co2" table:default-cell-style-name="ce17" table:visibility="collapse"/>
        <table:table-column table:style-name="co3" table:default-cell-style-name="ce17"/>
        <table:table-column table:style-name="co1" table:number-columns-repeated="16381" table:default-cell-style-name="ce17"/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4">
            <text:p>CRITERI DI SELEZIONE</text:p>
          </table:table-cell>
          <table:table-cell office:value-type="string" table:style-name="ce4">
            <text:p>ELENCO OPERATORI INVITATI</text:p>
          </table:table-cell>
          <table:table-cell office:value-type="string" table:style-name="ce5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6">
            <text:p>DATA</text:p>
          </table:table-cell>
          <table:table-cell office:value-type="string" table:style-name="ce4">
            <text:p>IMPORTO LIQUIDAT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<text:a xlink:href="https://smartcig.anticorruzione.it/AVCP-SmartCig/preparaDettaglioComunicazioneOS.action?codDettaglioCarnet=55257836">ZF334B2BF6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N. 10 TERMOVENTILATOR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GUARDUCCI FERRAMENTA DI L.GUARDUCCI P.I E C.F. 01627230970</text:p>
          </table:table-cell>
          <table:table-cell office:value-type="float" office:value="159" table:style-name="ce1">
            <text:p><text:s/>159,00<text:s/></text:p>
          </table:table-cell>
          <table:table-cell office:value-type="date" office:date-value="2022-01-03T00:00:00" table:style-name="ce11">
            <text:p>03/01/2022</text:p>
          </table:table-cell>
          <table:table-cell office:value-type="float" office:value="159" table:style-name="ce1">
            <text:p><text:s/>159,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<text:a xlink:href="https://smartcig.anticorruzione.it/AVCP-SmartCig/preparaDettaglioComunicazioneOS.action?codDettaglioCarnet=55270720">ZBA34B5E4A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di sanificazione dei locali sede lavorativa per i mesi di gennaio febbraio marzo 2022</text:p>
          </table:table-cell>
          <table:table-cell office:value-type="string" table:style-name="ce8">
            <text:p>AFFIDAMENTO DIRETTO IN ADESIONE AD ACCORDO QUADRO/CONVENZIONE</text:p>
          </table:table-cell>
          <table:table-cell table:style-name="ce4"/>
          <table:table-cell office:value-type="string" table:style-name="ce10">
            <text:p>COOPSERVICE SOCIETA' COOPERATIVA PER AZIONI P.I. E C.F. 00310180351</text:p>
          </table:table-cell>
          <table:table-cell office:value-type="float" office:value="1980" table:style-name="ce1">
            <text:p><text:s/>1.980,00<text:s/></text:p>
          </table:table-cell>
          <table:table-cell office:value-type="date" office:date-value="2022-01-04T00:00:00" table:style-name="ce11">
            <text:p>04/01/2022</text:p>
          </table:table-cell>
          <table:table-cell office:value-type="float" office:value="1980" table:style-name="ce1">
            <text:p><text:s/>1.98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279516">ZF834B80A6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Canone impianto allarme, telecamere, servizi vigilanza con garanzia apparecchiature installate per la durata di 12 mes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PRATOALLARMI SRL P.I. E C.F. 01546610971</text:p>
          </table:table-cell>
          <table:table-cell office:value-type="float" office:value="3660" table:style-name="ce1">
            <text:p><text:s/>3.660,00<text:s/></text:p>
          </table:table-cell>
          <table:table-cell office:value-type="date" office:date-value="2022-01-05T00:00:00" table:style-name="ce11">
            <text:p>05/01/2022</text:p>
          </table:table-cell>
          <table:table-cell office:value-type="float" office:value="3660" table:formula="of:=915+915+915+915" table:style-name="ce1">
            <text:p><text:s/>3.66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279290">Z0134B7FC4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del servizio bancario di Banca Intesa per l’anno 2022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GRUPPO IVA INTESA SAN PAOLO P.I. 11991500015 E C.F. 00799960158</text:p>
          </table:table-cell>
          <table:table-cell office:value-type="float" office:value="371.16" table:style-name="ce1">
            <text:p><text:s/>371,16<text:s/></text:p>
          </table:table-cell>
          <table:table-cell office:value-type="date" office:date-value="2022-01-05T00:00:00" table:style-name="ce11">
            <text:p>05/01/2022</text:p>
          </table:table-cell>
          <table:table-cell office:value-type="float" office:value="101.4" table:style-name="ce1">
            <text:p><text:s/>101,4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279242">ZA434B7F94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del servizio bancario di Axerve Banca Sella per l’anno 2022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10">
            <text:p>AXERVE SPA GRUPPO SELLA P.I. 02675650028 E C.F. 02027040027</text:p>
          </table:table-cell>
          <table:table-cell office:value-type="float" office:value="238.8" table:style-name="ce1">
            <text:p><text:s/>238,80<text:s/></text:p>
          </table:table-cell>
          <table:table-cell office:value-type="date" office:date-value="2022-01-05T00:00:00" table:style-name="ce11">
            <text:p>05/01/2022</text:p>
          </table:table-cell>
          <table:table-cell office:value-type="float" office:value="238.8" table:formula="of:=59.7+59.7+59.7+59.7" table:style-name="ce1">
            <text:p><text:s/>238,8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363443">Z2A34CC87D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del servizio Tim per teleassistenza chiamate emergenza per guasto ascensore per l’anno 2022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TIM SPA P.I. E C.F.00488410010</text:p>
          </table:table-cell>
          <table:table-cell office:value-type="float" office:value="634.28" table:style-name="ce1">
            <text:p><text:s/>634,28<text:s/></text:p>
          </table:table-cell>
          <table:table-cell office:value-type="date" office:date-value="2022-01-13T00:00:00" table:style-name="ce11">
            <text:p>13/01/2022</text:p>
          </table:table-cell>
          <table:table-cell office:value-type="float" office:value="532.56999999999994" table:formula="of:=87.48+87.97+180.87+176.25" table:style-name="ce1">
            <text:p><text:s/>532,57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361622">Z5C34CC16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Fornitura n. 1000 mascherine FFP2 dispositivi di sicurezza anti covid-19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M2020 SRL P.I. E C.F. 02477210971</text:p>
          </table:table-cell>
          <table:table-cell office:value-type="float" office:value="300" table:style-name="ce1">
            <text:p><text:s/>300,00<text:s/></text:p>
          </table:table-cell>
          <table:table-cell office:value-type="date" office:date-value="2022-01-13T00:00:00" table:style-name="ce11">
            <text:p>13/01/2022</text:p>
          </table:table-cell>
          <table:table-cell office:value-type="float" office:value="300" table:style-name="ce1">
            <text:p><text:s/>30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388743">Z4A34D2B5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5 TERMOVENTILATORI - STUFETTE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GUARDUCCI FERRAMENTA DI L.GUARDUCCI P.I E C.F. 01627230970</text:p>
          </table:table-cell>
          <table:table-cell office:value-type="float" office:value="79.5" table:style-name="ce1">
            <text:p><text:s/>79,50<text:s/>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79.5" table:style-name="ce1">
            <text:p><text:s/>79,5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408790">Z8B34D79A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del servizio relativo alla fornitura del servizio LegalDoc – conservazione digitale a norma anno 2022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INFOCERT SPA P.I. E C.F. 07945211006</text:p>
          </table:table-cell>
          <table:table-cell office:value-type="float" office:value="4100" table:style-name="ce1">
            <text:p><text:s/>4.100,00<text:s/></text:p>
          </table:table-cell>
          <table:table-cell office:value-type="date" office:date-value="2022-01-18T00:00:00" table:style-name="ce11">
            <text:p>18/01/2022</text:p>
          </table:table-cell>
          <table:table-cell table:style-name="ce4"/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495968">ZA234ECE2A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contratto manutenzione porte scorrevoli automatiche anno 2022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CIESSE SERVICE SRL P.I. E C.F. 05323870484</text:p>
          </table:table-cell>
          <table:table-cell office:value-type="float" office:value="300" table:style-name="ce1">
            <text:p><text:s/>300,00<text:s/></text:p>
          </table:table-cell>
          <table:table-cell office:value-type="date" office:date-value="2022-01-24T00:00:00" table:style-name="ce11">
            <text:p>24/01/2022</text:p>
          </table:table-cell>
          <table:table-cell office:value-type="float" office:value="300" table:style-name="ce1">
            <text:p><text:s/>30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514466">ZBE34F166C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Gestore vendita telematica www spazioaste it Tribunale di Urbino - PACCHETTO INTERNET + NEWSPAPER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ASTALEGALE.NET SPA P.I. E C.F. 11761551008</text:p>
          </table:table-cell>
          <table:table-cell office:value-type="float" office:value="285" table:style-name="ce1">
            <text:p><text:s/>285,00<text:s/></text:p>
          </table:table-cell>
          <table:table-cell office:value-type="date" office:date-value="2022-01-25T00:00:00" table:style-name="ce11">
            <text:p>25/01/2022</text:p>
          </table:table-cell>
          <table:table-cell office:value-type="float" office:value="285" table:style-name="ce1">
            <text:p><text:s/>285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587448">Z283503382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FORNITURA CARBURANTE VEICOLI AZIENDALI MEDIANTE FUEL CARD</text:p>
          </table:table-cell>
          <table:table-cell office:value-type="string" table:style-name="ce9">
            <text:p>ACCORDO QUADRO</text:p>
          </table:table-cell>
          <table:table-cell table:style-name="ce4"/>
          <table:table-cell office:value-type="string" table:style-name="ce12">
            <text:p>KUWAIT PETROLEUM ITALIA S.P.A. P.I.00891951006 C.F. 00435970587</text:p>
          </table:table-cell>
          <table:table-cell office:value-type="float" office:value="19000" table:style-name="ce1">
            <text:p><text:s/>19.000,00<text:s/></text:p>
          </table:table-cell>
          <table:table-cell office:value-type="date" office:date-value="2022-01-31T00:00:00" table:style-name="ce11">
            <text:p>31/01/2022</text:p>
          </table:table-cell>
          <table:table-cell office:value-type="float" office:value="1896.21" table:formula="of:=287.63+109.43+249.85+304.55+249.31+26.62+327.68+341.14" table:style-name="ce1">
            <text:p><text:s/>1.896,21<text:s/>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">
            <text:p><text:a xlink:href="https://smartcig.anticorruzione.it/AVCP-SmartCig/preparaDettaglioComunicazioneOS.action?codDettaglioCarnet=55858022">ZC8354547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INCARICO DI PRESTAZIONE OCCASIONALE DI MEMBRO DELLA COMMISSIONE GIUDICATRICE PER LA SELEZIONE DI UN POSTO DI LIVELLO PROFESSIONALE Q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3">
            <text:p>DOTT. DAVIDE ZENTI C.F. ZNTDVD73E05D612C</text:p>
          </table:table-cell>
          <table:table-cell office:value-type="float" office:value="300" table:style-name="ce1">
            <text:p><text:s/>300,00<text:s/></text:p>
          </table:table-cell>
          <table:table-cell office:value-type="date" office:date-value="2022-02-17T00:00:00" table:style-name="ce11">
            <text:p>17/02/2022</text:p>
          </table:table-cell>
          <table:table-cell office:value-type="float" office:value="300" table:style-name="ce1">
            <text:p><text:s/>300,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<text:a xlink:href="https://smartcig.anticorruzione.it/AVCP-SmartCig/preparaDettaglioComunicazioneOS.action?codDettaglioCarnet=55857912">Z523545402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INCARICO DI PRESTAZIONE OCCASIONALE DI MEMBRO DELLA COMMISSIONE GIUDICATRICE PER LA SELEZIONE DI UN POSTO DI LIVELLO PROFESSIONALE Q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3">
            <text:p>DOTT.SSA ANNALISA DOLINICH C.F.DLNNLS71L68E625Y</text:p>
          </table:table-cell>
          <table:table-cell office:value-type="float" office:value="300" table:style-name="ce1">
            <text:p><text:s/>300,00<text:s/></text:p>
          </table:table-cell>
          <table:table-cell office:value-type="date" office:date-value="2022-02-17T00:00:00" table:style-name="ce11">
            <text:p>17/02/2022</text:p>
          </table:table-cell>
          <table:table-cell office:value-type="float" office:value="300" table:style-name="ce1">
            <text:p><text:s/>30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886811">ZE4354C4E5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ORDINE DI N. 9 GIORNATE DI FORMAZIONE PROGRAMMA MAGGIOL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MAGGIOLI SPA P.I. 02066400405 E C.F. 06188330150</text:p>
          </table:table-cell>
          <table:table-cell office:value-type="float" office:value="4950" table:style-name="ce1">
            <text:p><text:s/>4.950,00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4950" table:formula="of:=4125+550+275" table:style-name="ce1">
            <text:p><text:s/>4.95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885095">Z5E354BE3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N. 900 BUONI PASTO ELETTRONIC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4">
            <text:p>DAY RISTOSERVICE SPA C.F. 03543000370 P.I. 03543000370</text:p>
          </table:table-cell>
          <table:table-cell office:value-type="float" office:value="4806" table:style-name="ce1">
            <text:p><text:s/>4.806,00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float" office:value="5062.32" table:style-name="ce1">
            <text:p><text:s/>5.062,32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913245">Z503552C27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FFIDAMENTO DIRETTO SERVIZIO AFFISSIONI PER IL COMUNE DI PRATO, CARMIGNANO E MONTEMURLO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PUBBLICA ASSISTENZA GESTIONE SERVIZI S.R.L. P.I. E C.F. 02201690506</text:p>
          </table:table-cell>
          <table:table-cell office:value-type="float" office:value="17400" table:style-name="ce1">
            <text:p><text:s/>17.400,00<text:s/></text:p>
          </table:table-cell>
          <table:table-cell office:value-type="date" office:date-value="2022-02-22T00:00:00" table:style-name="ce11">
            <text:p>22/02/2022</text:p>
          </table:table-cell>
          <table:table-cell office:value-type="float" office:value="20515.2" table:formula="of:=9554.6+10960.6" table:style-name="ce1">
            <text:p><text:s/>20.515,2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5929721">ZA63556C83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ttività di ricerca e selezione di personale in ambito IT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5">
            <text:p>AXL SPA P.I. E C.F. 03118220163</text:p>
          </table:table-cell>
          <table:table-cell office:value-type="float" office:value="4500" table:style-name="ce1">
            <text:p><text:s/>4.500,00<text:s/></text:p>
          </table:table-cell>
          <table:table-cell office:value-type="date" office:date-value="2022-02-23T00:00:00" table:style-name="ce11">
            <text:p>23/02/2022</text:p>
          </table:table-cell>
          <table:table-cell office:value-type="float" office:value="100" table:formula="of:=100" table:style-name="ce1">
            <text:p><text:s/>100,00<text:s/>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3">
            <text:p><text:a xlink:href="https://smartcig.anticorruzione.it/AVCP-SmartCig/preparaDettaglioComunicazioneOS.action?codDettaglioCarnet=56035173">Z8D357086F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ssistenza e Rappresentanza della Società durante la Conciliazione in ITL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MANCINI BIANCONI E CITERNI CONSULENTI DEL LAVORO ASSOCIATI P.I. E C.F. 01938910971</text:p>
          </table:table-cell>
          <table:table-cell office:value-type="float" office:value="1500" table:style-name="ce1">
            <text:p><text:s/>1.500,00<text:s/></text:p>
          </table:table-cell>
          <table:table-cell office:value-type="date" office:date-value="2022-03-03T00:00:00" table:style-name="ce11">
            <text:p>03/03/2022</text:p>
          </table:table-cell>
          <table:table-cell office:value-type="float" office:value="1560" table:style-name="ce1">
            <text:p><text:s/>1.56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6079522">ZF9357B5AC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ORDINE FORNITURA BUSTE E RELATE PER SPEDIZIONE ATTI GIUDIZIAR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3">
            <text:p>POSTE ITALIANE SPA C.F.97103880585 P.I. 01114601006<text:tab/></text:p>
          </table:table-cell>
          <table:table-cell office:value-type="float" office:value="95.3" table:style-name="ce1">
            <text:p><text:s/>95,30<text:s/></text:p>
          </table:table-cell>
          <table:table-cell office:value-type="date" office:date-value="2022-03-07T00:00:00" table:style-name="ce11">
            <text:p>07/03/2022</text:p>
          </table:table-cell>
          <table:table-cell office:value-type="float" office:value="97.3" table:style-name="ce1">
            <text:p><text:s/>97,3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6128465">Z4E35874D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GESTIONE VERBALI CDS CON TARGA ESTERA COMUNE DI CARMIGNANO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SAFETY21 SPA P.I. E C.F. <text:s/>13365760159</text:p>
          </table:table-cell>
          <table:table-cell office:value-type="float" office:value="5400" table:style-name="ce1">
            <text:p><text:s/>5.400,00<text:s/></text:p>
          </table:table-cell>
          <table:table-cell office:value-type="date" office:date-value="2022-03-09T00:00:00" table:style-name="ce11">
            <text:p>09/03/2022</text:p>
          </table:table-cell>
          <table:table-cell office:value-type="float" office:value="4680" table:formula="of:=288+810+972+126+612+162+72+648+936+54" table:style-name="ce1">
            <text:p><text:s/>4.68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6125591">Z5035869A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DI RIMOZIONE STENDARDO DANNEGGIATO PUBBLICA AFFISSION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6">
            <text:p>ANNULLATO</text:p>
          </table:table-cell>
          <table:table-cell office:value-type="float" office:value="200" table:style-name="ce1">
            <text:p><text:s/>200,00<text:s/></text:p>
          </table:table-cell>
          <table:table-cell office:value-type="date" office:date-value="2022-03-09T00:00:00" table:style-name="ce11">
            <text:p>09/03/2022</text:p>
          </table:table-cell>
          <table:table-cell table:style-name="ce4"/>
          <table:table-cell table:number-columns-repeated="16375" table:style-name="ce7"/>
        </table:table-row>
        <table:table-row table:style-name="ro7">
          <table:table-cell office:value-type="string" table:style-name="ce3">
            <text:p><text:a xlink:href="https://smartcig.anticorruzione.it/AVCP-SmartCig/preparaDettaglioComunicazioneOS.action?codDettaglioCarnet=56137117">Z7F35896A7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VIDIMAZIONE 250 PAGINE DEL LIBRO SOCIETARIO DELLE ADUNANZE CDA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DOTT.D'AMBRA RENATO NOTAIO<text:s text:c="4"/></text:p>
            <text:p>Codice Fiscale DMBRNT57R31F839Y <text:s text:c="2"/>P.I. <text:s/>00506390970<text:s/></text:p>
          </table:table-cell>
          <table:table-cell office:value-type="float" office:value="148" table:style-name="ce1">
            <text:p><text:s/>148,00<text:s/></text:p>
          </table:table-cell>
          <table:table-cell office:value-type="date" office:date-value="2022-03-10T00:00:00" table:style-name="ce11">
            <text:p>10/03/2022</text:p>
          </table:table-cell>
          <table:table-cell office:value-type="float" office:value="150" table:style-name="ce1">
            <text:p><text:s/>15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6155890">ZC7358DFFC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N. 2 LETTORI OTTICI PER LETTURA CODICE A BARRE VERBALI CODICE DELLA STRADA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ABACO DI INNOCENTI E C. SRL P.I. E C.F. 01557920483</text:p>
          </table:table-cell>
          <table:table-cell office:value-type="float" office:value="178" table:style-name="ce1">
            <text:p><text:s/>178,00<text:s/></text:p>
          </table:table-cell>
          <table:table-cell office:value-type="date" office:date-value="2022-03-11T00:00:00" table:style-name="ce11">
            <text:p>11/03/2022</text:p>
          </table:table-cell>
          <table:table-cell office:value-type="float" office:value="178" table:style-name="ce1">
            <text:p><text:s/>178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6197490">Z4E359827C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CANCELLERIA VARIA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MISTER WIZARD SRL P.I. E C.F. 01077280475</text:p>
          </table:table-cell>
          <table:table-cell office:value-type="float" office:value="193.06" table:style-name="ce1">
            <text:p><text:s/>193,06<text:s/></text:p>
          </table:table-cell>
          <table:table-cell office:value-type="date" office:date-value="2022-03-15T00:00:00" table:style-name="ce11">
            <text:p>15/03/2022</text:p>
          </table:table-cell>
          <table:table-cell office:value-type="float" office:value="193.06" table:style-name="ce1">
            <text:p><text:s/>193,06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6325546">ZF635B76B4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2 notebook Acer Extensa 15 EX215-52-57GW + 2 licenze windows 10 professional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SEDECOM SAS P.I. 01685670976</text:p>
          </table:table-cell>
          <table:table-cell office:value-type="float" office:value="1100" table:style-name="ce1">
            <text:p><text:s/>1.100,00<text:s/></text:p>
          </table:table-cell>
          <table:table-cell office:value-type="date" office:date-value="2022-03-23T00:00:00" table:style-name="ce11">
            <text:p>23/03/2022</text:p>
          </table:table-cell>
          <table:table-cell office:value-type="float" office:value="1100" table:formula="of:=1020+80" table:style-name="ce1">
            <text:p><text:s/>1.10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6379221">Z3135C485F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DI N. 2000 BUONI PASTO ELETTRONIC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4">
            <text:p>DAY RISTOSERVICE SPA C.F. 03543000370 P.I. 03543000370</text:p>
          </table:table-cell>
          <table:table-cell office:value-type="float" office:value="10680" table:style-name="ce1">
            <text:p><text:s/>10.680,00<text:s/></text:p>
          </table:table-cell>
          <table:table-cell office:value-type="date" office:date-value="2022-03-28T00:00:00" table:style-name="ce11">
            <text:p>28/03/2022</text:p>
          </table:table-cell>
          <table:table-cell office:value-type="float" office:value="4656.4799999999996" table:style-name="ce1">
            <text:p><text:s/>4.656,4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<text:a xlink:href="https://smartcig.anticorruzione.it/AVCP-SmartCig/preparaDettaglioComunicazioneOS.action?codDettaglioCarnet=56425568">Z3735CFD6A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ROROGA SERVIZIO SANIFICAZIONE LOCALI DI LAVORO QUALE MISURA PREVENZIONE DA CONTAGIO VIRUS COVID-19 MESE APRILE 2022</text:p>
          </table:table-cell>
          <table:table-cell office:value-type="string" table:style-name="ce8">
            <text:p>AFFIDAMENTO DIRETTO IN ADESIONE AD ACCORDO QUADRO/CONVENZIONE</text:p>
          </table:table-cell>
          <table:table-cell table:style-name="ce4"/>
          <table:table-cell office:value-type="string" table:style-name="ce10">
            <text:p>COOPSERVICE SOCIETA' COOPERATIVA PER AZIONI P.I. E C.F. 00310180351</text:p>
          </table:table-cell>
          <table:table-cell office:value-type="float" office:value="660" table:style-name="ce1">
            <text:p><text:s/>660,00<text:s/></text:p>
          </table:table-cell>
          <table:table-cell office:value-type="date" office:date-value="2022-03-30T00:00:00" table:style-name="ce11">
            <text:p>30/03/2022</text:p>
          </table:table-cell>
          <table:table-cell office:value-type="float" office:value="660" table:style-name="ce1">
            <text:p><text:s/>660,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<text:a xlink:href="https://smartcig.anticorruzione.it/AVCP-SmartCig/preparaDettaglioComunicazioneOS.action?codDettaglioCarnet=57412183">Z6436C2483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N. 490 CARTELLI DI PASSO CARRABILE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0">
            <text:p>CART DI PAMPANA LEDA C.F PMPLDE71L56E625M/ P.IVA 01874500497</text:p>
          </table:table-cell>
          <table:table-cell office:value-type="float" office:value="4900" table:style-name="ce1">
            <text:p><text:s/>4.900,00<text:s/></text:p>
          </table:table-cell>
          <table:table-cell office:value-type="date" office:date-value="2022-06-10T00:00:00" table:style-name="ce11">
            <text:p>10/06/2022</text:p>
          </table:table-cell>
          <table:table-cell office:value-type="float" office:value="4980" table:style-name="ce1">
            <text:p><text:s/>4.980,0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<text:a xlink:href="https://smartcig.anticorruzione.it/AVCP-SmartCig/preparaDettaglioComunicazioneOS.action?codDettaglioCarnet=57361145">ZED36B5D25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n. 2 interventi per rimozione stendardi danneggiati e pericolant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8">
            <text:p>LA TRACCIA SOCIETA' COOPERATIVA SOCIALE C.F./P.I. 01599540976</text:p>
          </table:table-cell>
          <table:table-cell office:value-type="float" office:value="400" table:style-name="ce1">
            <text:p><text:s/>400,00<text:s/></text:p>
          </table:table-cell>
          <table:table-cell office:value-type="date" office:date-value="2022-06-07T00:00:00" table:style-name="ce11">
            <text:p>07/06/2022</text:p>
          </table:table-cell>
          <table:table-cell office:value-type="float" office:value="400" table:style-name="ce1">
            <text:p><text:s/>400,00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<text:a xlink:href="https://smartcig.anticorruzione.it/AVCP-SmartCig/preparaDettaglioComunicazioneOS.action?codDettaglioCarnet=57361087">Z2F36B5CE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cambi porta scorrevole Frontoffice uscita di emergenza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8">
            <text:p>CIESSE SERVICE SRL C.F./P.I. 05323870484</text:p>
          </table:table-cell>
          <table:table-cell office:value-type="float" office:value="238" table:style-name="ce1">
            <text:p><text:s/>238,00<text:s/></text:p>
          </table:table-cell>
          <table:table-cell office:value-type="date" office:date-value="2022-06-07T00:00:00" table:style-name="ce11">
            <text:p>07/06/2022</text:p>
          </table:table-cell>
          <table:table-cell office:value-type="float" office:value="238" table:style-name="ce1">
            <text:p><text:s/>238,0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7318409">Z7436AB635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acquisizione di data ed esito dei ritorni notifica art. 140 di Poste Italiane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9">
            <text:p>SNEM SPA c.f. 06633080582</text:p>
            <text:p>P.I 01586291005</text:p>
          </table:table-cell>
          <table:table-cell office:value-type="float" office:value="1800" table:style-name="ce1">
            <text:p><text:s/>1.800,00<text:s/></text:p>
          </table:table-cell>
          <table:table-cell office:value-type="date" office:date-value="2022-06-03T00:00:00" table:style-name="ce11">
            <text:p>03/06/2022</text:p>
          </table:table-cell>
          <table:table-cell office:value-type="float" office:value="1783.98" table:formula="of:=480.6+698.4+604.98" table:style-name="ce1">
            <text:p><text:s/>1.783,98<text:s/>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<text:a xlink:href="https://smartcig.anticorruzione.it/AVCP-SmartCig/preparaDettaglioComunicazioneOS.action?codDettaglioCarnet=57238695">ZDF3697ED3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ROROGA SERVIZIO SANIFICAZIONE QUALE MISURA PREVENZIONE DA CONTAGIO VIRUS COVID-19 MESE MAGGIO2022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20">
            <text:p>COOPSERVICE SOCIETA' COOPERATIVA PER AZIONI P.I. E C.F. 00310180351</text:p>
          </table:table-cell>
          <table:table-cell office:value-type="float" office:value="660" table:style-name="ce1">
            <text:p><text:s/>660,00<text:s/></text:p>
          </table:table-cell>
          <table:table-cell office:value-type="date" office:date-value="2022-05-27T00:00:00" table:style-name="ce11">
            <text:p>27/05/2022</text:p>
          </table:table-cell>
          <table:table-cell office:value-type="float" office:value="660" table:formula="of:=660" table:style-name="ce1">
            <text:p><text:s/>66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a xlink:href="https://smartcig.anticorruzione.it/AVCP-SmartCig/preparaDettaglioComunicazioneOS.action?codDettaglioCarnet=57228244">Z61369560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FFIDAMENTO SERVIZIO DI PULIZIE E PRESTAZIONI ACCESSORIE IMMOBILE PIAZZA SAN FRANCESCO</text:p>
          </table:table-cell>
          <table:table-cell office:value-type="string" table:style-name="ce19">
            <text:p>AFFIDAMENTO DIRETTO IN ADESIONE AD ACCORDO QUADRO/CONVENZIONE</text:p>
          </table:table-cell>
          <table:table-cell table:style-name="ce4"/>
          <table:table-cell office:value-type="string" table:style-name="ce20">
            <text:p>COOPSERVICE SOCIETA' COOPERATIVA PER AZIONI P.I. E C.F. 00310180351</text:p>
          </table:table-cell>
          <table:table-cell office:value-type="float" office:value="19912.939999999999" table:style-name="ce1">
            <text:p><text:s/>19.912,94<text:s/></text:p>
          </table:table-cell>
          <table:table-cell office:value-type="date" office:date-value="2022-05-26T00:00:00" table:style-name="ce11">
            <text:p>26/05/2022</text:p>
          </table:table-cell>
          <table:table-cell office:value-type="float" office:value="17383.359999999997" table:formula="of:=796.89+3187.56+2390.67+1593.78+3187.56+2390.67+3187.56+648.67" table:style-name="ce1">
            <text:p><text:s/>17.383,36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<text:a xlink:href="https://smartcig.anticorruzione.it/AVCP-SmartCig/preparaDettaglioComunicazioneOS.action?codDettaglioCarnet=57163060">Z45368576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corso formazione sicurezza dirigent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21">
            <text:p>FORSECO SRL C.F. E P.I. 02471190971</text:p>
          </table:table-cell>
          <table:table-cell office:value-type="float" office:value="135" table:style-name="ce1">
            <text:p><text:s/>135,00<text:s/></text:p>
          </table:table-cell>
          <table:table-cell office:value-type="date" office:date-value="2022-05-23T00:00:00" table:style-name="ce11">
            <text:p>23/05/2022</text:p>
          </table:table-cell>
          <table:table-cell office:value-type="float" office:value="135" table:style-name="ce1">
            <text:p><text:s/>135,00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<text:a xlink:href="https://smartcig.anticorruzione.it/AVCP-SmartCig/preparaDettaglioComunicazioneOS.action?codDettaglioCarnet=57127023">Z38367CA9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ROROGA SERVIZIO LEASEPLAN AUTONOLEGGIO VEICOLI AZIENDAL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8">
            <text:p>LEASE PLAN ITALIA SPA C.F. 06496050151 P.I. 02615080963</text:p>
          </table:table-cell>
          <table:table-cell office:value-type="float" office:value="4620.24" table:style-name="ce1">
            <text:p><text:s/>4.620,24<text:s/></text:p>
          </table:table-cell>
          <table:table-cell office:value-type="date" office:date-value="2022-05-19T00:00:00" table:style-name="ce11">
            <text:p>19/05/2022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3">
            <text:p><text:a xlink:href="https://smartcig.anticorruzione.it/AVCP-SmartCig/preparaDettaglioComunicazioneOS.action?codDettaglioCarnet=56542625">ZB435EC6A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di n. 1000 mascherine FFP2 dispositivi di sicurezza covid19</text:p>
          </table:table-cell>
          <table:table-cell office:value-type="string" table:style-name="ce22">
            <text:p>AFFIDO DIRETTO</text:p>
          </table:table-cell>
          <table:table-cell table:style-name="ce4"/>
          <table:table-cell office:value-type="string" table:style-name="ce20">
            <text:p>2 EMME SRL C.F 03678060488 P.I.</text:p>
            <text:p>00317310977</text:p>
          </table:table-cell>
          <table:table-cell office:value-type="float" office:value="260" table:style-name="ce1">
            <text:p><text:s/>260,00<text:s/></text:p>
          </table:table-cell>
          <table:table-cell office:value-type="date" office:date-value="2022-04-07T00:00:00" table:style-name="ce11">
            <text:p>07/04/2022</text:p>
          </table:table-cell>
          <table:table-cell office:value-type="float" office:value="260" table:style-name="ce1">
            <text:p><text:s/>260,00<text:s/>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92797270FA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BUONI PASTO</text:p>
          </table:table-cell>
          <table:table-cell office:value-type="string" table:style-name="ce9">
            <text:p>ADESIONE CONVENZIONE</text:p>
          </table:table-cell>
          <table:table-cell table:style-name="ce4"/>
          <table:table-cell office:value-type="string" table:style-name="ce10">
            <text:p>Repas Lunch Coupon S.r.l. C.F <text:s/>08122660585 <text:s/>- P.I <text:s/>01964741001<text:s text:c="2"/></text:p>
          </table:table-cell>
          <table:table-cell office:value-type="float" office:value="54215.1" table:style-name="ce1">
            <text:p><text:s/>54.215,10<text:s/></text:p>
          </table:table-cell>
          <table:table-cell office:value-type="date" office:date-value="2022-06-15T00:00:00" table:style-name="ce11">
            <text:p>15/06/2022</text:p>
          </table:table-cell>
          <table:table-cell office:value-type="float" office:value="52401.68" table:formula="of:=9876+8469.45+5437.44+8145.54+10971.1+9502.15" table:style-name="ce1">
            <text:p><text:s/>52.401,68<text:s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3">
            <text:p><text:a xlink:href="https://smartcig.anticorruzione.it/AVCP-SmartCig/preparaDettaglioComunicazioneOS.action?codDettaglioCarnet=57531459">ZEF36DF67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ANNUALE 2023 SERVIZIO PEC AZIENDALI</text:p>
          </table:table-cell>
          <table:table-cell office:value-type="string" table:style-name="ce9">
            <text:p>AFFIDO DIRETTO</text:p>
          </table:table-cell>
          <table:table-cell table:style-name="ce4"/>
          <table:table-cell office:value-type="string" table:style-name="ce15">
            <text:p>DELTA SERVICE SRL P.I. E C.F. 04692320486</text:p>
          </table:table-cell>
          <table:table-cell office:value-type="float" office:value="2573" table:style-name="ce1">
            <text:p><text:s/>2.573,00<text:s/></text:p>
          </table:table-cell>
          <table:table-cell office:value-type="date" office:date-value="2022-06-20T00:00:00" table:style-name="ce11">
            <text:p>20/06/2022</text:p>
          </table:table-cell>
          <table:table-cell office:value-type="float" office:value="2573" table:style-name="ce1">
            <text:p><text:s/>2.573,00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3">
            <text:p><text:a xlink:href="https://smartcig.anticorruzione.it/AVCP-SmartCig/preparaDettaglioComunicazioneOS.action?codDettaglioCarnet=57617465">ZCD36F4667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Polizza RCT/O n. 21805435 - AXA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MARSH SPA - VIA MONTEBELLO 2 - BOLOGNA - C.F./P.I.: 01699520159</text:p>
          </table:table-cell>
          <table:table-cell office:value-type="float" office:value="2065.5" table:style-name="ce1">
            <text:p><text:s/>2.065,50<text:s/></text:p>
          </table:table-cell>
          <table:table-cell office:value-type="date" office:date-value="2022-06-27T00:00:00" table:style-name="ce11">
            <text:p>27/06/2022</text:p>
          </table:table-cell>
          <table:table-cell office:value-type="float" office:value="2065.5" table:style-name="ce1">
            <text:p><text:s/>2.065,5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3">
            <text:p><text:a xlink:href="https://smartcig.anticorruzione.it/AVCP-SmartCig/preparaDettaglioComunicazioneOS.action?codDettaglioCarnet=57617237">Z2636F4583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Polizza RC Patrimoniale n. 1202049018LB - LLOYD'S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MARSH SPA - VIA MONTEBELLO 2 - BOLOGNA - C.F./P.I.: 01699520159</text:p>
          </table:table-cell>
          <table:table-cell office:value-type="float" office:value="3169" table:style-name="ce1">
            <text:p><text:s/>3.169,00<text:s/></text:p>
          </table:table-cell>
          <table:table-cell office:value-type="date" office:date-value="2022-06-27T00:00:00" table:style-name="ce11">
            <text:p>27/06/2022</text:p>
          </table:table-cell>
          <table:table-cell office:value-type="float" office:value="2169" table:style-name="ce1">
            <text:p><text:s/>2.169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929991871C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POSTE UNIVERSALE</text:p>
          </table:table-cell>
          <table:table-cell office:value-type="string" table:style-name="ce24">
            <text:p>PROCEDURA CHE NON PREVEDE INDIZIONE DI GARA</text:p>
          </table:table-cell>
          <table:table-cell table:style-name="ce4"/>
          <table:table-cell office:value-type="string" table:style-name="ce25">
            <text:p>POSTE ITALIANE SPA <text:s/>P.I. 01114601006 E C.F. 97103880585</text:p>
          </table:table-cell>
          <table:table-cell office:value-type="float" office:value="138000" table:style-name="ce1">
            <text:p><text:s/>138.000,00<text:s/></text:p>
          </table:table-cell>
          <table:table-cell office:value-type="date" office:date-value="2022-06-28T00:00:00" table:style-name="ce11">
            <text:p>28/06/2022</text:p>
          </table:table-cell>
          <table:table-cell office:value-type="float" office:value="131140.65" table:formula="of:=8619.4+95675.55+26825.7+20" table:style-name="ce1">
            <text:p><text:s/>131.140,6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9311412443" table:style-name="ce2">
            <text:p>9311412443<text:s/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PATROCINIO LEGALE ED ALTRI SERVIZI LEGALI</text:p>
          </table:table-cell>
          <table:table-cell office:value-type="string" table:style-name="ce24">
            <text:p>AFFIDAMENTO DIRETTO</text:p>
          </table:table-cell>
          <table:table-cell table:style-name="ce4"/>
          <table:table-cell office:value-type="string" table:style-name="ce15">
            <text:p>LANZILLOTTA BARZANTI STUDIO LEGALE ASSOCIATO P.I. E C.F. 06374010483</text:p>
          </table:table-cell>
          <table:table-cell office:value-type="float" office:value="55000" table:style-name="ce1">
            <text:p><text:s/>55.000,00<text:s/></text:p>
          </table:table-cell>
          <table:table-cell office:value-type="date" office:date-value="2022-07-06T00:00:00" table:style-name="ce11">
            <text:p>06/07/2022</text:p>
          </table:table-cell>
          <table:table-cell office:value-type="float" office:value="52872.19000000001" table:formula="of:=14523.69+9113.09+8337.5+10673.87+8336.12+1357.46+265.23+265.23" table:style-name="ce1">
            <text:p><text:s/>52.872,19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7709347">Z43370AD5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NOLEGGIO ASCIUGAMANI E MANUTENZIONE DISPENSER PER LE SEDI DI PRATO E MONTEMURLO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MP SERVICE SRL P.I. E C.F. 02008760353</text:p>
          </table:table-cell>
          <table:table-cell office:value-type="float" office:value="1772.5" table:style-name="ce1">
            <text:p><text:s/>1.772,50<text:s/></text:p>
          </table:table-cell>
          <table:table-cell office:value-type="date" office:date-value="2022-07-05T00:00:00" table:style-name="ce11">
            <text:p>05/07/2022</text:p>
          </table:table-cell>
          <table:table-cell office:value-type="float" office:value="1772.5" table:style-name="ce1">
            <text:p><text:s/>1.772,5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7734471">Z6F3710F75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N. 3 STAMPANTI PORTATILI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DIMENSIONE UFFICIO SRL P.I. E C.F. 04232370488</text:p>
          </table:table-cell>
          <table:table-cell office:value-type="float" office:value="870" table:style-name="ce1">
            <text:p><text:s/>870,00<text:s/></text:p>
          </table:table-cell>
          <table:table-cell office:value-type="date" office:date-value="2022-07-06T00:00:00" table:style-name="ce11">
            <text:p>06/07/2022</text:p>
          </table:table-cell>
          <table:table-cell office:value-type="float" office:value="870" table:style-name="ce1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7756272">Z2D371649E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BORSE TROLLEY</text:p>
          </table:table-cell>
          <table:table-cell office:value-type="string" table:style-name="ce24">
            <text:p>AFFIDAMENTO DIRETTO</text:p>
          </table:table-cell>
          <table:table-cell table:style-name="ce4"/>
          <table:table-cell office:value-type="string" table:style-name="ce10">
            <text:p>2 EMME SRL P.I. 00317310977 E C.F. 03678060488</text:p>
          </table:table-cell>
          <table:table-cell office:value-type="float" office:value="181" table:style-name="ce1">
            <text:p><text:s/>181,00<text:s/>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81" table:style-name="ce1">
            <text:p><text:s/>181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7777406">Z35371B72C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DI BUONI CAD HOC PER I DIPENDENTI</text:p>
          </table:table-cell>
          <table:table-cell office:value-type="string" table:style-name="ce24">
            <text:p>AFFIDAMENTO DIRETTO</text:p>
          </table:table-cell>
          <table:table-cell table:style-name="ce4"/>
          <table:table-cell office:value-type="string" table:style-name="ce10">
            <text:p>DAY RISTOSERVICE SPA P.I. E C.F. 03543000370</text:p>
          </table:table-cell>
          <table:table-cell office:value-type="float" office:value="5787.85" table:style-name="ce1">
            <text:p><text:s/>5.787,85<text:s/></text:p>
          </table:table-cell>
          <table:table-cell office:value-type="date" office:date-value="2022-07-11T00:00:00" table:style-name="ce11">
            <text:p>11/07/2022</text:p>
          </table:table-cell>
          <table:table-cell office:value-type="float" office:value="5712.03" table:style-name="ce1">
            <text:p><text:s/>5.712,03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7878722">Z3B37342F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DISPOSITIVI DI SICUREZZA ANTI COVID E MATERIALE DI CANCELLERIA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2 EMME SRL P.I. 00317310977 E C.F. 03678060488</text:p>
          </table:table-cell>
          <table:table-cell office:value-type="float" office:value="1607.58" table:style-name="ce1">
            <text:p><text:s/>1.607,58<text:s/>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1607.58" table:style-name="ce1">
            <text:p><text:s/>1.607,58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7907897">ZD1373B4E7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LOCAZIONE AUTO VEICOLI AZIENDALI ANNO 2023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LEASE PLAN ITALIA SPA <text:s/>P.I. 02615080963 E C.F. 06496050151</text:p>
          </table:table-cell>
          <table:table-cell office:value-type="float" office:value="4528.08" table:style-name="ce1">
            <text:p><text:s/>4.528,08<text:s/>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4575.16" table:formula="of:=1550.4+1137.06+762.32+1125.38" table:style-name="ce1">
            <text:p><text:s/>4.575,16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7973055">Z16374B36D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CANONE PARCHEGGIO SERRAGLIO ANNO 2023 AUTO CON TARGA FW174RD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CONSIAG SERVIZI COMUNI S.R.L.P.I. E C.F. 02296760974</text:p>
          </table:table-cell>
          <table:table-cell office:value-type="float" office:value="432.79" table:style-name="ce1">
            <text:p><text:s/>432,79<text:s/>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432.79" table:style-name="ce1">
            <text:p><text:s/>432,79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8060310">ZE43760844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N.4 PERMESSI AUTO AZIENDALI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CONSIAG SERVIZI COMUNI S.R.L.P.I. E C.F. 02296760974</text:p>
          </table:table-cell>
          <table:table-cell office:value-type="float" office:value="320" table:style-name="ce1">
            <text:p><text:s/>320,00<text:s/></text:p>
          </table:table-cell>
          <table:table-cell office:value-type="date" office:date-value="2022-08-03T00:00:00" table:style-name="ce11">
            <text:p>03/08/2022</text:p>
          </table:table-cell>
          <table:table-cell office:value-type="float" office:value="320" table:style-name="ce1">
            <text:p><text:s/>320,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">
            <text:p><text:a xlink:href="https://smartcig.anticorruzione.it/AVCP-SmartCig/preparaDettaglioComunicazioneOS.action?codDettaglioCarnet=58081912">Z5A3765CA6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N. 5 PC E N. 2 NOTEBOOK</text:p>
          </table:table-cell>
          <table:table-cell office:value-type="string" table:style-name="ce9">
            <text:p>AFFIDAMENTO DIRETTO</text:p>
          </table:table-cell>
          <table:table-cell table:style-name="ce4"/>
          <table:table-cell office:value-type="string" table:style-name="ce10">
            <text:p>ESSEDI SHOP ORION S.R.L. P.I. E C.F. 1747490975</text:p>
          </table:table-cell>
          <table:table-cell office:value-type="float" office:value="3379.93" table:style-name="ce1">
            <text:p><text:s/>3.379,93<text:s/>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379.93" table:style-name="ce1">
            <text:p><text:s/>3.379,93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3">
            <text:p><text:a xlink:href="https://smartcig.anticorruzione.it/AVCP-SmartCig/preparaDettaglioComunicazioneOS.action?codDettaglioCarnet=58319847">Z6C379FE15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N. 7 licenze T5D-03532 Microsoft Office Home e Business 2021</text:p>
          </table:table-cell>
          <table:table-cell office:value-type="string" table:style-name="ce9">
            <text:p>AFFITAMENTO DIRETTO</text:p>
          </table:table-cell>
          <table:table-cell table:style-name="ce4"/>
          <table:table-cell office:value-type="string" table:style-name="ce10">
            <text:p>ESSEDI SHOP ORION S.R.L. P.I. E C.F. 1747490975</text:p>
          </table:table-cell>
          <table:table-cell office:value-type="float" office:value="1435" table:style-name="ce1">
            <text:p><text:s/>1.435,00<text:s/></text:p>
          </table:table-cell>
          <table:table-cell office:value-type="date" office:date-value="2022-09-02T00:00:00" table:style-name="ce11">
            <text:p>02/09/2022</text:p>
          </table:table-cell>
          <table:table-cell table:style-name="ce1"/>
          <table:table-cell table:number-columns-repeated="16375" table:style-name="ce7"/>
        </table:table-row>
        <table:table-row table:style-name="ro3">
          <table:table-cell office:value-type="string" table:style-name="ce23">
            <text:p><text:a xlink:href="https://smartcig.anticorruzione.it/AVCP-SmartCig/preparaDettaglioComunicazioneOS.action?codDettaglioCarnet=58344717">Z1537A5F3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cquisto cancelleria e materiale di consumo</text:p>
          </table:table-cell>
          <table:table-cell office:value-type="string" table:style-name="ce24">
            <text:p>AFFIDAMENTO DIRETTO</text:p>
          </table:table-cell>
          <table:table-cell table:style-name="ce4"/>
          <table:table-cell office:value-type="string" table:style-name="ce10">
            <text:p>MISTER WIZARD S.R.L. C.F/P.I 01077280475<text:s/></text:p>
          </table:table-cell>
          <table:table-cell office:value-type="float" office:value="844" table:style-name="ce1">
            <text:p><text:s/>844,00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844.09" table:style-name="ce1">
            <text:p><text:s/>844,09<text:s/></text:p>
          </table:table-cell>
          <table:table-cell table:number-columns-repeated="16375" table:style-name="ce7"/>
        </table:table-row>
        <table:table-row table:style-name="ro12">
          <table:table-cell office:value-type="string" table:style-name="ce23">
            <text:p><text:a xlink:href="https://smartcig.anticorruzione.it/AVCP-SmartCig/preparaDettaglioComunicazioneOS.action?codDettaglioCarnet=58496008">Z1037CAF1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ttività relativa al ricorso in Cassazione per Revocazione svolta dagli avvocati Lastrucci Zappalorti + spese postali deposito controricorso</text:p>
          </table:table-cell>
          <table:table-cell office:value-type="string" table:style-name="ce24">
            <text:p>AFFIDAMENTO DIRETTO</text:p>
          </table:table-cell>
          <table:table-cell table:style-name="ce4"/>
          <table:table-cell office:value-type="string" table:style-name="ce10">
            <text:p>Avvocato Marcello Lastrucci C.F. LSTMCL56S26G999N - P.I <text:s/>00118200971 <text:s/>- Avvocato Elisa Zappalorti C.F. ZPPLSE74D45G999O - P.I <text:s/>01910280971<text:s text:c="2"/></text:p>
          </table:table-cell>
          <table:table-cell office:value-type="float" office:value="7293.9" table:style-name="ce1">
            <text:p><text:s/>7.293,90<text:s/>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5987.5" table:formula="of:=2040.4+3071.5+875.6" table:style-name="ce1">
            <text:p><text:s/>5.987,50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3">
            <text:p><text:a xlink:href="https://smartcig.anticorruzione.it/AVCP-SmartCig/preparaDettaglioComunicazioneOS.action?codDettaglioCarnet=58563471">ZF837DB698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OFTWARE JENTE POLIZIA MUNICIPALE PER IL COMUNE DI POGGIO A CAIANO</text:p>
          </table:table-cell>
          <table:table-cell office:value-type="string" table:style-name="ce26">
            <text:p>AFFIDAMENTO DIRETTO</text:p>
          </table:table-cell>
          <table:table-cell table:style-name="ce4"/>
          <table:table-cell office:value-type="string" table:style-name="ce10">
            <text:p>Municipia S.p.A. C.F/P.I 01973900838</text:p>
          </table:table-cell>
          <table:table-cell office:value-type="float" office:value="8380" table:style-name="ce1">
            <text:p><text:s/>8.380,00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float" office:value="8380" table:style-name="ce1">
            <text:p><text:s/>8.380,00<text:s/>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23">
            <text:p>93071875AE</text:p>
          </table:table-cell>
          <table:table-cell table:style-name="ce8"/>
          <table:table-cell office:value-type="string" table:style-name="ce8">
            <text:p>adesione al contratto tra Anci Toscana e il RTI Poste Italiane S.p.A. per i “Servizi di stampa e postalizzazione, consegna e notifica di atti relativi all’attività di riscossione volontaria e coattiva degli enti locali toscani - PROROGA AL 13 GENNAIO 2023 - CIG NON PERFEZIONATO CANCELLATO D'UFFICIO- NUOVO CIG 9590613836</text:p>
          </table:table-cell>
          <table:table-cell office:value-type="string" table:style-name="ce26">
            <text:p>ADESIONE ALLA GARA INDETTA DA ANCI TOSCANA</text:p>
          </table:table-cell>
          <table:table-cell office:value-type="string" table:style-name="ce26">
            <text:p>PROCEDURA APERTA<text:s/></text:p>
          </table:table-cell>
          <table:table-cell office:value-type="string" table:style-name="ce10">
            <text:p>RTI POSTE ITALIANE SPA (Poste Italiane Spa CF <text:s/>97103880585 <text:s/>PI <text:s/>01114601006 <text:s text:c="2"/>-Nexive</text:p>
            <text:p>S.c.a.r.l.- Consorzio Stabile Olimpo CF/PI <text:s/>05036060829 <text:s text:c="2"/>-Snem Spa CF <text:s/>06633080582 <text:s/>PI <text:s/>01586291005 )</text:p>
          </table:table-cell>
          <table:table-cell office:value-type="float" office:value="100000" table:style-name="ce1">
            <text:p><text:s/>100.000,00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float" office:value="97676.400000000009" table:formula="of:=7289.15+1000+23449.9+21444.67+11094.8+600+5490.74+14417.68+12371.31+468.3+49.85" table:style-name="ce1">
            <text:p><text:s/>97.676,40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8635687">Z7437ED0B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N. 3 GIORNATE DI FORMAZIONE MAGGIOLI SIG. MUSCHIO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AGGIOLI SPA P.I. 02066400405 E C.F. 06188330150</text:p>
          </table:table-cell>
          <table:table-cell office:value-type="float" office:value="1800" table:style-name="ce1">
            <text:p><text:s/>1.800,00<text:s/>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1800" table:formula="of:=600+1200" table:style-name="ce1">
            <text:p><text:s/>1.800,00<text:s/>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<text:a xlink:href="https://smartcig.anticorruzione.it/AVCP-SmartCig/preparaDettaglioComunicazioneOS.action?codDettaglioCarnet=58774662">Z0D380EF8F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dN avv. Lastrucci e Marcello e Zappalorti Elisa per causa CdA Ancona + anticipo CUF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Avvocato Marcello Lastrucci C.F. LSTMCL56S26G999N - P.I <text:s/>00118200971 <text:s/>- Avvocato Elisa Zappalorti C.F. ZPPLSE74D45G999O - P.I <text:s/>01910280971<text:s text:c="2"/></text:p>
          </table:table-cell>
          <table:table-cell office:value-type="float" office:value="5780" table:style-name="ce1">
            <text:p><text:s/>5.780,00<text:s/></text:p>
          </table:table-cell>
          <table:table-cell office:value-type="date" office:date-value="2022-10-07T00:00:00" table:style-name="ce11">
            <text:p>07/10/2022</text:p>
          </table:table-cell>
          <table:table-cell office:value-type="float" office:value="7319.4" table:formula="of:=1458+2966+1310.4+624+961" table:style-name="ce1">
            <text:p><text:s/>7.319,4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<text:a xlink:href="https://smartcig.anticorruzione.it/AVCP-SmartCig/preparaDettaglioComunicazioneOS.action?codDettaglioCarnet=58805168">Z8738166B9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n. 2 interventi per rimozione stendardi danneggiati e pericolanti e ripristino area in sicurezza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8">
            <text:p>LA TRACCIA SOCIETA' COOPERATIVA SOCIALE C.F./P.I. 01599540976</text:p>
          </table:table-cell>
          <table:table-cell office:value-type="float" office:value="350" table:style-name="ce1">
            <text:p><text:s/>350,00<text:s/>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350" table:style-name="ce1">
            <text:p><text:s/>350,00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<text:a xlink:href="https://smartcig.anticorruzione.it/AVCP-SmartCig/preparaDettaglioComunicazioneOS.action?codDettaglioCarnet=58817135">Z703819578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OLIZZA RISCHIO LOCATIVO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ARSH SPA CF/PI 01699520159<text:s/></text:p>
          </table:table-cell>
          <table:table-cell office:value-type="float" office:value="2100" table:style-name="ce1">
            <text:p><text:s/>2.100,00<text:s/></text:p>
          </table:table-cell>
          <table:table-cell office:value-type="date" office:date-value="2022-10-11T00:00:00" table:style-name="ce11">
            <text:p>11/10/2022</text:p>
          </table:table-cell>
          <table:table-cell office:value-type="float" office:value="2100" table:style-name="ce1">
            <text:p><text:s/>2.100,00<text:s/></text:p>
          </table:table-cell>
          <table:table-cell table:number-columns-repeated="16375"/>
        </table:table-row>
        <table:table-row table:style-name="ro15">
          <table:table-cell office:value-type="string" table:style-name="ce3">
            <text:p>ZCC2AEC2DF</text:p>
          </table:table-cell>
          <table:table-cell table:style-name="ce8"/>
          <table:table-cell office:value-type="string" table:style-name="ce8">
            <text:p>SPESE LEGALI DA SENTENZA 25_2022 CTP PRATO<text:s/></text:p>
          </table:table-cell>
          <table:table-cell office:value-type="string" table:style-name="ce9">
            <text:p>SENTENZA 25_2022 CTP PRATO<text:s/></text:p>
          </table:table-cell>
          <table:table-cell table:style-name="ce9"/>
          <table:table-cell office:value-type="string" table:style-name="ce10">
            <text:p>STUDIO LEGALE UMBERTO PRETE C.F. PRTMRT86E13G596C/P.I 00929600948</text:p>
          </table:table-cell>
          <table:table-cell office:value-type="float" office:value="1346.88" table:style-name="ce1">
            <text:p><text:s/>1.346,88<text:s/></text:p>
          </table:table-cell>
          <table:table-cell office:value-type="date" office:date-value="2022-10-13T00:00:00" table:style-name="ce11">
            <text:p>13/10/2022</text:p>
          </table:table-cell>
          <table:table-cell office:value-type="float" office:value="1346.88" table:style-name="ce1">
            <text:p><text:s/>1.346,88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8955298">Z6E383B12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Fornitura portale Argo Multi Ente per gestione Istanze Online, Polizia Locale e PagoPA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UNICIPIA SPA CF/PI: 01973900838</text:p>
          </table:table-cell>
          <table:table-cell office:value-type="float" office:value="16800" table:style-name="ce1">
            <text:p><text:s/>16.800,00<text:s/></text:p>
          </table:table-cell>
          <table:table-cell office:value-type="date" office:date-value="2022-10-19T00:00:00" table:style-name="ce11">
            <text:p>19/10/2022</text:p>
          </table:table-cell>
          <table:table-cell office:value-type="float" office:value="16800" table:style-name="ce1">
            <text:p><text:s/>16.800,0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<text:a xlink:href="https://smartcig.anticorruzione.it/AVCP-SmartCig/preparaDettaglioComunicazioneOS.action?codDettaglioCarnet=59004908">Z7438472F5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INTEGRAZIONE SANZIONI SMART CON JPL + INSTALLAZIONE FINO A 5 DISPOSITIVI DELL’APP SANZIONI SMART PER COMANDO PM COMUNE DI CARMIGNANO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UNICIPIA SPA CF/PI: 01973900838</text:p>
          </table:table-cell>
          <table:table-cell office:value-type="float" office:value="17800" table:style-name="ce1">
            <text:p><text:s/>17.800,00<text:s/></text:p>
          </table:table-cell>
          <table:table-cell office:value-type="date" office:date-value="2022-10-24T00:00:00" table:style-name="ce11">
            <text:p>24/10/2022</text:p>
          </table:table-cell>
          <table:table-cell office:value-type="float" office:value="13610" table:style-name="ce1">
            <text:p><text:s/>13.610,0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9632753">Z7938E077A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ttività ufficio stampa, organizzazione di conferenza stampa e rapporti con i media per il bilancio 2022 della società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OIRA PIEROZZI GIORNALISTA CF: PRZMRO63L54G999O</text:p>
          </table:table-cell>
          <table:table-cell office:value-type="float" office:value="280.8" table:style-name="ce1">
            <text:p><text:s/>280,80<text:s/></text:p>
          </table:table-cell>
          <table:table-cell office:value-type="date" office:date-value="2022-12-01T00:00:00" table:style-name="ce11">
            <text:p>01/12/2022</text:p>
          </table:table-cell>
          <table:table-cell office:value-type="float" office:value="280.8" table:style-name="ce1">
            <text:p><text:s/>280,8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9970150">Z093932D6F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Fornitura e assistenza software Comune di Carmignano Jtrib e Concilia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AGGIOLI SPA P.I. 02066400405 E C.F. 06188330150</text:p>
          </table:table-cell>
          <table:table-cell office:value-type="float" office:value="7602" table:style-name="ce1">
            <text:p><text:s/>7.602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7602" table:style-name="ce1">
            <text:p><text:s/>7.602,0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9969950">ZE43932CA7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Assistenza e fornitura software per Comune di Montemurlo Jtrib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AGGIOLI SPA P.I. 02066400405 E C.F. 06188330150</text:p>
          </table:table-cell>
          <table:table-cell office:value-type="float" office:value="1917" table:style-name="ce1">
            <text:p><text:s/>1.917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1917" table:style-name="ce1">
            <text:p><text:s/>1.917,00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<text:a xlink:href="https://smartcig.anticorruzione.it/AVCP-SmartCig/preparaDettaglioComunicazioneOS.action?codDettaglioCarnet=59967577">Z133932362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novo servizio di conservazione sostitutiva e ampiamento memoria giga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INFOCERT CF/PI: 07945211006</text:p>
          </table:table-cell>
          <table:table-cell office:value-type="float" office:value="4100" table:style-name="ce1">
            <text:p><text:s/>4.100,00<text:s/></text:p>
          </table:table-cell>
          <table:table-cell office:value-type="date" office:date-value="2022-12-20T00:00:00" table:style-name="ce11">
            <text:p>20/12/2022</text:p>
          </table:table-cell>
          <table:table-cell table:style-name="ce1"/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9967380">Z76393229D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bancario per la tracciabilità dei flussi finanziari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AXERVE SPA GRUPPO SELLA CF/PI: 02027040027</text:p>
          </table:table-cell>
          <table:table-cell office:value-type="float" office:value="238.8" table:style-name="ce1">
            <text:p><text:s/>238,8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238.8" table:formula="of:=59.7+59.7+59.7+59.7" table:style-name="ce1">
            <text:p><text:s/>238,80<text:s/>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<text:a xlink:href="https://smartcig.anticorruzione.it/AVCP-SmartCig/preparaDettaglioComunicazioneOS.action?codDettaglioCarnet=59984983">Z353936760</text:a></text:p>
          </table:table-cell>
          <table:table-cell office:value-type="string" table:style-name="ce27">
            <text:p>SOCIETA' RISORSE SPA - CF/PI 01907590978<text:s text:c="2"/></text:p>
          </table:table-cell>
          <table:table-cell office:value-type="string" table:style-name="ce27">
            <text:p>FORMAZIONE E CONSULENZA PER UFFICIO ACCERTAMENTO</text:p>
          </table:table-cell>
          <table:table-cell office:value-type="string" table:style-name="ce28">
            <text:p>AFFIDO DIRETTO</text:p>
          </table:table-cell>
          <table:table-cell table:style-name="ce28"/>
          <table:table-cell office:value-type="string" table:style-name="ce10">
            <text:p>ALFACONSULENZE CF/PI 02966340230</text:p>
          </table:table-cell>
          <table:table-cell office:value-type="float" office:value="600" table:style-name="ce1">
            <text:p><text:s/>6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600" table:style-name="ce1">
            <text:p><text:s/>600,00<text:s/>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9970834">Z08393301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Fornitura e assistenza software per Comune di Montale Jtrib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AGGIOLI SPA P.I. 02066400405 E C.F. 06188330150</text:p>
          </table:table-cell>
          <table:table-cell office:value-type="float" office:value="1500" table:style-name="ce1">
            <text:p><text:s/>1.5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1500" table:style-name="ce1">
            <text:p><text:s/>1.500,0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59970725">Z653932FAE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Gestione e assistenza software per Comune di Cantagallo Jtrib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AGGIOLI SPA P.I. 02066400405 E C.F. 06188330150</text:p>
          </table:table-cell>
          <table:table-cell office:value-type="float" office:value="2000" table:style-name="ce1">
            <text:p><text:s/>2.000,00<text:s/>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2000" table:style-name="ce1">
            <text:p><text:s/>2.000,00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<text:a xlink:href="https://smartcig.anticorruzione.it/AVCP-SmartCig/preparaDettaglioComunicazioneOS.action?codDettaglioCarnet=60011213">Z21393CDD6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SERVIZIO TELEASSISTENZA CHIAMATA EMERGENZA GUASTI ASCENSORE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TIM SPA CF/PI: 00488410010</text:p>
          </table:table-cell>
          <table:table-cell office:value-type="float" office:value="634.28" table:style-name="ce1">
            <text:p><text:s/>634,28<text:s/></text:p>
          </table:table-cell>
          <table:table-cell office:value-type="date" office:date-value="2022-12-21T00:00:00" table:style-name="ce11">
            <text:p>21/12/2022</text:p>
          </table:table-cell>
          <table:table-cell office:value-type="float" office:value="914.5" table:formula="of:=88.14+296+87.75+181.35+175.56+85.7" table:style-name="ce1">
            <text:p><text:s/>914,5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60038423">ZDC394382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ROROGA SERVIZI PER L'IGIENE SEDE DI MONTEMURLO DAL 1/01/2023 AL 31/03/2023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P SERVICE SRL CF/PI: 02008760353</text:p>
          </table:table-cell>
          <table:table-cell office:value-type="float" office:value="220.5" table:style-name="ce1">
            <text:p><text:s/>220,50<text:s/></text:p>
          </table:table-cell>
          <table:table-cell office:value-type="date" office:date-value="2022-12-22T00:00:00" table:style-name="ce11">
            <text:p>22/12/2022</text:p>
          </table:table-cell>
          <table:table-cell table:style-name="ce1"/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60038370">Z5139437E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ROROGA SERVIZI PER L'IGIENE SEDE DI PRATO E MONTEMURLO DAL 1/01/2023 AL 31/03/2023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MP SERVICE SRL CF/PI: 02008760353</text:p>
          </table:table-cell>
          <table:table-cell office:value-type="float" office:value="1063.5" table:style-name="ce1">
            <text:p><text:s/>1.063,50<text:s/>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1063.5" table:style-name="ce1">
            <text:p><text:s/>1.063,5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60024208">Z363940099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Proroga del servizio di affissione e defissione manifesti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0">
            <text:p>PUBBLICA ASSISTENZA GESTIONE SERVIZI SRL CF/PI; 02201690506</text:p>
          </table:table-cell>
          <table:table-cell office:value-type="float" office:value="8000" table:style-name="ce1">
            <text:p><text:s/>8.000,00<text:s/>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3803.7" table:style-name="ce1">
            <text:p><text:s/>3.803,7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<text:a xlink:href="https://smartcig.anticorruzione.it/AVCP-SmartCig/preparaDettaglioComunicazioneOS.action?codDettaglioCarnet=60050202">ZBB3946623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RINFRESCO AUGURI NATALE 2022</text:p>
          </table:table-cell>
          <table:table-cell office:value-type="string" table:style-name="ce9">
            <text:p>AFFIDO DIRETTO</text:p>
          </table:table-cell>
          <table:table-cell table:style-name="ce9"/>
          <table:table-cell office:value-type="string" table:style-name="ce18">
            <text:p>PASTICCERIA CAFFÈ NUOVO MONDO DI SACCHETTI PAOLO E C. - S.N.C P.I. e C.F. 01545290973</text:p>
          </table:table-cell>
          <table:table-cell office:value-type="float" office:value="144" table:style-name="ce1">
            <text:p><text:s/>144,00<text:s/></text:p>
          </table:table-cell>
          <table:table-cell office:value-type="date" office:date-value="2022-12-23T00:00:00" table:style-name="ce11">
            <text:p>23/12/2022</text:p>
          </table:table-cell>
          <table:table-cell office:value-type="float" office:value="144" table:style-name="ce1">
            <text:p><text:s/>144,0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60079749">Z0F394D98E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Canone impianto allarme, telecamere, servizi vigilanza da Gennaio a Giugno 2023</text:p>
          </table:table-cell>
          <table:table-cell office:value-type="string" table:style-name="ce22">
            <text:p>AFFIDO DIRETTO</text:p>
          </table:table-cell>
          <table:table-cell table:style-name="ce22"/>
          <table:table-cell office:value-type="string" table:style-name="ce10">
            <text:p>PRATOALLARMI SRL CF/PI: 01546610971</text:p>
          </table:table-cell>
          <table:table-cell office:value-type="float" office:value="1830" table:style-name="ce1">
            <text:p><text:s/>1.830,00<text:s/></text:p>
          </table:table-cell>
          <table:table-cell office:value-type="date" office:date-value="2022-12-27T00:00:00" table:style-name="ce11">
            <text:p>27/12/2022</text:p>
          </table:table-cell>
          <table:table-cell office:value-type="float" office:value="1830" table:formula="of:=915+915" table:style-name="ce1">
            <text:p><text:s/>1.830,00<text:s/>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<text:a xlink:href="https://smartcig.anticorruzione.it/AVCP-SmartCig/preparaDettaglioComunicazioneOS.action?codDettaglioCarnet=60127381">Z4C395939E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8">
            <text:p>Gestore vendita telematica www spazioaste it Tribunale di Urbino - PACCHETTO INTERNET + NEWSPAPER</text:p>
          </table:table-cell>
          <table:table-cell office:value-type="string" table:style-name="ce22">
            <text:p>AFFIDO DIRETTO</text:p>
          </table:table-cell>
          <table:table-cell table:style-name="ce22"/>
          <table:table-cell office:value-type="string" table:style-name="ce10">
            <text:p>ASTALEGALE.NET SPA CF/PI: 11761551008</text:p>
          </table:table-cell>
          <table:table-cell office:value-type="float" office:value="285" table:style-name="ce1">
            <text:p><text:s/>285,00<text:s/></text:p>
          </table:table-cell>
          <table:table-cell office:value-type="date" office:date-value="2022-12-29T00:00:00" table:style-name="ce11">
            <text:p>29/12/2022</text:p>
          </table:table-cell>
          <table:table-cell office:value-type="float" office:value="285" table:style-name="ce1">
            <text:p><text:s/>285,00<text:s/></text:p>
          </table:table-cell>
          <table:table-cell table:number-columns-repeated="16375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/>
    <dc:creator/>
    <meta:creation-date>2015-06-05T18:19:34Z</meta:creation-date>
    <dc:date>2025-09-03T12:46:55Z</dc:date>
  </office:meta>
</office:document-meta>
</file>