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5/PR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444.08" table:style-name="ce1">
            <text:p>444,0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119</text:p>
          </table:table-cell>
          <table:table-cell office:value-type="string" table:style-name="ce1">
            <text:p>CONSULENZA FISCALE<text:s/></text:p>
          </table:table-cell>
          <table:table-cell office:value-type="float" office:value="444.08" table:style-name="ce1">
            <text:p>444,08</text:p>
          </table:table-cell>
          <table:table-cell office:value-type="string" table:style-name="ce1">
            <text:p>20220112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461 / PR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030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117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58/PR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750.8" table:style-name="ce1">
            <text:p>75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LEGALI</text:p>
          </table:table-cell>
          <table:table-cell office:value-type="float" office:value="750.8" table:style-name="ce1">
            <text:p>750,8</text:p>
          </table:table-cell>
          <table:table-cell office:value-type="string" table:style-name="ce1">
            <text:p>20220117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/PR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1549.78" table:style-name="ce1">
            <text:p>1549,7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LEGALI</text:p>
          </table:table-cell>
          <table:table-cell office:value-type="float" office:value="1549.78" table:style-name="ce1">
            <text:p>1549,78</text:p>
          </table:table-cell>
          <table:table-cell office:value-type="string" table:style-name="ce1">
            <text:p>20220117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351/FE / FA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INTERNATIONAL LOGISTIC COMPANY S.C.A R.L.</text:p>
          </table:table-cell>
          <table:table-cell office:value-type="string" table:style-name="ce1">
            <text:p/>
          </table:table-cell>
          <table:table-cell office:value-type="string" table:style-name="ce1">
            <text:p>14115241003</text:p>
          </table:table-cell>
          <table:table-cell office:value-type="string" table:style-name="ce1">
            <text:p>14115241003</text:p>
          </table:table-cell>
          <table:table-cell office:value-type="float" office:value="3070.08" table:style-name="ce1">
            <text:p>3070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51/F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02</text:p>
          </table:table-cell>
          <table:table-cell office:value-type="string" table:style-name="ce1">
            <text:p>SERVIZI</text:p>
          </table:table-cell>
          <table:table-cell office:value-type="float" office:value="3745.5" table:style-name="ce1">
            <text:p>3745,5</text:p>
          </table:table-cell>
          <table:table-cell office:value-type="string" table:style-name="ce1">
            <text:p>20220117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305/FE / FA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INTERNATIONAL LOGISTIC COMPANY S.C.A R.L.</text:p>
          </table:table-cell>
          <table:table-cell office:value-type="string" table:style-name="ce1">
            <text:p/>
          </table:table-cell>
          <table:table-cell office:value-type="string" table:style-name="ce1">
            <text:p>14115241003</text:p>
          </table:table-cell>
          <table:table-cell office:value-type="string" table:style-name="ce1">
            <text:p>14115241003</text:p>
          </table:table-cell>
          <table:table-cell office:value-type="float" office:value="3070.08" table:style-name="ce1">
            <text:p>3070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05/F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001</text:p>
          </table:table-cell>
          <table:table-cell office:value-type="string" table:style-name="ce1">
            <text:p>SERVIZI</text:p>
          </table:table-cell>
          <table:table-cell office:value-type="float" office:value="3745.5" table:style-name="ce1">
            <text:p>3745,5</text:p>
          </table:table-cell>
          <table:table-cell office:value-type="string" table:style-name="ce1">
            <text:p>20220117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62/7/FA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 EMME SRL</text:p>
          </table:table-cell>
          <table:table-cell office:value-type="string" table:style-name="ce1">
            <text:p/>
          </table:table-cell>
          <table:table-cell office:value-type="string" table:style-name="ce1">
            <text:p>03678060488</text:p>
          </table:table-cell>
          <table:table-cell office:value-type="string" table:style-name="ce1">
            <text:p>00317310977</text:p>
          </table:table-cell>
          <table:table-cell office:value-type="float" office:value="366.35" table:style-name="ce1">
            <text:p>366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2/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30</text:p>
          </table:table-cell>
          <table:table-cell office:value-type="string" table:style-name="ce1">
            <text:p>FORNITURE<text:s/></text:p>
          </table:table-cell>
          <table:table-cell office:value-type="float" office:value="433.69" table:style-name="ce1">
            <text:p>433,69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9101099864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1010998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30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0000110/2021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000110/2021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29</text:p>
          </table:table-cell>
          <table:table-cell office:value-type="string" table:style-name="ce1">
            <text:p>SERVIZI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0002151150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875" table:style-name="ce1">
            <text:p>28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0021511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30</text:p>
          </table:table-cell>
          <table:table-cell office:value-type="string" table:style-name="ce1">
            <text:p>SERVIZI</text:p>
          </table:table-cell>
          <table:table-cell office:value-type="float" office:value="3507.5" table:style-name="ce1">
            <text:p>3507,5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1195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95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30</text:p>
          </table:table-cell>
          <table:table-cell office:value-type="string" table:style-name="ce1">
            <text:p>SERVIZI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1878/FD/FA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388.05" table:style-name="ce1">
            <text:p>388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878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30</text:p>
          </table:table-cell>
          <table:table-cell office:value-type="string" table:style-name="ce1">
            <text:p>FORNITURE<text:s/></text:p>
          </table:table-cell>
          <table:table-cell office:value-type="float" office:value="473.42" table:style-name="ce1">
            <text:p>473,42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359/PA/FA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REFILL SRL</text:p>
          </table:table-cell>
          <table:table-cell office:value-type="string" table:style-name="ce1">
            <text:p/>
          </table:table-cell>
          <table:table-cell office:value-type="string" table:style-name="ce1">
            <text:p>00760870352</text:p>
          </table:table-cell>
          <table:table-cell office:value-type="string" table:style-name="ce1">
            <text:p>00760870352</text:p>
          </table:table-cell>
          <table:table-cell office:value-type="float" office:value="262.8" table:style-name="ce1">
            <text:p>26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59/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11</text:p>
          </table:table-cell>
          <table:table-cell office:value-type="string" table:style-name="ce1">
            <text:p>SERVIZI</text:p>
          </table:table-cell>
          <table:table-cell office:value-type="float" office:value="320.62" table:style-name="ce1">
            <text:p>320,62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V10002844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V100028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30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0519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62.64" table:style-name="ce1">
            <text:p>62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5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22</text:p>
          </table:table-cell>
          <table:table-cell office:value-type="string" table:style-name="ce1">
            <text:p>SERVIZI</text:p>
          </table:table-cell>
          <table:table-cell office:value-type="float" office:value="76.42" table:style-name="ce1">
            <text:p>76,42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0000033983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2.42" table:style-name="ce1">
            <text:p>62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0000339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SERVIZI</text:p>
          </table:table-cell>
          <table:table-cell office:value-type="float" office:value="76.150000000000006" table:style-name="ce1">
            <text:p>76,15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9/5169/FA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ANTONIO MATTEI BISCOTTIFICIO S.R.L.</text:p>
          </table:table-cell>
          <table:table-cell office:value-type="string" table:style-name="ce1">
            <text:p/>
          </table:table-cell>
          <table:table-cell office:value-type="string" table:style-name="ce1">
            <text:p>01628010975</text:p>
          </table:table-cell>
          <table:table-cell office:value-type="string" table:style-name="ce1">
            <text:p>01628010975</text:p>
          </table:table-cell>
          <table:table-cell office:value-type="float" office:value="377.14" table:style-name="ce1">
            <text:p>377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/51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FORNITURE<text:s/></text:p>
          </table:table-cell>
          <table:table-cell office:value-type="float" office:value="414.85" table:style-name="ce1">
            <text:p>414,85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V0-270357/FA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071.92" table:style-name="ce1">
            <text:p>2071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V0-2703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06</text:p>
          </table:table-cell>
          <table:table-cell office:value-type="string" table:style-name="ce1">
            <text:p>FORNITURE<text:s/></text:p>
          </table:table-cell>
          <table:table-cell office:value-type="float" office:value="2154.8000000000002" table:style-name="ce1">
            <text:p>2154,8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V0-4319 / FA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1949.1" table:style-name="ce1">
            <text:p>1949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43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FORNITURE<text:s/></text:p>
          </table:table-cell>
          <table:table-cell office:value-type="float" office:value="2027.06" table:style-name="ce1">
            <text:p>2027,06</text:p>
          </table:table-cell>
          <table:table-cell office:value-type="string" table:style-name="ce1">
            <text:p>20220131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39198555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86.06" table:style-name="ce1">
            <text:p>386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91985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SERVIZI</text:p>
          </table:table-cell>
          <table:table-cell office:value-type="float" office:value="465.92" table:style-name="ce1">
            <text:p>465,92</text:p>
          </table:table-cell>
          <table:table-cell office:value-type="string" table:style-name="ce1">
            <text:p>2022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39199027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3.91" table:style-name="ce1">
            <text:p>183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91990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SERVIZI</text:p>
          </table:table-cell>
          <table:table-cell office:value-type="float" office:value="221.09" table:style-name="ce1">
            <text:p>221,09</text:p>
          </table:table-cell>
          <table:table-cell office:value-type="string" table:style-name="ce1">
            <text:p>2022013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13233/34/FA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1817.24" table:style-name="ce1">
            <text:p>1817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3233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FORNITURE<text:s/></text:p>
          </table:table-cell>
          <table:table-cell office:value-type="float" office:value="1889.93" table:style-name="ce1">
            <text:p>1889,93</text:p>
          </table:table-cell>
          <table:table-cell office:value-type="string" table:style-name="ce1">
            <text:p>2022013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1010727961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107279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29</text:p>
          </table:table-cell>
          <table:table-cell office:value-type="string" table:style-name="ce1">
            <text:p>SERVIZI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20128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3210637825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2106378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07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2013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1021327500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04.22" table:style-name="ce1">
            <text:p>504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213275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SERVIZI</text:p>
          </table:table-cell>
          <table:table-cell office:value-type="float" office:value="504.22" table:style-name="ce1">
            <text:p>504,22</text:p>
          </table:table-cell>
          <table:table-cell office:value-type="string" table:style-name="ce1">
            <text:p>2022013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1021324622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213246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0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2013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490/F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4.87" table:style-name="ce1">
            <text:p>174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10</text:p>
          </table:table-cell>
          <table:table-cell office:value-type="string" table:style-name="ce1">
            <text:p>LEGALI<text:s/></text:p>
          </table:table-cell>
          <table:table-cell office:value-type="float" office:value="969.75" table:style-name="ce1">
            <text:p>969,75</text:p>
          </table:table-cell>
          <table:table-cell office:value-type="string" table:style-name="ce1">
            <text:p>20220126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66/AL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466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SERVIZI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20220127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573 / PR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6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615.36" table:style-name="ce1">
            <text:p>6615,3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LEGALI</text:p>
          </table:table-cell>
          <table:table-cell office:value-type="float" office:value="6615.36" table:style-name="ce1">
            <text:p>6615,36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/PR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DOTT LIGUORI ANDREA DOTT COMMERCIALISTA REV CONTABILE</text:p>
          </table:table-cell>
          <table:table-cell office:value-type="string" table:style-name="ce1">
            <text:p/>
          </table:table-cell>
          <table:table-cell office:value-type="string" table:style-name="ce1">
            <text:p>LGRNDR70A29G999X</text:p>
          </table:table-cell>
          <table:table-cell office:value-type="string" table:style-name="ce1">
            <text:p>01890650979</text:p>
          </table:table-cell>
          <table:table-cell office:value-type="float" office:value="3050" table:style-name="ce1">
            <text:p>3050</text:p>
          </table:table-cell>
          <table:table-cell office:value-type="float" office:value="480.77" table:style-name="ce1">
            <text:p>480,7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ONORARI SINDACO<text:s/>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9/00 / PR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9150" table:style-name="ce1">
            <text:p>9150</text:p>
          </table:table-cell>
          <table:table-cell office:value-type="float" office:value="1442.31" table:style-name="ce1">
            <text:p>1442,3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/0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102</text:p>
          </table:table-cell>
          <table:table-cell office:value-type="string" table:style-name="ce1">
            <text:p>ONORARI SINDACO<text:s/>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/PR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126</text:p>
          </table:table-cell>
          <table:table-cell office:value-type="string" table:style-name="ce1">
            <text:p>ONORARI SINDACO<text:s/>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6/FA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AVV. CORSINOVI FLAVIO</text:p>
          </table:table-cell>
          <table:table-cell office:value-type="string" table:style-name="ce1">
            <text:p/>
          </table:table-cell>
          <table:table-cell office:value-type="string" table:style-name="ce1">
            <text:p>CRSFLV80L04D612Q</text:p>
          </table:table-cell>
          <table:table-cell office:value-type="string" table:style-name="ce1">
            <text:p>05570200484</text:p>
          </table:table-cell>
          <table:table-cell office:value-type="float" office:value="8856.2199999999993" table:style-name="ce1">
            <text:p>8856,22</text:p>
          </table:table-cell>
          <table:table-cell office:value-type="float" office:value="279.2" table:style-name="ce1">
            <text:p>279,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LEGALI</text:p>
          </table:table-cell>
          <table:table-cell office:value-type="float" office:value="4428.1099999999997" table:style-name="ce1">
            <text:p>4428,11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FCE/286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GLOBAL PAYMENT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CE/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2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67/7/FA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 EMME SRL</text:p>
          </table:table-cell>
          <table:table-cell office:value-type="string" table:style-name="ce1">
            <text:p/>
          </table:table-cell>
          <table:table-cell office:value-type="string" table:style-name="ce1">
            <text:p>03678060488</text:p>
          </table:table-cell>
          <table:table-cell office:value-type="string" table:style-name="ce1">
            <text:p>0031731097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7/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FORNITURE<text:s/>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9104003293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1040032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2415.6" table:style-name="ce1">
            <text:p>2415,6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9101109370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9101109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22/06/FA</text:p>
          </table:table-cell>
          <table:table-cell office:value-type="string" table:style-name="ce1">
            <text:p>3530</text:p>
          </table:table-cell>
          <table:table-cell office:value-type="string" table:style-name="ce1">
            <text:p>FLERODO SRL</text:p>
          </table:table-cell>
          <table:table-cell office:value-type="string" table:style-name="ce1">
            <text:p/>
          </table:table-cell>
          <table:table-cell office:value-type="string" table:style-name="ce1">
            <text:p>13824321007</text:p>
          </table:table-cell>
          <table:table-cell office:value-type="string" table:style-name="ce1">
            <text:p>13824321007</text:p>
          </table:table-cell>
          <table:table-cell office:value-type="float" office:value="402.2" table:style-name="ce1">
            <text:p>40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22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FORNITURE<text:s/></text:p>
          </table:table-cell>
          <table:table-cell office:value-type="float" office:value="490.68" table:style-name="ce1">
            <text:p>490,68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0000116/2021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0000116/2021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7</text:p>
          </table:table-cell>
          <table:table-cell office:value-type="string" table:style-name="ce1">
            <text:p>SERVIZI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387/FE/FA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INTERNATIONAL LOGISTIC COMPANY S.C.A R.L.</text:p>
          </table:table-cell>
          <table:table-cell office:value-type="string" table:style-name="ce1">
            <text:p/>
          </table:table-cell>
          <table:table-cell office:value-type="string" table:style-name="ce1">
            <text:p>14115241003</text:p>
          </table:table-cell>
          <table:table-cell office:value-type="string" table:style-name="ce1">
            <text:p>14115241003</text:p>
          </table:table-cell>
          <table:table-cell office:value-type="float" office:value="3070.08" table:style-name="ce1">
            <text:p>3070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87/F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01</text:p>
          </table:table-cell>
          <table:table-cell office:value-type="string" table:style-name="ce1">
            <text:p>SERVIZI</text:p>
          </table:table-cell>
          <table:table-cell office:value-type="float" office:value="3745.5" table:style-name="ce1">
            <text:p>3745,5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084/FD/FA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746.25" table:style-name="ce1">
            <text:p>746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8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FORNITURE<text:s/></text:p>
          </table:table-cell>
          <table:table-cell office:value-type="float" office:value="910.43" table:style-name="ce1">
            <text:p>910,43</text:p>
          </table:table-cell>
          <table:table-cell office:value-type="string" table:style-name="ce1">
            <text:p>20220228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3328/21/FA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SCATOLIFICIO FRATI &amp; FARNESI S.N.C.</text:p>
          </table:table-cell>
          <table:table-cell office:value-type="string" table:style-name="ce1">
            <text:p/>
          </table:table-cell>
          <table:table-cell office:value-type="string" table:style-name="ce1">
            <text:p>01018660488</text:p>
          </table:table-cell>
          <table:table-cell office:value-type="string" table:style-name="ce1">
            <text:p>00248660979</text:p>
          </table:table-cell>
          <table:table-cell office:value-type="float" office:value="354.48" table:style-name="ce1">
            <text:p>354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328/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0</text:p>
          </table:table-cell>
          <table:table-cell office:value-type="string" table:style-name="ce1">
            <text:p>FORNITURE<text:s/></text:p>
          </table:table-cell>
          <table:table-cell office:value-type="float" office:value="432.47" table:style-name="ce1">
            <text:p>432,47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V10003107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V100031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022-FTVPA-000003/FA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GUARDUCCI FERRAMENTA DI L.GUARDUCCI</text:p>
          </table:table-cell>
          <table:table-cell office:value-type="string" table:style-name="ce1">
            <text:p/>
          </table:table-cell>
          <table:table-cell office:value-type="string" table:style-name="ce1">
            <text:p>01627230970</text:p>
          </table:table-cell>
          <table:table-cell office:value-type="string" table:style-name="ce1">
            <text:p>01627230970</text:p>
          </table:table-cell>
          <table:table-cell office:value-type="float" office:value="79.5" table:style-name="ce1">
            <text:p>79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2-FTVPA-0000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FORNITURE<text:s/></text:p>
          </table:table-cell>
          <table:table-cell office:value-type="float" office:value="96.99" table:style-name="ce1">
            <text:p>96,99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022-FTVPA-000001/FA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GUARDUCCI FERRAMENTA DI L.GUARDUCCI</text:p>
          </table:table-cell>
          <table:table-cell office:value-type="string" table:style-name="ce1">
            <text:p/>
          </table:table-cell>
          <table:table-cell office:value-type="string" table:style-name="ce1">
            <text:p>01627230970</text:p>
          </table:table-cell>
          <table:table-cell office:value-type="string" table:style-name="ce1">
            <text:p>0162723097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2-FTVPA-000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FORNITURE<text:s/></text:p>
          </table:table-cell>
          <table:table-cell office:value-type="float" office:value="193.98" table:style-name="ce1">
            <text:p>193,98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03837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3.91" table:style-name="ce1">
            <text:p>183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0383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7</text:p>
          </table:table-cell>
          <table:table-cell office:value-type="string" table:style-name="ce1">
            <text:p>SERVIZI</text:p>
          </table:table-cell>
          <table:table-cell office:value-type="float" office:value="221.09" table:style-name="ce1">
            <text:p>221,09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03790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86.06" table:style-name="ce1">
            <text:p>386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0379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7</text:p>
          </table:table-cell>
          <table:table-cell office:value-type="string" table:style-name="ce1">
            <text:p>SERVIZI</text:p>
          </table:table-cell>
          <table:table-cell office:value-type="float" office:value="465.92" table:style-name="ce1">
            <text:p>465,92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20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V0-18958/FA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1703.46" table:style-name="ce1">
            <text:p>1703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189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8</text:p>
          </table:table-cell>
          <table:table-cell office:value-type="string" table:style-name="ce1">
            <text:p>FORNITURE<text:s/></text:p>
          </table:table-cell>
          <table:table-cell office:value-type="float" office:value="1771.6" table:style-name="ce1">
            <text:p>1771,6</text:p>
          </table:table-cell>
          <table:table-cell office:value-type="string" table:style-name="ce1">
            <text:p>20220228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30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20228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78E/2022/FA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78E/20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7</text:p>
          </table:table-cell>
          <table:table-cell office:value-type="string" table:style-name="ce1">
            <text:p>SERVIZI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20220228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1021227995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47.05" table:style-name="ce1">
            <text:p>447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212279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0916</text:p>
          </table:table-cell>
          <table:table-cell office:value-type="string" table:style-name="ce1">
            <text:p>SERVIZI</text:p>
          </table:table-cell>
          <table:table-cell office:value-type="float" office:value="447.05" table:style-name="ce1">
            <text:p>447,05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3220054527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545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62.22" table:style-name="ce1">
            <text:p>62,22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3220053427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534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022016942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98.24" table:style-name="ce1">
            <text:p>99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169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998.24" table:style-name="ce1">
            <text:p>998,24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022016397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9.5" table:style-name="ce1">
            <text:p>59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163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59.5" table:style-name="ce1">
            <text:p>59,5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022015448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303.7" table:style-name="ce1">
            <text:p>14303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154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14303.7" table:style-name="ce1">
            <text:p>14303,7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1021323703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2134.6" table:style-name="ce1">
            <text:p>4213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213237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0</text:p>
          </table:table-cell>
          <table:table-cell office:value-type="string" table:style-name="ce1">
            <text:p>SERVIZI</text:p>
          </table:table-cell>
          <table:table-cell office:value-type="float" office:value="42134.6" table:style-name="ce1">
            <text:p>42134,6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2/588 / FA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/5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20220228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/570/FA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/5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SERVIZI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20220228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8L00074947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48" table:style-name="ce1">
            <text:p>87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L000749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SERVIZI</text:p>
          </table:table-cell>
          <table:table-cell office:value-type="float" office:value="106.73" table:style-name="ce1">
            <text:p>106,73</text:p>
          </table:table-cell>
          <table:table-cell office:value-type="string" table:style-name="ce1">
            <text:p>20220228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2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27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406.54" table:style-name="ce1">
            <text:p>4406,54</text:p>
          </table:table-cell>
          <table:table-cell office:value-type="float" office:value="694.6" table:style-name="ce1">
            <text:p>694,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LEGALI</text:p>
          </table:table-cell>
          <table:table-cell office:value-type="float" office:value="4406.54" table:style-name="ce1">
            <text:p>4406,54</text:p>
          </table:table-cell>
          <table:table-cell office:value-type="string" table:style-name="ce1">
            <text:p>2022030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2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3.46" table:style-name="ce1">
            <text:p>233,46</text:p>
          </table:table-cell>
          <table:table-cell office:value-type="float" office:value="36.799999999999997" table:style-name="ce1">
            <text:p>36,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LEGALI</text:p>
          </table:table-cell>
          <table:table-cell office:value-type="float" office:value="233.46" table:style-name="ce1">
            <text:p>233,46</text:p>
          </table:table-cell>
          <table:table-cell office:value-type="string" table:style-name="ce1">
            <text:p>2022030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203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00001305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8.84" table:style-name="ce1">
            <text:p>28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013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SERVIZI</text:p>
          </table:table-cell>
          <table:table-cell office:value-type="float" office:value="35.18" table:style-name="ce1">
            <text:p>35,18</text:p>
          </table:table-cell>
          <table:table-cell office:value-type="string" table:style-name="ce1">
            <text:p>2022030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2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26/PR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302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2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7X00240987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64.29" table:style-name="ce1">
            <text:p>164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02409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SERVIZI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">
            <text:p>20220302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2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A20020211000053339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A200202110000533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20220307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2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A20020211000053340 / 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A200202110000533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SERVIZ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20307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090928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71.98" table:style-name="ce1">
            <text:p>171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0909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SERVIZI</text:p>
          </table:table-cell>
          <table:table-cell office:value-type="float" office:value="465.92" table:style-name="ce1">
            <text:p>465,92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091416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42.16" table:style-name="ce1">
            <text:p>42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0914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SERVIZI</text:p>
          </table:table-cell>
          <table:table-cell office:value-type="float" office:value="221.09" table:style-name="ce1">
            <text:p>221,09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1000000000000070081/FA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0000000000000700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02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7/FA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BINI '53 DI BELLANOVA FABIOLA E FULVIO S.N.C.</text:p>
          </table:table-cell>
          <table:table-cell office:value-type="string" table:style-name="ce1">
            <text:p/>
          </table:table-cell>
          <table:table-cell office:value-type="string" table:style-name="ce1">
            <text:p>00512300971</text:p>
          </table:table-cell>
          <table:table-cell office:value-type="string" table:style-name="ce1">
            <text:p>00512300971</text:p>
          </table:table-cell>
          <table:table-cell office:value-type="float" office:value="251.53" table:style-name="ce1">
            <text:p>251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26</text:p>
          </table:table-cell>
          <table:table-cell office:value-type="string" table:style-name="ce1">
            <text:p>FORNITURE<text:s/></text:p>
          </table:table-cell>
          <table:table-cell office:value-type="float" office:value="306.87" table:style-name="ce1">
            <text:p>306,87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1/FA</text:p>
          </table:table-cell>
          <table:table-cell office:value-type="string" table:style-name="ce1">
            <text:p>1853</text:p>
          </table:table-cell>
          <table:table-cell office:value-type="string" table:style-name="ce1">
            <text:p>CIESS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5323870484</text:p>
          </table:table-cell>
          <table:table-cell office:value-type="string" table:style-name="ce1">
            <text:p>0532387048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9101009886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098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V0-30657/FA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152.02" table:style-name="ce1">
            <text:p>2152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306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02</text:p>
          </table:table-cell>
          <table:table-cell office:value-type="string" table:style-name="ce1">
            <text:p>FORNITURE<text:s/></text:p>
          </table:table-cell>
          <table:table-cell office:value-type="float" office:value="2238.1" table:style-name="ce1">
            <text:p>2238,1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IT91ICB2200573/FA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4392" table:style-name="ce1">
            <text:p>4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IT91ICB22005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SERVIZI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44/FE/FA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INTERNATIONAL LOGISTIC COMPANY S.C.A R.L.</text:p>
          </table:table-cell>
          <table:table-cell office:value-type="string" table:style-name="ce1">
            <text:p/>
          </table:table-cell>
          <table:table-cell office:value-type="string" table:style-name="ce1">
            <text:p>14115241003</text:p>
          </table:table-cell>
          <table:table-cell office:value-type="string" table:style-name="ce1">
            <text:p>14115241003</text:p>
          </table:table-cell>
          <table:table-cell office:value-type="float" office:value="3070.08" table:style-name="ce1">
            <text:p>3070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4/F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28</text:p>
          </table:table-cell>
          <table:table-cell office:value-type="string" table:style-name="ce1">
            <text:p>SERVIZI</text:p>
          </table:table-cell>
          <table:table-cell office:value-type="float" office:value="3745.5" table:style-name="ce1">
            <text:p>3745,5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00290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20.5" table:style-name="ce1">
            <text:p>22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02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269.01" table:style-name="ce1">
            <text:p>269,01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00289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02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1028.46" table:style-name="ce1">
            <text:p>1028,46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8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761.37" table:style-name="ce1">
            <text:p>761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DPO</text:p>
          </table:table-cell>
          <table:table-cell office:value-type="float" office:value="928.87" table:style-name="ce1">
            <text:p>928,87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V10000141 / 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01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33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11441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34.11" table:style-name="ce1">
            <text:p>434,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144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SERVIZI</text:p>
          </table:table-cell>
          <table:table-cell office:value-type="float" office:value="529.61" table:style-name="ce1">
            <text:p>529,61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07478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071.39" table:style-name="ce1">
            <text:p>3071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747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SERVIZI</text:p>
          </table:table-cell>
          <table:table-cell office:value-type="float" office:value="3747.1" table:style-name="ce1">
            <text:p>3747,1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07031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703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SERVIZI</text:p>
          </table:table-cell>
          <table:table-cell office:value-type="float" office:value="148.84" table:style-name="ce1">
            <text:p>148,84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3210661053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296.22" table:style-name="ce1">
            <text:p>4296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2106610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0</text:p>
          </table:table-cell>
          <table:table-cell office:value-type="string" table:style-name="ce1">
            <text:p>SERVIZI</text:p>
          </table:table-cell>
          <table:table-cell office:value-type="float" office:value="5241.3900000000003" table:style-name="ce1">
            <text:p>5241,39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05296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473.13" table:style-name="ce1">
            <text:p>3473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529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4237.22" table:style-name="ce1">
            <text:p>4237,22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05246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258.14" table:style-name="ce1">
            <text:p>225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524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2754.93" table:style-name="ce1">
            <text:p>2754,93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1021300749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57.62" table:style-name="ce1">
            <text:p>557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213007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124</text:p>
          </table:table-cell>
          <table:table-cell office:value-type="string" table:style-name="ce1">
            <text:p>SERVIZI</text:p>
          </table:table-cell>
          <table:table-cell office:value-type="float" office:value="557.62" table:style-name="ce1">
            <text:p>557,62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/321064598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431.42" table:style-name="ce1">
            <text:p>6431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2106459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SERVIZI</text:p>
          </table:table-cell>
          <table:table-cell office:value-type="float" office:value="7846.33" table:style-name="ce1">
            <text:p>7846,33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/ 217 / 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7627.01" table:style-name="ce1">
            <text:p>27627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0</text:p>
          </table:table-cell>
          <table:table-cell office:value-type="string" table:style-name="ce1">
            <text:p>SERVIZI</text:p>
          </table:table-cell>
          <table:table-cell office:value-type="float" office:value="33704.949999999997" table:style-name="ce1">
            <text:p>33704,95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21 / 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1832.76" table:style-name="ce1">
            <text:p>11832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SERVIZI</text:p>
          </table:table-cell>
          <table:table-cell office:value-type="float" office:value="14435.97" table:style-name="ce1">
            <text:p>14435,97</text:p>
          </table:table-cell>
          <table:table-cell office:value-type="string" table:style-name="ce1">
            <text:p>202203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00005/2022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05/2022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20220331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76/PR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128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408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21 / FA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BINI '53 DI BELLANOVA FABIOLA E FULVIO S.N.C.</text:p>
          </table:table-cell>
          <table:table-cell office:value-type="string" table:style-name="ce1">
            <text:p/>
          </table:table-cell>
          <table:table-cell office:value-type="string" table:style-name="ce1">
            <text:p>00512300971</text:p>
          </table:table-cell>
          <table:table-cell office:value-type="string" table:style-name="ce1">
            <text:p>0051230097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FORNITURE<text:s/></text:p>
          </table:table-cell>
          <table:table-cell office:value-type="float" office:value="12.2" table:style-name="ce1">
            <text:p>12,2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9101015701 / 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157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IT91ICB2201778/FA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4392" table:style-name="ce1">
            <text:p>4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IT91ICB22017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7</text:p>
          </table:table-cell>
          <table:table-cell office:value-type="string" table:style-name="ce1">
            <text:p>SERVIZI</text:p>
          </table:table-cell>
          <table:table-cell office:value-type="float" office:value="4392" table:style-name="ce1">
            <text:p>4392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IT91ICB2202431/FA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IT91ICB22024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SERVIZI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10748744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107487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SERVIZI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02111607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116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SERVIZI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6/FA</text:p>
          </table:table-cell>
          <table:table-cell office:value-type="string" table:style-name="ce1">
            <text:p>1857</text:p>
          </table:table-cell>
          <table:table-cell office:value-type="string" table:style-name="ce1">
            <text:p>Q-MATIC ITALY SRL</text:p>
          </table:table-cell>
          <table:table-cell office:value-type="string" table:style-name="ce1">
            <text:p/>
          </table:table-cell>
          <table:table-cell office:value-type="string" table:style-name="ce1">
            <text:p>09300171007</text:p>
          </table:table-cell>
          <table:table-cell office:value-type="string" table:style-name="ce1">
            <text:p>09300171007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SERVIZI</text:p>
          </table:table-cell>
          <table:table-cell office:value-type="float" office:value="780.8" table:style-name="ce1">
            <text:p>780,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76 DEL 31/03Per incarico di RSPP Responsabile del Servizio di Prevenzione e Protezione, svolto dal ns. Ing. Alessandro Ottanelli ai sensi del D.Lgs. 81/08 e s.m.i., per il periodo 01/01/2022-31/12/2022 (incarico periodo 01/01/2022-31/03/2022). e altro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3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507.58" table:style-name="ce1">
            <text:p>507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DPO</text:p>
          </table:table-cell>
          <table:table-cell office:value-type="float" office:value="619.25" table:style-name="ce1">
            <text:p>619,25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V10000304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0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8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2.74" table:style-name="ce1">
            <text:p>52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64.34" table:style-name="ce1">
            <text:p>64,34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0094 / 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23.48" table:style-name="ce1">
            <text:p>123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SERVIZI</text:p>
          </table:table-cell>
          <table:table-cell office:value-type="float" office:value="150.65" table:style-name="ce1">
            <text:p>150,65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84/00/FA</text:p>
          </table:table-cell>
          <table:table-cell office:value-type="string" table:style-name="ce1">
            <text:p>1883</text:p>
          </table:table-cell>
          <table:table-cell office:value-type="string" table:style-name="ce1">
            <text:p>TERMO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318970973</text:p>
          </table:table-cell>
          <table:table-cell office:value-type="string" table:style-name="ce1">
            <text:p>02318970973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4/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SERVIZI</text:p>
          </table:table-cell>
          <table:table-cell office:value-type="float" office:value="1054.08" table:style-name="ce1">
            <text:p>1054,0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00009678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159.98" table:style-name="ce1">
            <text:p>1159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096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SERVIZI</text:p>
          </table:table-cell>
          <table:table-cell office:value-type="float" office:value="1415.18" table:style-name="ce1">
            <text:p>1415,1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80/06/F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COMUNE DI PRATO</text:p>
          </table:table-cell>
          <table:table-cell office:value-type="string" table:style-name="ce1">
            <text:p/>
          </table:table-cell>
          <table:table-cell office:value-type="string" table:style-name="ce1">
            <text:p>84006890481</text:p>
          </table:table-cell>
          <table:table-cell office:value-type="string" table:style-name="ce1">
            <text:p>00337360978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80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CONVENZIONE TELEFON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V0-45916/FA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509.8000000000002" table:style-name="ce1">
            <text:p>2509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459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FORNITURE<text:s/></text:p>
          </table:table-cell>
          <table:table-cell office:value-type="float" office:value="2610.19" table:style-name="ce1">
            <text:p>2610,19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20941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209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20488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3.68" table:style-name="ce1">
            <text:p>13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223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SERVIZI</text:p>
          </table:table-cell>
          <table:table-cell office:value-type="float" office:value="13.68" table:style-name="ce1">
            <text:p>13,6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2270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227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22302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204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2208780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69.52" table:style-name="ce1">
            <text:p>1069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878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1069.52" table:style-name="ce1">
            <text:p>1069,52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02202154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20215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SERVIZI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2207930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793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2207784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44.15" table:style-name="ce1">
            <text:p>64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778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SERVIZI</text:p>
          </table:table-cell>
          <table:table-cell office:value-type="float" office:value="644.15" table:style-name="ce1">
            <text:p>644,15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124148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2.59" table:style-name="ce1">
            <text:p>102,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241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SERVIZI</text:p>
          </table:table-cell>
          <table:table-cell office:value-type="float" office:value="125.16" table:style-name="ce1">
            <text:p>125,16</text:p>
          </table:table-cell>
          <table:table-cell office:value-type="string" table:style-name="ce1">
            <text:p>20220429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61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0455.98" table:style-name="ce1">
            <text:p>1045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SERVIZI</text:p>
          </table:table-cell>
          <table:table-cell office:value-type="float" office:value="12756.3" table:style-name="ce1">
            <text:p>12756,3</text:p>
          </table:table-cell>
          <table:table-cell office:value-type="string" table:style-name="ce1">
            <text:p>20220429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62 / 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984.43" table:style-name="ce1">
            <text:p>6984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SERVIZI</text:p>
          </table:table-cell>
          <table:table-cell office:value-type="float" office:value="8521" table:style-name="ce1">
            <text:p>8521</text:p>
          </table:table-cell>
          <table:table-cell office:value-type="string" table:style-name="ce1">
            <text:p>20220429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022072196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52" table:style-name="ce1">
            <text:p>66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721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SERVIZI</text:p>
          </table:table-cell>
          <table:table-cell office:value-type="float" office:value="6652" table:style-name="ce1">
            <text:p>6652</text:p>
          </table:table-cell>
          <table:table-cell office:value-type="string" table:style-name="ce1">
            <text:p>20220429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022084115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1390.95" table:style-name="ce1">
            <text:p>21390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084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SERVIZI</text:p>
          </table:table-cell>
          <table:table-cell office:value-type="float" office:value="21390.95" table:style-name="ce1">
            <text:p>21390,95</text:p>
          </table:table-cell>
          <table:table-cell office:value-type="string" table:style-name="ce1">
            <text:p>20220429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14/2022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903.2" table:style-name="ce1">
            <text:p>1903,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14/20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CONSULENZA LAVORO<text:s/>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27/PR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3/001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3/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SERVIZI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109802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91.29" table:style-name="ce1">
            <text:p>191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1098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SERVIZI</text:p>
          </table:table-cell>
          <table:table-cell office:value-type="float" office:value="233.51" table:style-name="ce1">
            <text:p>233,51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8L00152901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97" table:style-name="ce1">
            <text:p>87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L001529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SERVIZI</text:p>
          </table:table-cell>
          <table:table-cell office:value-type="float" office:value="107.32" table:style-name="ce1">
            <text:p>107,32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7X01378653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13786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SERVIZI</text:p>
          </table:table-cell>
          <table:table-cell office:value-type="float" office:value="3.22" table:style-name="ce1">
            <text:p>3,22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232.21" table:style-name="ce1">
            <text:p>17232,21</text:p>
          </table:table-cell>
          <table:table-cell office:value-type="float" office:value="2716.3" table:style-name="ce1">
            <text:p>2716,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LEGALI</text:p>
          </table:table-cell>
          <table:table-cell office:value-type="float" office:value="17232.21" table:style-name="ce1">
            <text:p>17232,21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 / PR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489.24" table:style-name="ce1">
            <text:p>1489,24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208</text:p>
          </table:table-cell>
          <table:table-cell office:value-type="string" table:style-name="ce1">
            <text:p>CONSULENZA FISCALE<text:s/></text:p>
          </table:table-cell>
          <table:table-cell office:value-type="float" office:value="1489.24" table:style-name="ce1">
            <text:p>1489,24</text:p>
          </table:table-cell>
          <table:table-cell office:value-type="string" table:style-name="ce1">
            <text:p>2022050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70/FA</text:p>
          </table:table-cell>
          <table:table-cell office:value-type="string" table:style-name="ce1">
            <text:p>2668</text:p>
          </table:table-cell>
          <table:table-cell office:value-type="string" table:style-name="ce1">
            <text:p>3G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3300430547</text:p>
          </table:table-cell>
          <table:table-cell office:value-type="string" table:style-name="ce1">
            <text:p>03300430547</text:p>
          </table:table-cell>
          <table:table-cell office:value-type="float" office:value="780" table:style-name="ce1">
            <text:p>7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FORNITURE<text:s/>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87/Y / FA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ABACO DI INNOCENTI E C. SRL</text:p>
          </table:table-cell>
          <table:table-cell office:value-type="string" table:style-name="ce1">
            <text:p/>
          </table:table-cell>
          <table:table-cell office:value-type="string" table:style-name="ce1">
            <text:p>01557920483</text:p>
          </table:table-cell>
          <table:table-cell office:value-type="string" table:style-name="ce1">
            <text:p>01557920483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7/Y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FORNITURE<text:s/></text:p>
          </table:table-cell>
          <table:table-cell office:value-type="float" office:value="217.16" table:style-name="ce1">
            <text:p>217,16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0001006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87.24" table:style-name="ce1">
            <text:p>87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100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SERVIZI</text:p>
          </table:table-cell>
          <table:table-cell office:value-type="float" office:value="106.43" table:style-name="ce1">
            <text:p>106,4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21000000000000104133 / FA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00000000000010413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3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2192/2022 / FA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AXL SPA</text:p>
          </table:table-cell>
          <table:table-cell office:value-type="string" table:style-name="ce1">
            <text:p/>
          </table:table-cell>
          <table:table-cell office:value-type="string" table:style-name="ce1">
            <text:p>03118220163</text:p>
          </table:table-cell>
          <table:table-cell office:value-type="string" table:style-name="ce1">
            <text:p>0311822016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92/20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SERVIZI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196 / FA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BINI '53 DI BELLANOVA FABIOLA E FULVIO S.N.C.</text:p>
          </table:table-cell>
          <table:table-cell office:value-type="string" table:style-name="ce1">
            <text:p/>
          </table:table-cell>
          <table:table-cell office:value-type="string" table:style-name="ce1">
            <text:p>00512300971</text:p>
          </table:table-cell>
          <table:table-cell office:value-type="string" table:style-name="ce1">
            <text:p>0051230097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FORNITURE<text:s/>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9101027083 / 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270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0000010/2022/34 / 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16/2022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000010/2022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10/2022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07</text:p>
          </table:table-cell>
          <table:table-cell office:value-type="string" table:style-name="ce1">
            <text:p>SERVIZI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84/FE/FA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INTERNATIONAL LOGISTIC COMPANY S.C.A R.L.</text:p>
          </table:table-cell>
          <table:table-cell office:value-type="string" table:style-name="ce1">
            <text:p/>
          </table:table-cell>
          <table:table-cell office:value-type="string" table:style-name="ce1">
            <text:p>14115241003</text:p>
          </table:table-cell>
          <table:table-cell office:value-type="string" table:style-name="ce1">
            <text:p>14115241003</text:p>
          </table:table-cell>
          <table:table-cell office:value-type="float" office:value="3070.08" table:style-name="ce1">
            <text:p>3070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5/F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202</text:p>
          </table:table-cell>
          <table:table-cell office:value-type="string" table:style-name="ce1">
            <text:p>SERVIZI</text:p>
          </table:table-cell>
          <table:table-cell office:value-type="float" office:value="3745.5" table:style-name="ce1">
            <text:p>3745,5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84/FE / FA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INTERNATIONAL LOGISTIC COMPANY S.C.A R.L.</text:p>
          </table:table-cell>
          <table:table-cell office:value-type="string" table:style-name="ce1">
            <text:p/>
          </table:table-cell>
          <table:table-cell office:value-type="string" table:style-name="ce1">
            <text:p>14115241003</text:p>
          </table:table-cell>
          <table:table-cell office:value-type="string" table:style-name="ce1">
            <text:p>14115241003</text:p>
          </table:table-cell>
          <table:table-cell office:value-type="float" office:value="3070.08" table:style-name="ce1">
            <text:p>3070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4/F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01</text:p>
          </table:table-cell>
          <table:table-cell office:value-type="string" table:style-name="ce1">
            <text:p>SERVIZI</text:p>
          </table:table-cell>
          <table:table-cell office:value-type="float" office:value="3745.5" table:style-name="ce1">
            <text:p>3745,5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32305159 / 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051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307436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074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307010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3.68" table:style-name="ce1">
            <text:p>13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070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SERVIZI</text:p>
          </table:table-cell>
          <table:table-cell office:value-type="float" office:value="13.68" table:style-name="ce1">
            <text:p>13,68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305615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056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404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04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419/FD/FA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193.06" table:style-name="ce1">
            <text:p>193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19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FORNITURE<text:s/></text:p>
          </table:table-cell>
          <table:table-cell office:value-type="float" office:value="235.53" table:style-name="ce1">
            <text:p>235,5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A20020221000011005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110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A20020221000011006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110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310/FA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SERVIZI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31/EL / 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1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285/FA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SEDECOM S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1685670976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FORNITURE<text:s/></text:p>
          </table:table-cell>
          <table:table-cell office:value-type="float" office:value="1244.4000000000001" table:style-name="ce1">
            <text:p>1244,4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V1000055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05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165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3.6" table:style-name="ce1">
            <text:p>93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SERVIZI</text:p>
          </table:table-cell>
          <table:table-cell office:value-type="float" office:value="114.19" table:style-name="ce1">
            <text:p>114,19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017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664.62" table:style-name="ce1">
            <text:p>2664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1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SERVIZI</text:p>
          </table:table-cell>
          <table:table-cell office:value-type="float" office:value="3250.84" table:style-name="ce1">
            <text:p>3250,84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2211497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43.43" table:style-name="ce1">
            <text:p>1143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149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SERVIZI</text:p>
          </table:table-cell>
          <table:table-cell office:value-type="float" office:value="1143.43" table:style-name="ce1">
            <text:p>1143,4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18136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813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322018136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813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2211215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121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 / 3220153963 /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802.68" table:style-name="ce1">
            <text:p>3802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539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SERVIZI</text:p>
          </table:table-cell>
          <table:table-cell office:value-type="float" office:value="4639.2700000000004" table:style-name="ce1">
            <text:p>4639,27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02213213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7.3" table:style-name="ce1">
            <text:p>97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321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SERVIZI</text:p>
          </table:table-cell>
          <table:table-cell office:value-type="float" office:value="97.3" table:style-name="ce1">
            <text:p>97,3</text:p>
          </table:table-cell>
          <table:table-cell office:value-type="string" table:style-name="ce1">
            <text:p>202205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/FA</text:p>
          </table:table-cell>
          <table:table-cell office:value-type="string" table:style-name="ce1">
            <text:p>4203</text:p>
          </table:table-cell>
          <table:table-cell office:value-type="string" table:style-name="ce1">
            <text:p>ZEN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ZNTDVD73E05D612C</text:p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4</text:p>
          </table:table-cell>
          <table:table-cell office:value-type="string" table:style-name="ce1">
            <text:p>COMPENSO COMMISSIONE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0220524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54/FA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DOTT.D'AMBRA RENATO NOTAIO</text:p>
          </table:table-cell>
          <table:table-cell office:value-type="string" table:style-name="ce1">
            <text:p/>
          </table:table-cell>
          <table:table-cell office:value-type="string" table:style-name="ce1">
            <text:p>DMBRNT57R31F839Y</text:p>
          </table:table-cell>
          <table:table-cell office:value-type="string" table:style-name="ce1">
            <text:p>00506390970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SERVIZI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20220524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/19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/>
          </table:table-cell>
          <table:table-cell office:value-type="float" office:value="1522.56" table:style-name="ce1">
            <text:p>1522,5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LEGALI</text:p>
          </table:table-cell>
          <table:table-cell office:value-type="float" office:value="1522.56" table:style-name="ce1">
            <text:p>1522,56</text:p>
          </table:table-cell>
          <table:table-cell office:value-type="string" table:style-name="ce1">
            <text:p>20220524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23FA</text:p>
          </table:table-cell>
          <table:table-cell office:value-type="string" table:style-name="ce1">
            <text:p>3935</text:p>
          </table:table-cell>
          <table:table-cell office:value-type="string" table:style-name="ce1">
            <text:p>M2020 SRL</text:p>
          </table:table-cell>
          <table:table-cell office:value-type="string" table:style-name="ce1">
            <text:p/>
          </table:table-cell>
          <table:table-cell office:value-type="string" table:style-name="ce1">
            <text:p>02477210971</text:p>
          </table:table-cell>
          <table:table-cell office:value-type="string" table:style-name="ce1">
            <text:p>02477210971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18</text:p>
          </table:table-cell>
          <table:table-cell office:value-type="string" table:style-name="ce1">
            <text:p>FORNITURE<text:s/>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202205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211120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744.849999999999" table:style-name="ce1">
            <text:p>18744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112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7</text:p>
          </table:table-cell>
          <table:table-cell office:value-type="string" table:style-name="ce1">
            <text:p>SERVIZI</text:p>
          </table:table-cell>
          <table:table-cell office:value-type="float" office:value="18744.849999999999" table:style-name="ce1">
            <text:p>18744,85</text:p>
          </table:table-cell>
          <table:table-cell office:value-type="string" table:style-name="ce1">
            <text:p>202205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T91ICB2204642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6039" table:style-name="ce1">
            <text:p>6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IT91ICB22046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SERVIZI</text:p>
          </table:table-cell>
          <table:table-cell office:value-type="float" office:value="6039" table:style-name="ce1">
            <text:p>6039</text:p>
          </table:table-cell>
          <table:table-cell office:value-type="string" table:style-name="ce1">
            <text:p>202205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9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5430.42" table:style-name="ce1">
            <text:p>5430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SERVIZI</text:p>
          </table:table-cell>
          <table:table-cell office:value-type="float" office:value="6625.11" table:style-name="ce1">
            <text:p>6625,11</text:p>
          </table:table-cell>
          <table:table-cell office:value-type="string" table:style-name="ce1">
            <text:p>202205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N. 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LEGALI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20616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N. 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32.08" table:style-name="ce1">
            <text:p>1532,08</text:p>
          </table:table-cell>
          <table:table-cell office:value-type="float" office:value="241.5" table:style-name="ce1">
            <text:p>241,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LEGALI<text:s/></text:p>
          </table:table-cell>
          <table:table-cell office:value-type="float" office:value="1532.08" table:style-name="ce1">
            <text:p>1532,08</text:p>
          </table:table-cell>
          <table:table-cell office:value-type="string" table:style-name="ce1">
            <text:p>20220616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N. 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269.43" table:style-name="ce1">
            <text:p>1269,43</text:p>
          </table:table-cell>
          <table:table-cell office:value-type="float" office:value="200.1" table:style-name="ce1">
            <text:p>200,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LEGALI<text:s/></text:p>
          </table:table-cell>
          <table:table-cell office:value-type="float" office:value="1269.43" table:style-name="ce1">
            <text:p>1269,43</text:p>
          </table:table-cell>
          <table:table-cell office:value-type="string" table:style-name="ce1">
            <text:p>20220616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14897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7.94" table:style-name="ce1">
            <text:p>37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489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7</text:p>
          </table:table-cell>
          <table:table-cell office:value-type="string" table:style-name="ce1">
            <text:p>SERVIZI</text:p>
          </table:table-cell>
          <table:table-cell office:value-type="float" office:value="46.29" table:style-name="ce1">
            <text:p>46,29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15397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91.99" table:style-name="ce1">
            <text:p>1291,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1539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SERVIZI</text:p>
          </table:table-cell>
          <table:table-cell office:value-type="float" office:value="1828.22" table:style-name="ce1">
            <text:p>1828,22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0596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4.87" table:style-name="ce1">
            <text:p>134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059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SERVIZI</text:p>
          </table:table-cell>
          <table:table-cell office:value-type="float" office:value="164.54" table:style-name="ce1">
            <text:p>164,54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1413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52.8000000000002" table:style-name="ce1">
            <text:p>205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141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SERVIZI</text:p>
          </table:table-cell>
          <table:table-cell office:value-type="float" office:value="2504.42" table:style-name="ce1">
            <text:p>2504,42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1413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597.09" table:style-name="ce1">
            <text:p>1597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141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SERVIZI</text:p>
          </table:table-cell>
          <table:table-cell office:value-type="float" office:value="1988.01" table:style-name="ce1">
            <text:p>1988,01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14391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4946.1" table:style-name="ce1">
            <text:p>24946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439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SERVIZI</text:p>
          </table:table-cell>
          <table:table-cell office:value-type="float" office:value="24946.1" table:style-name="ce1">
            <text:p>24946,1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22436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243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SERVIZI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2481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248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SERVIZI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1447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447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6</text:p>
          </table:table-cell>
          <table:table-cell office:value-type="string" table:style-name="ce1">
            <text:p>SERVIZI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14172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.5" table:style-name="ce1">
            <text:p>6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447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6</text:p>
          </table:table-cell>
          <table:table-cell office:value-type="string" table:style-name="ce1">
            <text:p>SERVIZI</text:p>
          </table:table-cell>
          <table:table-cell office:value-type="float" office:value="66.5" table:style-name="ce1">
            <text:p>66,5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14755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54.17" table:style-name="ce1">
            <text:p>454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475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6</text:p>
          </table:table-cell>
          <table:table-cell office:value-type="string" table:style-name="ce1">
            <text:p>SERVIZI</text:p>
          </table:table-cell>
          <table:table-cell office:value-type="float" office:value="454.17" table:style-name="ce1">
            <text:p>454,17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4259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48.1500000000001" table:style-name="ce1">
            <text:p>1148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425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SERVIZI</text:p>
          </table:table-cell>
          <table:table-cell office:value-type="float" office:value="1400.74" table:style-name="ce1">
            <text:p>1400,74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 EMME SRL</text:p>
          </table:table-cell>
          <table:table-cell office:value-type="string" table:style-name="ce1">
            <text:p/>
          </table:table-cell>
          <table:table-cell office:value-type="string" table:style-name="ce1">
            <text:p>03678060488</text:p>
          </table:table-cell>
          <table:table-cell office:value-type="string" table:style-name="ce1">
            <text:p>00317310977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/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FORNITURE<text:s/>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400117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40011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SERVIZI</text:p>
          </table:table-cell>
          <table:table-cell office:value-type="float" office:value="2415.6" table:style-name="ce1">
            <text:p>2415,6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35220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352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30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9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19/2022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30</text:p>
          </table:table-cell>
          <table:table-cell office:value-type="string" table:style-name="ce1">
            <text:p>SERVIZI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21184455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184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SERVIZI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2022070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200760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124" table:style-name="ce1">
            <text:p>11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07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SERVIZI</text:p>
          </table:table-cell>
          <table:table-cell office:value-type="float" office:value="1371.28" table:style-name="ce1">
            <text:p>1371,28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0761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07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SERVIZI</text:p>
          </table:table-cell>
          <table:table-cell office:value-type="float" office:value="358.68" table:style-name="ce1">
            <text:p>358,68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01471</text:p>
          </table:table-cell>
          <table:table-cell office:value-type="string" table:style-name="ce1">
            <text:p>2758</text:p>
          </table:table-cell>
          <table:table-cell office:value-type="string" table:style-name="ce1">
            <text:p>NEXIVE NETWORK SRL</text:p>
          </table:table-cell>
          <table:table-cell office:value-type="string" table:style-name="ce1">
            <text:p/>
          </table:table-cell>
          <table:table-cell office:value-type="string" table:style-name="ce1">
            <text:p>11261130964</text:p>
          </table:table-cell>
          <table:table-cell office:value-type="string" table:style-name="ce1">
            <text:p>11261130964</text:p>
          </table:table-cell>
          <table:table-cell office:value-type="float" office:value="1912.06" table:style-name="ce1">
            <text:p>1912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014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SERVIZI</text:p>
          </table:table-cell>
          <table:table-cell office:value-type="float" office:value="2332.71" table:style-name="ce1">
            <text:p>2332,71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415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4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SERVIZI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4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0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SEDECOM S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168567097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FORNITURE<text:s/>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4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55.06" table:style-name="ce1">
            <text:p>255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SERVIZI</text:p>
          </table:table-cell>
          <table:table-cell office:value-type="float" office:value="311.17" table:style-name="ce1">
            <text:p>311,17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24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81.64" table:style-name="ce1">
            <text:p>1481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SERVIZI</text:p>
          </table:table-cell>
          <table:table-cell office:value-type="float" office:value="1807.6" table:style-name="ce1">
            <text:p>1807,6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24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919.74" table:style-name="ce1">
            <text:p>4919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SERVIZI</text:p>
          </table:table-cell>
          <table:table-cell office:value-type="float" office:value="6002.08" table:style-name="ce1">
            <text:p>6002,08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4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537.41" table:style-name="ce1">
            <text:p>153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SERVIZI</text:p>
          </table:table-cell>
          <table:table-cell office:value-type="float" office:value="1875.64" table:style-name="ce1">
            <text:p>1875,64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4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232.6999999999998" table:style-name="ce1">
            <text:p>2232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SERVIZI</text:p>
          </table:table-cell>
          <table:table-cell office:value-type="float" office:value="2723.89" table:style-name="ce1">
            <text:p>2723,89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24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406.37" table:style-name="ce1">
            <text:p>2406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2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SERVIZI</text:p>
          </table:table-cell>
          <table:table-cell office:value-type="float" office:value="2935.77" table:style-name="ce1">
            <text:p>2935,77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9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3844.06" table:style-name="ce1">
            <text:p>3844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20</text:p>
          </table:table-cell>
          <table:table-cell office:value-type="string" table:style-name="ce1">
            <text:p>SERVIZI</text:p>
          </table:table-cell>
          <table:table-cell office:value-type="float" office:value="4689.75" table:style-name="ce1">
            <text:p>4689,75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62431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136" table:style-name="ce1">
            <text:p>21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624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05</text:p>
          </table:table-cell>
          <table:table-cell office:value-type="string" table:style-name="ce1">
            <text:p>FORNITURE<text:s/></text:p>
          </table:table-cell>
          <table:table-cell office:value-type="float" office:value="2221.44" table:style-name="ce1">
            <text:p>2221,44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3238911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891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38955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895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0630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9106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3.84" table:style-name="ce1">
            <text:p>13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910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SERVIZI</text:p>
          </table:table-cell>
          <table:table-cell office:value-type="float" office:value="13.84" table:style-name="ce1">
            <text:p>13,84</text:p>
          </table:table-cell>
          <table:table-cell office:value-type="string" table:style-name="ce1">
            <text:p>20220630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URA 32391453 DEL 16.05.2022 QUOTA BOLLO SU RENAULT CLIO APRILE 202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4" table:style-name="ce1">
            <text:p>8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3914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SERVIZI</text:p>
          </table:table-cell>
          <table:table-cell office:value-type="float" office:value="8.84" table:style-name="ce1">
            <text:p>8,84</text:p>
          </table:table-cell>
          <table:table-cell office:value-type="string" table:style-name="ce1">
            <text:p>20220630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7X0208856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76.29" table:style-name="ce1">
            <text:p>17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20885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SERVIZI</text:p>
          </table:table-cell>
          <table:table-cell office:value-type="float" office:value="215.14" table:style-name="ce1">
            <text:p>215,14</text:p>
          </table:table-cell>
          <table:table-cell office:value-type="string" table:style-name="ce1">
            <text:p>20220630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L0030006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92.77" table:style-name="ce1">
            <text:p>92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L003000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SERVIZI</text:p>
          </table:table-cell>
          <table:table-cell office:value-type="float" office:value="113.18" table:style-name="ce1">
            <text:p>113,18</text:p>
          </table:table-cell>
          <table:table-cell office:value-type="string" table:style-name="ce1">
            <text:p>20220630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10000804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08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430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630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221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430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711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217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711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0014119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51.13" table:style-name="ce1">
            <text:p>251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141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SERVIZI</text:p>
          </table:table-cell>
          <table:table-cell office:value-type="float" office:value="306.38" table:style-name="ce1">
            <text:p>306,38</text:p>
          </table:table-cell>
          <table:table-cell office:value-type="string" table:style-name="ce1">
            <text:p>20220714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6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146.97" table:style-name="ce1">
            <text:p>7146,9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LEGALI<text:s/></text:p>
          </table:table-cell>
          <table:table-cell office:value-type="float" office:value="7146.97" table:style-name="ce1">
            <text:p>7146,97</text:p>
          </table:table-cell>
          <table:table-cell office:value-type="string" table:style-name="ce1">
            <text:p>20220714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7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84.68" table:style-name="ce1">
            <text:p>7284,6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LEGALI<text:s/></text:p>
          </table:table-cell>
          <table:table-cell office:value-type="float" office:value="7284.68" table:style-name="ce1">
            <text:p>7284,68</text:p>
          </table:table-cell>
          <table:table-cell office:value-type="string" table:style-name="ce1">
            <text:p>20220714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4394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439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7333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520.48" table:style-name="ce1">
            <text:p>2520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7733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FORNITURE<text:s/></text:p>
          </table:table-cell>
          <table:table-cell office:value-type="float" office:value="2621.3000000000002" table:style-name="ce1">
            <text:p>2621,3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10767691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107676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SERVIZI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8017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51.32" table:style-name="ce1">
            <text:p>351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4801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SERVIZI</text:p>
          </table:table-cell>
          <table:table-cell office:value-type="float" office:value="428.61" table:style-name="ce1">
            <text:p>428,61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8059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4805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48242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4824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2866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3025" table:style-name="ce1">
            <text:p>30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286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SERVIZI</text:p>
          </table:table-cell>
          <table:table-cell office:value-type="float" office:value="3690.5" table:style-name="ce1">
            <text:p>3690,5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2901474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29014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SERVIZI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V10001053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10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50.12" table:style-name="ce1">
            <text:p>150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02</text:p>
          </table:table-cell>
          <table:table-cell office:value-type="string" table:style-name="ce1">
            <text:p>SERVIZI</text:p>
          </table:table-cell>
          <table:table-cell office:value-type="float" office:value="183.15" table:style-name="ce1">
            <text:p>183,15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37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613.12" table:style-name="ce1">
            <text:p>2613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3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SERVIZI</text:p>
          </table:table-cell>
          <table:table-cell office:value-type="float" office:value="3188.01" table:style-name="ce1">
            <text:p>3188,01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8556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5712.03" table:style-name="ce1">
            <text:p>5712,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985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FORNITURE<text:s/></text:p>
          </table:table-cell>
          <table:table-cell office:value-type="float" office:value="5712.03" table:style-name="ce1">
            <text:p>5712,03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2025069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870.26" table:style-name="ce1">
            <text:p>2870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506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SERVIZI</text:p>
          </table:table-cell>
          <table:table-cell office:value-type="float" office:value="3501.72" table:style-name="ce1">
            <text:p>3501,72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233.62" table:style-name="ce1">
            <text:p>4233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615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SERVIZI</text:p>
          </table:table-cell>
          <table:table-cell office:value-type="float" office:value="5165.0200000000004" table:style-name="ce1">
            <text:p>5165,02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1586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40015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SERVIZI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75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4783.33" table:style-name="ce1">
            <text:p>4783,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29014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SERVIZI</text:p>
          </table:table-cell>
          <table:table-cell office:value-type="float" office:value="5835.66" table:style-name="ce1">
            <text:p>5835,66</text:p>
          </table:table-cell>
          <table:table-cell office:value-type="string" table:style-name="ce1">
            <text:p>20220729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3.15" table:style-name="ce1">
            <text:p>6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179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SERVIZI</text:p>
          </table:table-cell>
          <table:table-cell office:value-type="float" office:value="77.040000000000006" table:style-name="ce1">
            <text:p>77,04</text:p>
          </table:table-cell>
          <table:table-cell office:value-type="string" table:style-name="ce1">
            <text:p>20220729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217064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619.4" table:style-name="ce1">
            <text:p>861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706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SERVIZI</text:p>
          </table:table-cell>
          <table:table-cell office:value-type="float" office:value="8619.4" table:style-name="ce1">
            <text:p>8619,4</text:p>
          </table:table-cell>
          <table:table-cell office:value-type="string" table:style-name="ce1">
            <text:p>20220729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9771.19" table:style-name="ce1">
            <text:p>9771,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SERVIZI</text:p>
          </table:table-cell>
          <table:table-cell office:value-type="float" office:value="11920.85" table:style-name="ce1">
            <text:p>11920,85</text:p>
          </table:table-cell>
          <table:table-cell office:value-type="string" table:style-name="ce1">
            <text:p>20220802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022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DOCUMENTO N. 1</text:p>
          </table:table-cell>
          <table:table-cell office:value-type="string" table:style-name="ce1">
            <text:p>4431</text:p>
          </table:table-cell>
          <table:table-cell office:value-type="string" table:style-name="ce1">
            <text:p>DOLINICH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DLNNLS71L68E625Y</text:p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COMPENSO COMMISSIONE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022080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022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80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181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40018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SERVIZI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5834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583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2573" table:style-name="ce1">
            <text:p>25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3139.06" table:style-name="ce1">
            <text:p>3139,06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FORSECO SRL</text:p>
          </table:table-cell>
          <table:table-cell office:value-type="string" table:style-name="ce1">
            <text:p/>
          </table:table-cell>
          <table:table-cell office:value-type="string" table:style-name="ce1">
            <text:p>02471190971</text:p>
          </table:table-cell>
          <table:table-cell office:value-type="string" table:style-name="ce1">
            <text:p>0247119097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FORNITURE<text:s/></text:p>
          </table:table-cell>
          <table:table-cell office:value-type="float" office:value="164.7" table:style-name="ce1">
            <text:p>164,7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VP0000014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P00000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32044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860" table:style-name="ce1">
            <text:p>28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320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3489.2" table:style-name="ce1">
            <text:p>3489,2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32045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320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2208.1999999999998" table:style-name="ce1">
            <text:p>2208,2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213204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4314" table:style-name="ce1">
            <text:p>43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320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5263.08" table:style-name="ce1">
            <text:p>5263,0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21000024229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242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21000024230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242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SERVIZI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V10001338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13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SERVIZI<text:s/>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661.17" table:style-name="ce1">
            <text:p>4661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4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6</text:p>
          </table:table-cell>
          <table:table-cell office:value-type="string" table:style-name="ce1">
            <text:p>SERVIZI</text:p>
          </table:table-cell>
          <table:table-cell office:value-type="float" office:value="5686.63" table:style-name="ce1">
            <text:p>5686,63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80.6" table:style-name="ce1">
            <text:p>480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4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6</text:p>
          </table:table-cell>
          <table:table-cell office:value-type="string" table:style-name="ce1">
            <text:p>SERVIZI</text:p>
          </table:table-cell>
          <table:table-cell office:value-type="float" office:value="586.33000000000004" table:style-name="ce1">
            <text:p>586,33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22214963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TUV ITALIA</text:p>
          </table:table-cell>
          <table:table-cell office:value-type="string" table:style-name="ce1">
            <text:p/>
          </table:table-cell>
          <table:table-cell office:value-type="string" table:style-name="ce1">
            <text:p>08922920155</text:p>
          </table:table-cell>
          <table:table-cell office:value-type="string" table:style-name="ce1">
            <text:p>02055510966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222149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SERVIZI</text:p>
          </table:table-cell>
          <table:table-cell office:value-type="float" office:value="1708" table:style-name="ce1">
            <text:p>170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0022779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87.97" table:style-name="ce1">
            <text:p>87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227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SERVIZI</text:p>
          </table:table-cell>
          <table:table-cell office:value-type="float" office:value="107.32" table:style-name="ce1">
            <text:p>107,32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/>
          </table:table-cell>
          <table:table-cell office:value-type="string" table:style-name="ce1">
            <text:p>00584640486</text:p>
          </table:table-cell>
          <table:table-cell office:value-type="string" table:style-name="ce1">
            <text:p>00238960975</text:p>
          </table:table-cell>
          <table:table-cell office:value-type="float" office:value="7898" table:style-name="ce1">
            <text:p>78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-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AFFITTO SEDE MONTEMURLO<text:s/></text:p>
          </table:table-cell>
          <table:table-cell office:value-type="float" office:value="7898" table:style-name="ce1">
            <text:p>789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V0-93049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541.84" table:style-name="ce1">
            <text:p>2541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930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FORNITURE<text:s/></text:p>
          </table:table-cell>
          <table:table-cell office:value-type="float" office:value="2643.51" table:style-name="ce1">
            <text:p>2643,51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57138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1.74" table:style-name="ce1">
            <text:p>11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5713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SERVIZI</text:p>
          </table:table-cell>
          <table:table-cell office:value-type="float" office:value="14.32" table:style-name="ce1">
            <text:p>14,32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57043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570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57138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571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56851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5685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V00817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2-FV008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SERVIZI</text:p>
          </table:table-cell>
          <table:table-cell office:value-type="float" office:value="351.36" table:style-name="ce1">
            <text:p>351,36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1000000000000294563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0000000000002945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03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2083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178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GLOBAL PAYMENT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36.18" table:style-name="ce1">
            <text:p>36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CE/1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SERVIZI</text:p>
          </table:table-cell>
          <table:table-cell office:value-type="float" office:value="44.14" table:style-name="ce1">
            <text:p>44,14</text:p>
          </table:table-cell>
          <table:table-cell office:value-type="string" table:style-name="ce1">
            <text:p>20220830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501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0905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8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289.15" table:style-name="ce1">
            <text:p>7289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SERVIZI</text:p>
          </table:table-cell>
          <table:table-cell office:value-type="float" office:value="8892.76" table:style-name="ce1">
            <text:p>8892,76</text:p>
          </table:table-cell>
          <table:table-cell office:value-type="string" table:style-name="ce1">
            <text:p>20220905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L0050187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8.1" table:style-name="ce1">
            <text:p>88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L005018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SERVIZI</text:p>
          </table:table-cell>
          <table:table-cell office:value-type="float" office:value="107.48" table:style-name="ce1">
            <text:p>107,48</text:p>
          </table:table-cell>
          <table:table-cell office:value-type="string" table:style-name="ce1">
            <text:p>20220909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3347038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76.29" table:style-name="ce1">
            <text:p>17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33470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SERVIZI</text:p>
          </table:table-cell>
          <table:table-cell office:value-type="float" office:value="215.07" table:style-name="ce1">
            <text:p>215,07</text:p>
          </table:table-cell>
          <table:table-cell office:value-type="string" table:style-name="ce1">
            <text:p>20220909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8 Del Lung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81.51" table:style-name="ce1">
            <text:p>481,51</text:p>
          </table:table-cell>
          <table:table-cell office:value-type="float" office:value="75.900000000000006" table:style-name="ce1">
            <text:p>75,9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LEGALI<text:s/></text:p>
          </table:table-cell>
          <table:table-cell office:value-type="float" office:value="481.51" table:style-name="ce1">
            <text:p>481,51</text:p>
          </table:table-cell>
          <table:table-cell office:value-type="string" table:style-name="ce1">
            <text:p>20220913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LEGALI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20914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10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963.02" table:style-name="ce1">
            <text:p>963,02</text:p>
          </table:table-cell>
          <table:table-cell office:value-type="float" office:value="151.80000000000001" table:style-name="ce1">
            <text:p>151,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LEGALI<text:s/></text:p>
          </table:table-cell>
          <table:table-cell office:value-type="float" office:value="963.02" table:style-name="ce1">
            <text:p>963,02</text:p>
          </table:table-cell>
          <table:table-cell office:value-type="string" table:style-name="ce1">
            <text:p>20220914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. 8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3744.17" table:style-name="ce1">
            <text:p>3744,17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LEGALI</text:p>
          </table:table-cell>
          <table:table-cell office:value-type="float" office:value="3744.17" table:style-name="ce1">
            <text:p>3744,17</text:p>
          </table:table-cell>
          <table:table-cell office:value-type="string" table:style-name="ce1">
            <text:p>20220921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. 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2040.4" table:style-name="ce1">
            <text:p>2040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LEGALI</text:p>
          </table:table-cell>
          <table:table-cell office:value-type="float" office:value="2040.4" table:style-name="ce1">
            <text:p>2040,4</text:p>
          </table:table-cell>
          <table:table-cell office:value-type="string" table:style-name="ce1">
            <text:p>20220921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2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2349.4" table:style-name="ce1">
            <text:p>2349,4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CONSULENZA FISCALE<text:s/></text:p>
          </table:table-cell>
          <table:table-cell office:value-type="float" office:value="2349.4" table:style-name="ce1">
            <text:p>2349,4</text:p>
          </table:table-cell>
          <table:table-cell office:value-type="string" table:style-name="ce1">
            <text:p>20220923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1066087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10.82" table:style-name="ce1">
            <text:p>1210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2106608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1220</text:p>
          </table:table-cell>
          <table:table-cell office:value-type="string" table:style-name="ce1">
            <text:p>SERVIZI</text:p>
          </table:table-cell>
          <table:table-cell office:value-type="float" office:value="1743.12" table:style-name="ce1">
            <text:p>1743,1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2005305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.81" table:style-name="ce1">
            <text:p>10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0530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SERVIZI</text:p>
          </table:table-cell>
          <table:table-cell office:value-type="float" office:value="15.35" table:style-name="ce1">
            <text:p>15,35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21413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2.43" table:style-name="ce1">
            <text:p>32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141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SERVIZI</text:p>
          </table:table-cell>
          <table:table-cell office:value-type="float" office:value="1988.01" table:style-name="ce1">
            <text:p>1988,01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17383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47.41" table:style-name="ce1">
            <text:p>64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738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SERVIZI</text:p>
          </table:table-cell>
          <table:table-cell office:value-type="float" office:value="647.41" table:style-name="ce1">
            <text:p>647,41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17459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1745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SERVIZ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4551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9.16999999999999" table:style-name="ce1">
            <text:p>139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455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SERVIZI</text:p>
          </table:table-cell>
          <table:table-cell office:value-type="float" office:value="282.8" table:style-name="ce1">
            <text:p>282,8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5640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564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SERVIZI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28386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47.21" table:style-name="ce1">
            <text:p>247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838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SERVIZI</text:p>
          </table:table-cell>
          <table:table-cell office:value-type="float" office:value="301.60000000000002" table:style-name="ce1">
            <text:p>301,6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0765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3894.86" table:style-name="ce1">
            <text:p>23894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076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SERVIZI</text:p>
          </table:table-cell>
          <table:table-cell office:value-type="float" office:value="28243.599999999999" table:style-name="ce1">
            <text:p>28243,6</text:p>
          </table:table-cell>
          <table:table-cell office:value-type="string" table:style-name="ce1">
            <text:p>20220928</text:p>
          </table:table-cell>
          <table:table-cell office:value-type="float" office:value="54" table:style-name="ce1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8382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71.25" table:style-name="ce1">
            <text:p>17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838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SERVIZI</text:p>
          </table:table-cell>
          <table:table-cell office:value-type="float" office:value="208.93" table:style-name="ce1">
            <text:p>208,93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0245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69.51" table:style-name="ce1">
            <text:p>469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024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SERVIZI</text:p>
          </table:table-cell>
          <table:table-cell office:value-type="float" office:value="469.51" table:style-name="ce1">
            <text:p>469,51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28386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144.0500000000002" table:style-name="ce1">
            <text:p>2144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838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SERVIZI</text:p>
          </table:table-cell>
          <table:table-cell office:value-type="float" office:value="2615.7399999999998" table:style-name="ce1">
            <text:p>2615,74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36497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29.31" table:style-name="ce1">
            <text:p>1129,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649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1377.76" table:style-name="ce1">
            <text:p>1377,76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36500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920.88" table:style-name="ce1">
            <text:p>1920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650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2343.4699999999998" table:style-name="ce1">
            <text:p>2343,47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9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 EMME SRL</text:p>
          </table:table-cell>
          <table:table-cell office:value-type="string" table:style-name="ce1">
            <text:p/>
          </table:table-cell>
          <table:table-cell office:value-type="string" table:style-name="ce1">
            <text:p>03678060488</text:p>
          </table:table-cell>
          <table:table-cell office:value-type="string" table:style-name="ce1">
            <text:p>00317310977</text:p>
          </table:table-cell>
          <table:table-cell office:value-type="float" office:value="1014.08" table:style-name="ce1">
            <text:p>1014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9/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FORNITURE<text:s/></text:p>
          </table:table-cell>
          <table:table-cell office:value-type="float" office:value="1160.72" table:style-name="ce1">
            <text:p>1160,7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7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 EMME SRL</text:p>
          </table:table-cell>
          <table:table-cell office:value-type="string" table:style-name="ce1">
            <text:p/>
          </table:table-cell>
          <table:table-cell office:value-type="string" table:style-name="ce1">
            <text:p>03678060488</text:p>
          </table:table-cell>
          <table:table-cell office:value-type="string" table:style-name="ce1">
            <text:p>00317310977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7/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FORNITURE<text:s/></text:p>
          </table:table-cell>
          <table:table-cell office:value-type="float" office:value="220.82" table:style-name="ce1">
            <text:p>220,8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800</text:p>
          </table:table-cell>
          <table:table-cell office:value-type="string" table:style-name="ce1">
            <text:p>2668</text:p>
          </table:table-cell>
          <table:table-cell office:value-type="string" table:style-name="ce1">
            <text:p>3G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3300430547</text:p>
          </table:table-cell>
          <table:table-cell office:value-type="string" table:style-name="ce1">
            <text:p>03300430547</text:p>
          </table:table-cell>
          <table:table-cell office:value-type="float" office:value="382.7" table:style-name="ce1">
            <text:p>382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FORNITURE<text:s/></text:p>
          </table:table-cell>
          <table:table-cell office:value-type="float" office:value="466.89" table:style-name="ce1">
            <text:p>466,89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6899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689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388</text:p>
          </table:table-cell>
          <table:table-cell office:value-type="string" table:style-name="ce1">
            <text:p>4407</text:p>
          </table:table-cell>
          <table:table-cell office:value-type="string" table:style-name="ce1">
            <text:p>DIMENSIONE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04232370488</text:p>
          </table:table-cell>
          <table:table-cell office:value-type="string" table:style-name="ce1">
            <text:p>04232370488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13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FORNITURE<text:s/></text:p>
          </table:table-cell>
          <table:table-cell office:value-type="float" office:value="1061.4000000000001" table:style-name="ce1">
            <text:p>1061,4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56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56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SERVIZI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4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994.89" table:style-name="ce1">
            <text:p>1994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5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SERVIZI</text:p>
          </table:table-cell>
          <table:table-cell office:value-type="float" office:value="2433.77" table:style-name="ce1">
            <text:p>2433,77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3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54.44" table:style-name="ce1">
            <text:p>154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53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SERVIZI</text:p>
          </table:table-cell>
          <table:table-cell office:value-type="float" office:value="188.42" table:style-name="ce1">
            <text:p>188,4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5278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53.3" table:style-name="ce1">
            <text:p>53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252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SERVIZI</text:p>
          </table:table-cell>
          <table:table-cell office:value-type="float" office:value="65.03" table:style-name="ce1">
            <text:p>65,03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5985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483.1" table:style-name="ce1">
            <text:p>2483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1059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03</text:p>
          </table:table-cell>
          <table:table-cell office:value-type="string" table:style-name="ce1">
            <text:p>FORNITURE<text:s/></text:p>
          </table:table-cell>
          <table:table-cell office:value-type="float" office:value="2582.42" table:style-name="ce1">
            <text:p>2582,42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65557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6555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65596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6559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65775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6577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0928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00162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16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0930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548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1007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N.214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2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SERVIZI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21013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N. 215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2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SERVIZI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21013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N. 216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2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SERVIZI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21013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COLLINE SAN BIAGIO SPESE LEGALI DA SENTENZA CTP di Prato n. 25/2022, r.g.n. 142/2022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STUDIO LEGALE UMBERTO PRETE</text:p>
          </table:table-cell>
          <table:table-cell office:value-type="string" table:style-name="ce1">
            <text:p/>
          </table:table-cell>
          <table:table-cell office:value-type="string" table:style-name="ce1">
            <text:p>PRTMRT86E13G596C</text:p>
          </table:table-cell>
          <table:table-cell office:value-type="string" table:style-name="ce1">
            <text:p>00929600948</text:p>
          </table:table-cell>
          <table:table-cell office:value-type="float" office:value="1346.88" table:style-name="ce1">
            <text:p>1346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LEGALI<text:s/></text:p>
          </table:table-cell>
          <table:table-cell office:value-type="float" office:value="1346.88" table:style-name="ce1">
            <text:p>1346,88</text:p>
          </table:table-cell>
          <table:table-cell office:value-type="string" table:style-name="ce1">
            <text:p>20221013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9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3446.48" table:style-name="ce1">
            <text:p>3446,4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LEGALI</text:p>
          </table:table-cell>
          <table:table-cell office:value-type="float" office:value="3446.48" table:style-name="ce1">
            <text:p>3446,48</text:p>
          </table:table-cell>
          <table:table-cell office:value-type="string" table:style-name="ce1">
            <text:p>20221014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43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1458" table:style-name="ce1">
            <text:p>14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LEGALI</text:p>
          </table:table-cell>
          <table:table-cell office:value-type="float" office:value="1458" table:style-name="ce1">
            <text:p>1458</text:p>
          </table:table-cell>
          <table:table-cell office:value-type="string" table:style-name="ce1">
            <text:p>20221014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 EMME SRL</text:p>
          </table:table-cell>
          <table:table-cell office:value-type="string" table:style-name="ce1">
            <text:p/>
          </table:table-cell>
          <table:table-cell office:value-type="string" table:style-name="ce1">
            <text:p>03678060488</text:p>
          </table:table-cell>
          <table:table-cell office:value-type="string" table:style-name="ce1">
            <text:p>00317310977</text:p>
          </table:table-cell>
          <table:table-cell office:value-type="float" office:value="593.5" table:style-name="ce1">
            <text:p>59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/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FORNITURE<text:s/></text:p>
          </table:table-cell>
          <table:table-cell office:value-type="float" office:value="724.07" table:style-name="ce1">
            <text:p>724,07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14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SERVIZI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22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SERVIZI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1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689.33" table:style-name="ce1">
            <text:p>2689,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/text:p>
          </table:table-cell>
          <table:table-cell office:value-type="float" office:value="3280.98" table:style-name="ce1">
            <text:p>3280,98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74620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746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9854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/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03543000370</text:p>
          </table:table-cell>
          <table:table-cell office:value-type="float" office:value="2173.38" table:style-name="ce1">
            <text:p>217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0-1198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FORNITURE<text:s/></text:p>
          </table:table-cell>
          <table:table-cell office:value-type="float" office:value="2260.3200000000002" table:style-name="ce1">
            <text:p>2260,32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10785429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107854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SERVIZI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752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75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939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93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text:s/>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939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4" table:style-name="ce1">
            <text:p>14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93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text:s/></text:p>
          </table:table-cell>
          <table:table-cell office:value-type="float" office:value="14.94" table:style-name="ce1">
            <text:p>14,94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974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97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939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93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text:s/>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939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93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73790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7379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05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05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36692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669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4673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930.05" table:style-name="ce1">
            <text:p>3930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467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SERVIZI</text:p>
          </table:table-cell>
          <table:table-cell office:value-type="float" office:value="3930.05" table:style-name="ce1">
            <text:p>3930,05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36627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662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2759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275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2759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275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2557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135.4" table:style-name="ce1">
            <text:p>14135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255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5</text:p>
          </table:table-cell>
          <table:table-cell office:value-type="string" table:style-name="ce1">
            <text:p>SERVIZI</text:p>
          </table:table-cell>
          <table:table-cell office:value-type="float" office:value="14135.4" table:style-name="ce1">
            <text:p>14135,4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76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542.97" table:style-name="ce1">
            <text:p>6542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SERVIZI</text:p>
          </table:table-cell>
          <table:table-cell office:value-type="float" office:value="7982.42" table:style-name="ce1">
            <text:p>7982,42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3157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55.39" table:style-name="ce1">
            <text:p>355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315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SERVIZI</text:p>
          </table:table-cell>
          <table:table-cell office:value-type="float" office:value="355.39" table:style-name="ce1">
            <text:p>355,39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37574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0.13" table:style-name="ce1">
            <text:p>790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757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SERVIZI</text:p>
          </table:table-cell>
          <table:table-cell office:value-type="float" office:value="963.96" table:style-name="ce1">
            <text:p>963,96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5531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46.27" table:style-name="ce1">
            <text:p>346,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55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SERVIZI</text:p>
          </table:table-cell>
          <table:table-cell office:value-type="float" office:value="346.27" table:style-name="ce1">
            <text:p>346,27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255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GLOBAL PAYMENT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13.59" table:style-name="ce1">
            <text:p>13,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CE/2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16.579999999999998" table:style-name="ce1">
            <text:p>16,58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71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71/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ODV OI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0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7.34" table:style-name="ce1">
            <text:p>137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6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SERVIZI</text:p>
          </table:table-cell>
          <table:table-cell office:value-type="float" office:value="167.55" table:style-name="ce1">
            <text:p>167,55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61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399.01" table:style-name="ce1">
            <text:p>3399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6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SERVIZI</text:p>
          </table:table-cell>
          <table:table-cell office:value-type="float" office:value="4146.79" table:style-name="ce1">
            <text:p>4146,79</text:p>
          </table:table-cell>
          <table:table-cell office:value-type="string" table:style-name="ce1">
            <text:p>202210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L0065139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8.51" table:style-name="ce1">
            <text:p>88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L006513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SERVIZI</text:p>
          </table:table-cell>
          <table:table-cell office:value-type="float" office:value="107.98" table:style-name="ce1">
            <text:p>107,98</text:p>
          </table:table-cell>
          <table:table-cell office:value-type="string" table:style-name="ce1">
            <text:p>20221107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7X0425113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76.29" table:style-name="ce1">
            <text:p>17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42511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SERVIZI</text:p>
          </table:table-cell>
          <table:table-cell office:value-type="float" office:value="215.07" table:style-name="ce1">
            <text:p>215,07</text:p>
          </table:table-cell>
          <table:table-cell office:value-type="string" table:style-name="ce1">
            <text:p>20221107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2022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0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ESSEDI SHOP ORION S.R.L.</text:p>
          </table:table-cell>
          <table:table-cell office:value-type="string" table:style-name="ce1">
            <text:p/>
          </table:table-cell>
          <table:table-cell office:value-type="string" table:style-name="ce1">
            <text:p>01747490975</text:p>
          </table:table-cell>
          <table:table-cell office:value-type="string" table:style-name="ce1">
            <text:p>01747490975</text:p>
          </table:table-cell>
          <table:table-cell office:value-type="float" office:value="3379.93" table:style-name="ce1">
            <text:p>3379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02/20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FORNITURE<text:s/></text:p>
          </table:table-cell>
          <table:table-cell office:value-type="float" office:value="4123.51" table:style-name="ce1">
            <text:p>4123,51</text:p>
          </table:table-cell>
          <table:table-cell office:value-type="string" table:style-name="ce1">
            <text:p>20221028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2022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01522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15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179.34" table:style-name="ce1">
            <text:p>179,34</text:p>
          </table:table-cell>
          <table:table-cell office:value-type="string" table:style-name="ce1">
            <text:p>20221028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2022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01521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562" table:style-name="ce1">
            <text:p>5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15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685.64" table:style-name="ce1">
            <text:p>685,64</text:p>
          </table:table-cell>
          <table:table-cell office:value-type="string" table:style-name="ce1">
            <text:p>20221028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2022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V1000189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18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1028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549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1111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11 del 24.10.2022 <text:s text:c="2"/>Società Risorse S.p.a.-Coop.va Sporting Club s.p.a. – Commissione Tributaria Regionale Toscana Ns. rif.: 18.508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LEGALI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21111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28382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2838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SERVIZI</text:p>
          </table:table-cell>
          <table:table-cell office:value-type="float" office:value="52.46" table:style-name="ce1">
            <text:p>52,46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37571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50.26" table:style-name="ce1">
            <text:p>850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757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SERVIZI</text:p>
          </table:table-cell>
          <table:table-cell office:value-type="float" office:value="1058.3" table:style-name="ce1">
            <text:p>1058,3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37571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8.75" table:style-name="ce1">
            <text:p>608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757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SERVIZI</text:p>
          </table:table-cell>
          <table:table-cell office:value-type="float" office:value="749.08" table:style-name="ce1">
            <text:p>749,08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44268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426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SERVIZI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7396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739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SERVIZ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7336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8337.05" table:style-name="ce1">
            <text:p>28337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733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SERVIZI</text:p>
          </table:table-cell>
          <table:table-cell office:value-type="float" office:value="28337.05" table:style-name="ce1">
            <text:p>28337,05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4213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213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SERVIZI</text:p>
          </table:table-cell>
          <table:table-cell office:value-type="float" office:value="627.69000000000005" table:style-name="ce1">
            <text:p>627,69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42135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983.36" table:style-name="ce1">
            <text:p>1983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21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SERVIZI</text:p>
          </table:table-cell>
          <table:table-cell office:value-type="float" office:value="2864.46" table:style-name="ce1">
            <text:p>2864,46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42132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617.65" table:style-name="ce1">
            <text:p>5617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213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SERVIZI</text:p>
          </table:table-cell>
          <table:table-cell office:value-type="float" office:value="6879.76" table:style-name="ce1">
            <text:p>6879,76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4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3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SERVIZI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59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3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SERVIZI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74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3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SERVIZI</text:p>
          </table:table-cell>
          <table:table-cell office:value-type="float" office:value="9760" table:style-name="ce1">
            <text:p>9760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63 DEL 30.09.2022 RICAMBI PER PORTA DI EMERGENZA</text:p>
          </table:table-cell>
          <table:table-cell office:value-type="string" table:style-name="ce1">
            <text:p>1853</text:p>
          </table:table-cell>
          <table:table-cell office:value-type="string" table:style-name="ce1">
            <text:p>CIESS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5323870484</text:p>
          </table:table-cell>
          <table:table-cell office:value-type="string" table:style-name="ce1">
            <text:p>05323870484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290.36" table:style-name="ce1">
            <text:p>290,36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8684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868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7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ESSEDI SHOP ORION S.R.L.</text:p>
          </table:table-cell>
          <table:table-cell office:value-type="string" table:style-name="ce1">
            <text:p/>
          </table:table-cell>
          <table:table-cell office:value-type="string" table:style-name="ce1">
            <text:p>01747490975</text:p>
          </table:table-cell>
          <table:table-cell office:value-type="string" table:style-name="ce1">
            <text:p>01747490975</text:p>
          </table:table-cell>
          <table:table-cell office:value-type="float" office:value="1435" table:style-name="ce1">
            <text:p>14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72/20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FORNITURE<text:s/></text:p>
          </table:table-cell>
          <table:table-cell office:value-type="float" office:value="1750.7" table:style-name="ce1">
            <text:p>1750,7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318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318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444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844.09" table:style-name="ce1">
            <text:p>844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44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FORNITURE<text:s/></text:p>
          </table:table-cell>
          <table:table-cell office:value-type="float" office:value="1029.79" table:style-name="ce1">
            <text:p>1029,79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A2002022100003593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359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A20020221000035932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359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757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SERVIZI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73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CONSULENZA SICUREZZA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1000211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2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0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76.71" table:style-name="ce1">
            <text:p>1376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7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SERVIZI</text:p>
          </table:table-cell>
          <table:table-cell office:value-type="float" office:value="1679.59" table:style-name="ce1">
            <text:p>1679,59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8716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020.91" table:style-name="ce1">
            <text:p>1020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287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SERVIZI</text:p>
          </table:table-cell>
          <table:table-cell office:value-type="float" office:value="1245.51" table:style-name="ce1">
            <text:p>1245,51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1000000000000381947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0000000000003819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SERVIZI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15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50.1" table:style-name="ce1">
            <text:p>25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SERVIZI</text:p>
          </table:table-cell>
          <table:table-cell office:value-type="float" office:value="305.12" table:style-name="ce1">
            <text:p>305,12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17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984.05" table:style-name="ce1">
            <text:p>7984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SERVIZI</text:p>
          </table:table-cell>
          <table:table-cell office:value-type="float" office:value="9740.5400000000009" table:style-name="ce1">
            <text:p>9740,54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8255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8255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82595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8259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82745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8274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SERVIZI<text:s/>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82778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8277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4895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053.25" table:style-name="ce1">
            <text:p>305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895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FORNITURE<text:s/></text:p>
          </table:table-cell>
          <table:table-cell office:value-type="float" office:value="3175.38" table:style-name="ce1">
            <text:p>3175,38</text:p>
          </table:table-cell>
          <table:table-cell office:value-type="string" table:style-name="ce1">
            <text:p>202211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224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962.98" table:style-name="ce1">
            <text:p>2962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224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FORNITURE<text:s/></text:p>
          </table:table-cell>
          <table:table-cell office:value-type="float" office:value="3081.5" table:style-name="ce1">
            <text:p>3081,5</text:p>
          </table:table-cell>
          <table:table-cell office:value-type="string" table:style-name="ce1">
            <text:p>20221207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7X0443429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44342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SERVIZI</text:p>
          </table:table-cell>
          <table:table-cell office:value-type="float" office:value="3.22" table:style-name="ce1">
            <text:p>3,22</text:p>
          </table:table-cell>
          <table:table-cell office:value-type="string" table:style-name="ce1">
            <text:p>20221206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1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1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1129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69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11.14" table:style-name="ce1">
            <text:p>211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6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SERVIZI</text:p>
          </table:table-cell>
          <table:table-cell office:value-type="float" office:value="257.58999999999997" table:style-name="ce1">
            <text:p>257,59</text:p>
          </table:table-cell>
          <table:table-cell office:value-type="string" table:style-name="ce1">
            <text:p>20221129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1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447.56" table:style-name="ce1">
            <text:p>6447,5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LEGALI<text:s/></text:p>
          </table:table-cell>
          <table:table-cell office:value-type="float" office:value="6447.56" table:style-name="ce1">
            <text:p>6447,56</text:p>
          </table:table-cell>
          <table:table-cell office:value-type="string" table:style-name="ce1">
            <text:p>20221207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601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BUSTE PAGA<text:s/>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21207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DOTT LIGUORI ANDREA DOTT COMMERCIALISTA REV CONTABILE</text:p>
          </table:table-cell>
          <table:table-cell office:value-type="string" table:style-name="ce1">
            <text:p/>
          </table:table-cell>
          <table:table-cell office:value-type="string" table:style-name="ce1">
            <text:p>LGRNDR70A29G999X</text:p>
          </table:table-cell>
          <table:table-cell office:value-type="string" table:style-name="ce1">
            <text:p>01890650979</text:p>
          </table:table-cell>
          <table:table-cell office:value-type="float" office:value="5498.36" table:style-name="ce1">
            <text:p>5498,36</text:p>
          </table:table-cell>
          <table:table-cell office:value-type="float" office:value="866.7" table:style-name="ce1">
            <text:p>866,7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ONORARI SINDACO<text:s/></text:p>
          </table:table-cell>
          <table:table-cell office:value-type="float" office:value="5498.36" table:style-name="ce1">
            <text:p>5498,36</text:p>
          </table:table-cell>
          <table:table-cell office:value-type="string" table:style-name="ce1">
            <text:p>20221207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7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P00000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SERVIZI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20221207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1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211.29" table:style-name="ce1">
            <text:p>3211,29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LEGALI<text:s/></text:p>
          </table:table-cell>
          <table:table-cell office:value-type="float" office:value="3211.29" table:style-name="ce1">
            <text:p>3211,29</text:p>
          </table:table-cell>
          <table:table-cell office:value-type="string" table:style-name="ce1">
            <text:p>20221220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69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227.6" table:style-name="ce1">
            <text:p>222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00326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SERVIZI</text:p>
          </table:table-cell>
          <table:table-cell office:value-type="float" office:value="2717.67" table:style-name="ce1">
            <text:p>2717,67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51</text:p>
          </table:table-cell>
          <table:table-cell office:value-type="string" table:style-name="ce1">
            <text:p>4454</text:p>
          </table:table-cell>
          <table:table-cell office:value-type="string" table:style-name="ce1">
            <text:p>CART DI PAMPANA LEDA</text:p>
          </table:table-cell>
          <table:table-cell office:value-type="string" table:style-name="ce1">
            <text:p/>
          </table:table-cell>
          <table:table-cell office:value-type="string" table:style-name="ce1">
            <text:p>PMPLDE71L56E625M</text:p>
          </table:table-cell>
          <table:table-cell office:value-type="string" table:style-name="ce1">
            <text:p>01874500497</text:p>
          </table:table-cell>
          <table:table-cell office:value-type="float" office:value="4900" table:style-name="ce1">
            <text:p>4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FORNITURE<text:s/>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52</text:p>
          </table:table-cell>
          <table:table-cell office:value-type="string" table:style-name="ce1">
            <text:p>4454</text:p>
          </table:table-cell>
          <table:table-cell office:value-type="string" table:style-name="ce1">
            <text:p>CART DI PAMPANA LEDA</text:p>
          </table:table-cell>
          <table:table-cell office:value-type="string" table:style-name="ce1">
            <text:p/>
          </table:table-cell>
          <table:table-cell office:value-type="string" table:style-name="ce1">
            <text:p>PMPLDE71L56E625M</text:p>
          </table:table-cell>
          <table:table-cell office:value-type="string" table:style-name="ce1">
            <text:p>0187450049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FORNITURE<text:s/>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N. 237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5978.45" table:style-name="ce1">
            <text:p>5978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SERVIZI</text:p>
          </table:table-cell>
          <table:table-cell office:value-type="float" office:value="7293.71" table:style-name="ce1">
            <text:p>7293,71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94850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0948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SERVIZI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1345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134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SERVIZI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1122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112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91159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115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1312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131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SERVIZI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15329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532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SERVIZI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5329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532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SERVIZI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1938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19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7</text:p>
          </table:table-cell>
          <table:table-cell office:value-type="string" table:style-name="ce1">
            <text:p>SERVIZI</text:p>
          </table:table-cell>
          <table:table-cell office:value-type="float" office:value="1028.46" table:style-name="ce1">
            <text:p>1028,46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01939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20.5" table:style-name="ce1">
            <text:p>22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19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7</text:p>
          </table:table-cell>
          <table:table-cell office:value-type="string" table:style-name="ce1">
            <text:p>SERVIZI</text:p>
          </table:table-cell>
          <table:table-cell office:value-type="float" office:value="269.01" table:style-name="ce1">
            <text:p>269,01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47276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756.87" table:style-name="ce1">
            <text:p>1756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727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SERVIZI</text:p>
          </table:table-cell>
          <table:table-cell office:value-type="float" office:value="2143.38" table:style-name="ce1">
            <text:p>2143,3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230249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89.48" table:style-name="ce1">
            <text:p>1089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3024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SERVIZI</text:p>
          </table:table-cell>
          <table:table-cell office:value-type="float" office:value="1089.48" table:style-name="ce1">
            <text:p>1089,4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9650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5022.799999999999" table:style-name="ce1">
            <text:p>2502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965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SERVIZI</text:p>
          </table:table-cell>
          <table:table-cell office:value-type="float" office:value="25022.799999999999" table:style-name="ce1">
            <text:p>25022,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47523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752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9715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971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28492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4.74" table:style-name="ce1">
            <text:p>824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849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SERVIZI</text:p>
          </table:table-cell>
          <table:table-cell office:value-type="float" office:value="824.74" table:style-name="ce1">
            <text:p>824,74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45661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23.26" table:style-name="ce1">
            <text:p>523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566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SERVIZI</text:p>
          </table:table-cell>
          <table:table-cell office:value-type="float" office:value="638.38" table:style-name="ce1">
            <text:p>638,3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2045662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10000000000005" table:style-name="ce1">
            <text:p>73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566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SERVIZI</text:p>
          </table:table-cell>
          <table:table-cell office:value-type="float" office:value="89.68" table:style-name="ce1">
            <text:p>89,6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229715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2971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47273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685.69" table:style-name="ce1">
            <text:p>5685,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727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SERVIZI</text:p>
          </table:table-cell>
          <table:table-cell office:value-type="float" office:value="6947.05" table:style-name="ce1">
            <text:p>6947,05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47474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747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7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929.4" table:style-name="ce1">
            <text:p>192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7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SERVIZI</text:p>
          </table:table-cell>
          <table:table-cell office:value-type="float" office:value="2353.87" table:style-name="ce1">
            <text:p>2353,87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9 DEL 03.10.2022 AFFISSIONI COMUNI DI PRATO MONTEMURLO E CARMIGNANO LUGLIO 2022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750.4" table:style-name="ce1">
            <text:p>1750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9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SERVIZI</text:p>
          </table:table-cell>
          <table:table-cell office:value-type="float" office:value="2135.4899999999998" table:style-name="ce1">
            <text:p>2135,49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6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2051.4" table:style-name="ce1">
            <text:p>2051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6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SERVIZI</text:p>
          </table:table-cell>
          <table:table-cell office:value-type="float" office:value="2502.71" table:style-name="ce1">
            <text:p>2502,71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5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943.9" table:style-name="ce1">
            <text:p>1943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5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SERVIZI</text:p>
          </table:table-cell>
          <table:table-cell office:value-type="float" office:value="2371.56" table:style-name="ce1">
            <text:p>2371,56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8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879.5" table:style-name="ce1">
            <text:p>1879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28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SERVIZI</text:p>
          </table:table-cell>
          <table:table-cell office:value-type="float" office:value="2292.9899999999998" table:style-name="ce1">
            <text:p>2292,99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35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35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002412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24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SERVIZI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7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6191.05" table:style-name="ce1">
            <text:p>6191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7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SERVIZI</text:p>
          </table:table-cell>
          <table:table-cell office:value-type="float" office:value="7553.08" table:style-name="ce1">
            <text:p>7553,08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0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28.03" table:style-name="ce1">
            <text:p>128,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8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SERVIZI</text:p>
          </table:table-cell>
          <table:table-cell office:value-type="float" office:value="156.19999999999999" table:style-name="ce1">
            <text:p>156,2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6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95.48" table:style-name="ce1">
            <text:p>195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7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SERVIZI</text:p>
          </table:table-cell>
          <table:table-cell office:value-type="float" office:value="238.49" table:style-name="ce1">
            <text:p>238,49</text:p>
          </table:table-cell>
          <table:table-cell office:value-type="string" table:style-name="ce1">
            <text:p>20221229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460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860.37" table:style-name="ce1">
            <text:p>3860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460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FORNITURE<text:s/></text:p>
          </table:table-cell>
          <table:table-cell office:value-type="float" office:value="4014.78" table:style-name="ce1">
            <text:p>4014,78</text:p>
          </table:table-cell>
          <table:table-cell office:value-type="string" table:style-name="ce1">
            <text:p>20230110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7X05310906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76.29" table:style-name="ce1">
            <text:p>17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X053109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SERVIZI</text:p>
          </table:table-cell>
          <table:table-cell office:value-type="float" office:value="215.07" table:style-name="ce1">
            <text:p>215,07</text:p>
          </table:table-cell>
          <table:table-cell office:value-type="string" table:style-name="ce1">
            <text:p>20230105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8L00803252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74" table:style-name="ce1">
            <text:p>87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L008032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SERVIZI</text:p>
          </table:table-cell>
          <table:table-cell office:value-type="float" office:value="107.04" table:style-name="ce1">
            <text:p>107,04</text:p>
          </table:table-cell>
          <table:table-cell office:value-type="string" table:style-name="ce1">
            <text:p>20230105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Panci</meta:initial-creator>
    <dc:creator>Alessandra Panci</dc:creator>
    <meta:creation-date>2023-03-01T09:52:34Z</meta:creation-date>
    <dc:date>2025-06-12T10:30:21Z</dc:date>
  </office:meta>
</office:document-meta>
</file>