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ziaria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anno_mandato</text:p>
          </table:table-cell>
          <table:table-cell office:value-type="string" table:style-name="ce3">
            <text:p>numero_mandato</text:p>
          </table:table-cell>
          <table:table-cell office:value-type="string" table:style-name="ce4">
            <text:p>data_mandato</text:p>
          </table:table-cell>
          <table:table-cell office:value-type="string" table:style-name="ce5">
            <text:p>codice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cod_anagrafico</text:p>
          </table:table-cell>
          <table:table-cell office:value-type="string" table:style-name="ce8">
            <text:p>cognome_rag_soc</text:p>
          </table:table-cell>
          <table:table-cell office:value-type="string" table:style-name="ce9">
            <text:p>nome</text:p>
          </table:table-cell>
          <table:table-cell office:value-type="string" table:style-name="ce10">
            <text:p>codice_fiscale</text:p>
          </table:table-cell>
          <table:table-cell office:value-type="string" table:style-name="ce11">
            <text:p>partita_iva</text:p>
          </table:table-cell>
          <table:table-cell office:value-type="string" table:style-name="ce12">
            <text:p>importo_mandato</text:p>
          </table:table-cell>
          <table:table-cell office:value-type="string" table:style-name="ce13">
            <text:p>ritenute</text:p>
          </table:table-cell>
          <table:table-cell office:value-type="string" table:style-name="ce14">
            <text:p>anno_documento</text:p>
          </table:table-cell>
          <table:table-cell office:value-type="string" table:style-name="ce15">
            <text:p>numero_documento</text:p>
          </table:table-cell>
          <table:table-cell office:value-type="string" table:style-name="ce16">
            <text:p>causale</text:p>
          </table:table-cell>
          <table:table-cell office:value-type="string" table:style-name="ce17">
            <text:p>data_documento</text:p>
          </table:table-cell>
          <table:table-cell office:value-type="string" table:style-name="ce18">
            <text:p>oggetto</text:p>
          </table:table-cell>
          <table:table-cell office:value-type="string" table:style-name="ce19">
            <text:p>importo_fattura</text:p>
          </table:table-cell>
          <table:table-cell office:value-type="string" table:style-name="ce20">
            <text:p>data_distinta</text:p>
          </table:table-cell>
          <table:table-cell office:value-type="string" table:style-name="ce21">
            <text:p>numero_distint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328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028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40110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5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1776.32" table:style-name="ce1">
            <text:p>1776,32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CONSULENZA FISCALE<text:s/></text:p>
          </table:table-cell>
          <table:table-cell office:value-type="float" office:value="1776.32" table:style-name="ce1">
            <text:p>1776,32</text:p>
          </table:table-cell>
          <table:table-cell office:value-type="string" table:style-name="ce1">
            <text:p>20240110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X05678294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89.35" table:style-name="ce1">
            <text:p>189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X056782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12</text:p>
          </table:table-cell>
          <table:table-cell office:value-type="string" table:style-name="ce22">
            <text:p>CONVENZIONE TELEFONIA</text:p>
          </table:table-cell>
          <table:table-cell office:value-type="float" office:value="234.59" table:style-name="ce1">
            <text:p>234,59</text:p>
          </table:table-cell>
          <table:table-cell office:value-type="string" table:style-name="ce1">
            <text:p>20240110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662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662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31</text:p>
          </table:table-cell>
          <table:table-cell office:value-type="string" table:style-name="ce22">
            <text:p>SERVIZI<text:s/>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20240110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875.47" table:style-name="ce1">
            <text:p>875,4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LEGALE</text:p>
          </table:table-cell>
          <table:table-cell office:value-type="float" office:value="875.47" table:style-name="ce1">
            <text:p>875,47</text:p>
          </table:table-cell>
          <table:table-cell office:value-type="string" table:style-name="ce1">
            <text:p>20240112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416.34" table:style-name="ce1">
            <text:p>4416,34</text:p>
          </table:table-cell>
          <table:table-cell office:value-type="float" office:value="666.66" table:style-name="ce1">
            <text:p>666,66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LEGALE</text:p>
          </table:table-cell>
          <table:table-cell office:value-type="float" office:value="2208.17" table:style-name="ce1">
            <text:p>2208,17</text:p>
          </table:table-cell>
          <table:table-cell office:value-type="string" table:style-name="ce1">
            <text:p>20240112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7972" table:style-name="ce1">
            <text:p>79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06</text:p>
          </table:table-cell>
          <table:table-cell office:value-type="string" table:style-name="ce22">
            <text:p>SERVIZI<text:s/></text:p>
          </table:table-cell>
          <table:table-cell office:value-type="float" office:value="9849.65" table:style-name="ce1">
            <text:p>9849,65</text:p>
          </table:table-cell>
          <table:table-cell office:value-type="string" table:style-name="ce1">
            <text:p>20240115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10869910 del 29.11.2023 noleggio fotocopiatrice a colori 08 agosto 09 novembre 2023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108699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SERVIZI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4013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83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83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30</text:p>
          </table:table-cell>
          <table:table-cell office:value-type="string" table:style-name="ce22">
            <text:p>DPO<text:s/>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4013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4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4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31</text:p>
          </table:table-cell>
          <table:table-cell office:value-type="string" table:style-name="ce22">
            <text:p>DPO<text:s/>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4013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40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V1000284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30</text:p>
          </table:table-cell>
          <table:table-cell office:value-type="string" table:style-name="ce22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4013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208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TI FOR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4633850484</text:p>
          </table:table-cell>
          <table:table-cell office:value-type="string" table:style-name="ce1">
            <text:p>0463385048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2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30</text:p>
          </table:table-cell>
          <table:table-cell office:value-type="string" table:style-name="ce22">
            <text:p>SERVIZI<text:s/>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2024013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696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3366030156</text:p>
          </table:table-cell>
          <table:table-cell office:value-type="float" office:value="2514.25" table:style-name="ce1">
            <text:p>2514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3.0522.006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31</text:p>
          </table:table-cell>
          <table:table-cell office:value-type="string" table:style-name="ce1">
            <text:p>SERVIZI</text:p>
          </table:table-cell>
          <table:table-cell office:value-type="float" office:value="2558.4299999999998" table:style-name="ce1">
            <text:p>2558,43</text:p>
          </table:table-cell>
          <table:table-cell office:value-type="string" table:style-name="ce1">
            <text:p>2024013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a 278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TA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57.54" table:style-name="ce1">
            <text:p>57,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CE/2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29</text:p>
          </table:table-cell>
          <table:table-cell office:value-type="string" table:style-name="ce22">
            <text:p>SERVIZI<text:s/></text:p>
          </table:table-cell>
          <table:table-cell office:value-type="float" office:value="70.2" table:style-name="ce1">
            <text:p>70,2</text:p>
          </table:table-cell>
          <table:table-cell office:value-type="string" table:style-name="ce1">
            <text:p>2024013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782 DEL 22.12.2023 PASTICCERIA MIGNON BUFFET NATALE 2023</text:p>
          </table:table-cell>
          <table:table-cell office:value-type="string" table:style-name="ce1">
            <text:p>4738</text:p>
          </table:table-cell>
          <table:table-cell office:value-type="string" table:style-name="ce1">
            <text:p>PASTICCERIA CAFFÈ NUOVO MONDO DI SACCHETTI PAOLO E C. - S.N.C</text:p>
          </table:table-cell>
          <table:table-cell office:value-type="string" table:style-name="ce1">
            <text:p/>
          </table:table-cell>
          <table:table-cell office:value-type="string" table:style-name="ce1">
            <text:p>01545290973</text:p>
          </table:table-cell>
          <table:table-cell office:value-type="string" table:style-name="ce1">
            <text:p>01545290973</text:p>
          </table:table-cell>
          <table:table-cell office:value-type="float" office:value="86.14" table:style-name="ce1">
            <text:p>86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22</text:p>
          </table:table-cell>
          <table:table-cell office:value-type="string" table:style-name="ce22">
            <text:p>FORNITURE<text:s/>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2024013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3048001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4800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21</text:p>
          </table:table-cell>
          <table:table-cell office:value-type="string" table:style-name="ce22">
            <text:p>SERVIZI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4013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3049002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0.74" table:style-name="ce1">
            <text:p>0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4900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SERVIZI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2024013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332162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3535.27" table:style-name="ce1">
            <text:p>43535,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3216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SERVIZI</text:p>
          </table:table-cell>
          <table:table-cell office:value-type="float" office:value="43535.27" table:style-name="ce1">
            <text:p>43535,27</text:p>
          </table:table-cell>
          <table:table-cell office:value-type="string" table:style-name="ce1">
            <text:p>20240131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332245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3224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SERVIZI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40131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805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612" table:style-name="ce1">
            <text:p>6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3-FV018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31</text:p>
          </table:table-cell>
          <table:table-cell office:value-type="string" table:style-name="ce22">
            <text:p>SERVIZI<text:s/></text:p>
          </table:table-cell>
          <table:table-cell office:value-type="float" office:value="746.64" table:style-name="ce1">
            <text:p>746,64</text:p>
          </table:table-cell>
          <table:table-cell office:value-type="string" table:style-name="ce1">
            <text:p>20240131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247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29</text:p>
          </table:table-cell>
          <table:table-cell office:value-type="string" table:style-name="ce22">
            <text:p>CONSULENZA SICUREZZA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40131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J07777182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20.26" table:style-name="ce1">
            <text:p>120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J077771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31</text:p>
          </table:table-cell>
          <table:table-cell office:value-type="string" table:style-name="ce1">
            <text:p>FORNITURE<text:s/></text:p>
          </table:table-cell>
          <table:table-cell office:value-type="float" office:value="146.72" table:style-name="ce1">
            <text:p>146,72</text:p>
          </table:table-cell>
          <table:table-cell office:value-type="string" table:style-name="ce1">
            <text:p>20240213</text:p>
          </table:table-cell>
          <table:table-cell office:value-type="float" office:value="16" table:style-name="ce1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8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579.77" table:style-name="ce1">
            <text:p>1579,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19</text:p>
          </table:table-cell>
          <table:table-cell office:value-type="string" table:style-name="ce22">
            <text:p>SERVIZI<text:s/></text:p>
          </table:table-cell>
          <table:table-cell office:value-type="float" office:value="1927.32" table:style-name="ce1">
            <text:p>1927,32</text:p>
          </table:table-cell>
          <table:table-cell office:value-type="string" table:style-name="ce1">
            <text:p>20240130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86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949.51" table:style-name="ce1">
            <text:p>1949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SERVIZI<text:s/></text:p>
          </table:table-cell>
          <table:table-cell office:value-type="float" office:value="2378.4" table:style-name="ce1">
            <text:p>2378,4</text:p>
          </table:table-cell>
          <table:table-cell office:value-type="string" table:style-name="ce1">
            <text:p>20240130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90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769.7199999999993" table:style-name="ce1">
            <text:p>8769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SERVIZI<text:s/></text:p>
          </table:table-cell>
          <table:table-cell office:value-type="float" office:value="10072.99" table:style-name="ce1">
            <text:p>10072,99</text:p>
          </table:table-cell>
          <table:table-cell office:value-type="string" table:style-name="ce1">
            <text:p>20240130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101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18.56" table:style-name="ce1">
            <text:p>418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1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SERVIZI<text:s/></text:p>
          </table:table-cell>
          <table:table-cell office:value-type="float" office:value="510.64" table:style-name="ce1">
            <text:p>510,64</text:p>
          </table:table-cell>
          <table:table-cell office:value-type="string" table:style-name="ce1">
            <text:p>20240130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333387</text:p>
          </table:table-cell>
          <table:table-cell office:value-type="string" table:style-name="ce1">
            <text:p>2796</text:p>
          </table:table-cell>
          <table:table-cell office:value-type="string" table:style-name="ce1">
            <text:p>ERNST &amp; YOUNG SPA</text:p>
          </table:table-cell>
          <table:table-cell office:value-type="string" table:style-name="ce1">
            <text:p/>
          </table:table-cell>
          <table:table-cell office:value-type="string" table:style-name="ce1">
            <text:p>00434000584</text:p>
          </table:table-cell>
          <table:table-cell office:value-type="string" table:style-name="ce1">
            <text:p>00891231003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IT91ICB23333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REVISORE LEGALE</text:p>
          </table:table-cell>
          <table:table-cell office:value-type="float" office:value="4392" table:style-name="ce1">
            <text:p>4392</text:p>
          </table:table-cell>
          <table:table-cell office:value-type="string" table:style-name="ce1">
            <text:p>2024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344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951" table:style-name="ce1">
            <text:p>9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23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SERVIZI</text:p>
          </table:table-cell>
          <table:table-cell office:value-type="float" office:value="1160.22" table:style-name="ce1">
            <text:p>1160,22</text:p>
          </table:table-cell>
          <table:table-cell office:value-type="string" table:style-name="ce1">
            <text:p>2024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403137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40313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SERVIZI<text:s/>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4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403162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40316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SERVIZI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4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4033105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.14" table:style-name="ce1">
            <text:p>18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40331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SERVIZI<text:s/></text:p>
          </table:table-cell>
          <table:table-cell office:value-type="float" office:value="18.14" table:style-name="ce1">
            <text:p>18,14</text:p>
          </table:table-cell>
          <table:table-cell office:value-type="string" table:style-name="ce1">
            <text:p>2024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403332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40333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SERVIZI<text:s/>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4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6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1075.1600000000001" table:style-name="ce1">
            <text:p>1075,16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CONSULENZA FISCALE<text:s/></text:p>
          </table:table-cell>
          <table:table-cell office:value-type="float" office:value="1075.1600000000001" table:style-name="ce1">
            <text:p>1075,16</text:p>
          </table:table-cell>
          <table:table-cell office:value-type="string" table:style-name="ce1">
            <text:p>20240205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4003301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40033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30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40205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4003273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400327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40205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4003272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40032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40205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1065752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10657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30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40205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2403.8000000000002" table:style-name="ce1">
            <text:p>2403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62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08</text:p>
          </table:table-cell>
          <table:table-cell office:value-type="string" table:style-name="ce22">
            <text:p>BUONI PASTO</text:p>
          </table:table-cell>
          <table:table-cell office:value-type="float" office:value="2499.9499999999998" table:style-name="ce1">
            <text:p>2499,95</text:p>
          </table:table-cell>
          <table:table-cell office:value-type="string" table:style-name="ce1">
            <text:p>20240214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173</text:p>
          </table:table-cell>
          <table:table-cell office:value-type="string" table:style-name="ce1">
            <text:p>ALFA CONSULENZE SRL</text:p>
          </table:table-cell>
          <table:table-cell office:value-type="string" table:style-name="ce1">
            <text:p/>
          </table:table-cell>
          <table:table-cell office:value-type="string" table:style-name="ce1">
            <text:p>02966340230</text:p>
          </table:table-cell>
          <table:table-cell office:value-type="string" table:style-name="ce1">
            <text:p>0296634023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54E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SERVIZI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>20240205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173</text:p>
          </table:table-cell>
          <table:table-cell office:value-type="string" table:style-name="ce1">
            <text:p>ALFA CONSULENZE SRL</text:p>
          </table:table-cell>
          <table:table-cell office:value-type="string" table:style-name="ce1">
            <text:p/>
          </table:table-cell>
          <table:table-cell office:value-type="string" table:style-name="ce1">
            <text:p>02966340230</text:p>
          </table:table-cell>
          <table:table-cell office:value-type="string" table:style-name="ce1">
            <text:p>0296634023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54E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SERVIZI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>20240205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ROGETTO DI NOTULA N. 25 DEL 18.01.2024</text:p>
          </table:table-cell>
          <table:table-cell office:value-type="string" table:style-name="ce1">
            <text:p>4828</text:p>
          </table:table-cell>
          <table:table-cell office:value-type="string" table:style-name="ce1">
            <text:p>STUDIO ARRIGONI MASSIMILIANO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RRGMSM70D11G999C</text:p>
          </table:table-cell>
          <table:table-cell office:value-type="string" table:style-name="ce1">
            <text:p>01791060971</text:p>
          </table:table-cell>
          <table:table-cell office:value-type="float" office:value="6100" table:style-name="ce1">
            <text:p>6100</text:p>
          </table:table-cell>
          <table:table-cell office:value-type="float" office:value="961.54" table:style-name="ce1">
            <text:p>961,5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118</text:p>
          </table:table-cell>
          <table:table-cell office:value-type="string" table:style-name="ce22">
            <text:p>ONORARI SINDACO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40205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1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94.44" table:style-name="ce1">
            <text:p>2394,44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LEGALE</text:p>
          </table:table-cell>
          <table:table-cell office:value-type="float" office:value="2394.44" table:style-name="ce1">
            <text:p>2394,44</text:p>
          </table:table-cell>
          <table:table-cell office:value-type="string" table:style-name="ce1">
            <text:p>20240205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124</text:p>
          </table:table-cell>
          <table:table-cell office:value-type="string" table:style-name="ce1">
            <text:p>LEGAL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20240205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3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528.47" table:style-name="ce1">
            <text:p>1528,47</text:p>
          </table:table-cell>
          <table:table-cell office:value-type="float" office:value="240.93" table:style-name="ce1">
            <text:p>240,9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LEGALE</text:p>
          </table:table-cell>
          <table:table-cell office:value-type="float" office:value="3709.41" table:style-name="ce1">
            <text:p>3709,41</text:p>
          </table:table-cell>
          <table:table-cell office:value-type="string" table:style-name="ce1">
            <text:p>20240205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3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80.94" table:style-name="ce1">
            <text:p>2180,94</text:p>
          </table:table-cell>
          <table:table-cell office:value-type="float" office:value="343.78" table:style-name="ce1">
            <text:p>343,78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LEGALE</text:p>
          </table:table-cell>
          <table:table-cell office:value-type="float" office:value="3709.41" table:style-name="ce1">
            <text:p>3709,41</text:p>
          </table:table-cell>
          <table:table-cell office:value-type="string" table:style-name="ce1">
            <text:p>20240205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368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125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40205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881</text:p>
          </table:table-cell>
          <table:table-cell office:value-type="string" table:style-name="ce1">
            <text:p>DOTT.SSA BOCCI SILVIA</text:p>
          </table:table-cell>
          <table:table-cell office:value-type="string" table:style-name="ce1">
            <text:p/>
          </table:table-cell>
          <table:table-cell office:value-type="string" table:style-name="ce1">
            <text:p>BCCSLV67D68G999F</text:p>
          </table:table-cell>
          <table:table-cell office:value-type="string" table:style-name="ce1">
            <text:p>01659010977</text:p>
          </table:table-cell>
          <table:table-cell office:value-type="float" office:value="9150" table:style-name="ce1">
            <text:p>9150</text:p>
          </table:table-cell>
          <table:table-cell office:value-type="float" office:value="1442.31" table:style-name="ce1">
            <text:p>1442,31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231</text:p>
          </table:table-cell>
          <table:table-cell office:value-type="string" table:style-name="ce1">
            <text:p>ONORARI SINDACO</text:p>
          </table:table-cell>
          <table:table-cell office:value-type="float" office:value="9150" table:style-name="ce1">
            <text:p>9150</text:p>
          </table:table-cell>
          <table:table-cell office:value-type="string" table:style-name="ce1">
            <text:p>20240205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</text:p>
          </table:table-cell>
          <table:table-cell office:value-type="string" table:style-name="ce1">
            <text:p>1488</text:p>
          </table:table-cell>
          <table:table-cell office:value-type="string" table:style-name="ce1">
            <text:p>DOTT.SSA GIOVANNETTI ANTONELLA</text:p>
          </table:table-cell>
          <table:table-cell office:value-type="string" table:style-name="ce1">
            <text:p/>
          </table:table-cell>
          <table:table-cell office:value-type="string" table:style-name="ce1">
            <text:p>GVNNNL58D51H109F</text:p>
          </table:table-cell>
          <table:table-cell office:value-type="string" table:style-name="ce1">
            <text:p>00976730473</text:p>
          </table:table-cell>
          <table:table-cell office:value-type="float" office:value="6100" table:style-name="ce1">
            <text:p>6100</text:p>
          </table:table-cell>
          <table:table-cell office:value-type="float" office:value="961.54" table:style-name="ce1">
            <text:p>961,5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ONORARI SINDACO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40205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1732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1732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29</text:p>
          </table:table-cell>
          <table:table-cell office:value-type="string" table:style-name="ce1">
            <text:p>SERVIZI</text:p>
          </table:table-cell>
          <table:table-cell office:value-type="float" office:value="347.7" table:style-name="ce1">
            <text:p>347,7</text:p>
          </table:table-cell>
          <table:table-cell office:value-type="string" table:style-name="ce1">
            <text:p>20240205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AGATA FATTURA</text:p>
          </table:table-cell>
          <table:table-cell office:value-type="string" table:style-name="ce1">
            <text:p>5222</text:p>
          </table:table-cell>
          <table:table-cell office:value-type="string" table:style-name="ce1">
            <text:p>BCC POS SPA ADERENTE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6947661001</text:p>
          </table:table-cell>
          <table:table-cell office:value-type="float" office:value="376.5" table:style-name="ce1">
            <text:p>376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215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SERVIZI</text:p>
          </table:table-cell>
          <table:table-cell office:value-type="float" office:value="459.33" table:style-name="ce1">
            <text:p>459,3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15671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21567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31</text:p>
          </table:table-cell>
          <table:table-cell office:value-type="string" table:style-name="ce1">
            <text:p>SERVIZI<text:s/>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20240208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3028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AXERVE SPA GRUPPO SELLA</text:p>
          </table:table-cell>
          <table:table-cell office:value-type="string" table:style-name="ce1">
            <text:p/>
          </table:table-cell>
          <table:table-cell office:value-type="string" table:style-name="ce1">
            <text:p>02027040027</text:p>
          </table:table-cell>
          <table:table-cell office:value-type="string" table:style-name="ce1">
            <text:p>02675650028</text:p>
          </table:table-cell>
          <table:table-cell office:value-type="float" office:value="59.7" table:style-name="ce1">
            <text:p>59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0000000000000630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24</text:p>
          </table:table-cell>
          <table:table-cell office:value-type="string" table:style-name="ce1">
            <text:p>SERVIZI</text:p>
          </table:table-cell>
          <table:table-cell office:value-type="float" office:value="72.83" table:style-name="ce1">
            <text:p>72,83</text:p>
          </table:table-cell>
          <table:table-cell office:value-type="string" table:style-name="ce1">
            <text:p>20240220</text:p>
          </table:table-cell>
          <table:table-cell office:value-type="float" office:value="18" table:style-name="ce1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HIUSURA DEBITO/DOCUMENTO INSERITO NELLA FATTURA 7X05708092 DEL 12.12.2023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X0570809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12</text:p>
          </table:table-cell>
          <table:table-cell office:value-type="string" table:style-name="ce22">
            <text:p>CONVENZIONE TELEFONI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5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4783.12" table:style-name="ce1">
            <text:p>4783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SERVIZI<text:s/></text:p>
          </table:table-cell>
          <table:table-cell office:value-type="float" office:value="5835.41" table:style-name="ce1">
            <text:p>5835,41</text:p>
          </table:table-cell>
          <table:table-cell office:value-type="string" table:style-name="ce1">
            <text:p>20240223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139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V100031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40223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31</text:p>
          </table:table-cell>
          <table:table-cell office:value-type="string" table:style-name="ce22">
            <text:p>DPO<text:s/>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40223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3366030156</text:p>
          </table:table-cell>
          <table:table-cell office:value-type="float" office:value="3555.9" table:style-name="ce1">
            <text:p>3555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0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SERVIZI</text:p>
          </table:table-cell>
          <table:table-cell office:value-type="float" office:value="3641.76" table:style-name="ce1">
            <text:p>3641,76</text:p>
          </table:table-cell>
          <table:table-cell office:value-type="string" table:style-name="ce1">
            <text:p>20240229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00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40229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883" table:style-name="ce1">
            <text:p>8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24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27</text:p>
          </table:table-cell>
          <table:table-cell office:value-type="string" table:style-name="ce22">
            <text:p>SERVIZI</text:p>
          </table:table-cell>
          <table:table-cell office:value-type="float" office:value="1089.46" table:style-name="ce1">
            <text:p>1089,46</text:p>
          </table:table-cell>
          <table:table-cell office:value-type="string" table:style-name="ce1">
            <text:p>20240229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0224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SERVIZI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20240229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249.47" table:style-name="ce1">
            <text:p>1249,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0258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29</text:p>
          </table:table-cell>
          <table:table-cell office:value-type="string" table:style-name="ce1">
            <text:p>SERVIZI</text:p>
          </table:table-cell>
          <table:table-cell office:value-type="float" office:value="1249.47" table:style-name="ce1">
            <text:p>1249,47</text:p>
          </table:table-cell>
          <table:table-cell office:value-type="string" table:style-name="ce1">
            <text:p>20240229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11.82" table:style-name="ce1">
            <text:p>511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0130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SERVIZI</text:p>
          </table:table-cell>
          <table:table-cell office:value-type="float" office:value="511.82" table:style-name="ce1">
            <text:p>511,82</text:p>
          </table:table-cell>
          <table:table-cell office:value-type="string" table:style-name="ce1">
            <text:p>20240229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40029639 DEL 26.01.2024 CONSEGNA A DOMICILIO DICEMBRE 202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0296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SERVIZI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20240229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3570" table:style-name="ce1">
            <text:p>35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664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06</text:p>
          </table:table-cell>
          <table:table-cell office:value-type="string" table:style-name="ce22">
            <text:p>BUONI PASTO</text:p>
          </table:table-cell>
          <table:table-cell office:value-type="float" office:value="3712.8" table:style-name="ce1">
            <text:p>3712,8</text:p>
          </table:table-cell>
          <table:table-cell office:value-type="string" table:style-name="ce1">
            <text:p>20240311</text:p>
          </table:table-cell>
          <table:table-cell office:value-type="float" office:value="27" table:style-name="ce1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2</text:p>
          </table:table-cell>
          <table:table-cell office:value-type="string" table:style-name="ce22">
            <text:p>CONSULENZA SICUREZZA<text:s/>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20240311</text:p>
          </table:table-cell>
          <table:table-cell office:value-type="float" office:value="27" table:style-name="ce1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PJ07903312 DEL 31.01.2024 RIFORNIMENTO GAS E BENZINA GENNAIO 2024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77.48" table:style-name="ce1">
            <text:p>77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79033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FORNITURE<text:s/></text:p>
          </table:table-cell>
          <table:table-cell office:value-type="float" office:value="94.53" table:style-name="ce1">
            <text:p>94,53</text:p>
          </table:table-cell>
          <table:table-cell office:value-type="string" table:style-name="ce1">
            <text:p>20240311</text:p>
          </table:table-cell>
          <table:table-cell office:value-type="float" office:value="27" table:style-name="ce1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5.7" table:style-name="ce1">
            <text:p>85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L0009036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0</text:p>
          </table:table-cell>
          <table:table-cell office:value-type="string" table:style-name="ce22">
            <text:p>CONVENZIONE TELEFONIA<text:s/></text:p>
          </table:table-cell>
          <table:table-cell office:value-type="float" office:value="104.55" table:style-name="ce1">
            <text:p>104,55</text:p>
          </table:table-cell>
          <table:table-cell office:value-type="string" table:style-name="ce1">
            <text:p>20240308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89.94" table:style-name="ce1">
            <text:p>189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05144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0</text:p>
          </table:table-cell>
          <table:table-cell office:value-type="string" table:style-name="ce1">
            <text:p>CONVENZIONE TELEFONIA<text:s/></text:p>
          </table:table-cell>
          <table:table-cell office:value-type="float" office:value="231.73" table:style-name="ce1">
            <text:p>231,73</text:p>
          </table:table-cell>
          <table:table-cell office:value-type="string" table:style-name="ce1">
            <text:p>20240308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2250.67" table:style-name="ce1">
            <text:p>2250,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1</text:p>
          </table:table-cell>
          <table:table-cell office:value-type="string" table:style-name="ce1">
            <text:p>SERVIZI</text:p>
          </table:table-cell>
          <table:table-cell office:value-type="float" office:value="2745.82" table:style-name="ce1">
            <text:p>2745,82</text:p>
          </table:table-cell>
          <table:table-cell office:value-type="string" table:style-name="ce1">
            <text:p>20240321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7002.6" table:style-name="ce1">
            <text:p>7002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1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SERVIZI<text:s/></text:p>
          </table:table-cell>
          <table:table-cell office:value-type="float" office:value="8543.17" table:style-name="ce1">
            <text:p>8543,17</text:p>
          </table:table-cell>
          <table:table-cell office:value-type="string" table:style-name="ce1">
            <text:p>20240229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7.22" table:style-name="ce1">
            <text:p>17,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1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SERVIZI<text:s/></text:p>
          </table:table-cell>
          <table:table-cell office:value-type="float" office:value="21.01" table:style-name="ce1">
            <text:p>21,01</text:p>
          </table:table-cell>
          <table:table-cell office:value-type="string" table:style-name="ce1">
            <text:p>20240229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7.38" table:style-name="ce1">
            <text:p>7,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1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SERVIZI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240229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0841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SERVIZI<text:s/>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40229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0843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40229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06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.18" table:style-name="ce1">
            <text:p>18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0859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SERVIZI<text:s/></text:p>
          </table:table-cell>
          <table:table-cell office:value-type="float" office:value="18.18" table:style-name="ce1">
            <text:p>18,18</text:p>
          </table:table-cell>
          <table:table-cell office:value-type="string" table:style-name="ce1">
            <text:p>20240229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0861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SERVIZI<text:s/>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40229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10674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31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40229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01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40229</text:p>
          </table:table-cell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40229</text:p>
          </table:table-cell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46.96" table:style-name="ce1">
            <text:p>146,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A200202310000390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31</text:p>
          </table:table-cell>
          <table:table-cell office:value-type="string" table:style-name="ce1">
            <text:p>SERVIZI<text:s/></text:p>
          </table:table-cell>
          <table:table-cell office:value-type="float" office:value="179.45" table:style-name="ce1">
            <text:p>179,45</text:p>
          </table:table-cell>
          <table:table-cell office:value-type="string" table:style-name="ce1">
            <text:p>20240304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621.83000000000004" table:style-name="ce1">
            <text:p>621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A200202310000390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31</text:p>
          </table:table-cell>
          <table:table-cell office:value-type="string" table:style-name="ce1">
            <text:p>SERVIZI<text:s/></text:p>
          </table:table-cell>
          <table:table-cell office:value-type="float" office:value="759.32" table:style-name="ce1">
            <text:p>759,32</text:p>
          </table:table-cell>
          <table:table-cell office:value-type="string" table:style-name="ce1">
            <text:p>20240304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40304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R 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295.6" table:style-name="ce1">
            <text:p>7295,6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209</text:p>
          </table:table-cell>
          <table:table-cell office:value-type="string" table:style-name="ce1">
            <text:p>LEGALE</text:p>
          </table:table-cell>
          <table:table-cell office:value-type="float" office:value="3647.8" table:style-name="ce1">
            <text:p>3647,8</text:p>
          </table:table-cell>
          <table:table-cell office:value-type="string" table:style-name="ce1">
            <text:p>20240304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R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583.65" table:style-name="ce1">
            <text:p>583,6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LEGALE</text:p>
          </table:table-cell>
          <table:table-cell office:value-type="float" office:value="583.65" table:style-name="ce1">
            <text:p>583,65</text:p>
          </table:table-cell>
          <table:table-cell office:value-type="string" table:style-name="ce1">
            <text:p>20240304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6 del 12/02/2024 Sori - Lin Gouwu rif. 19.60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167.3" table:style-name="ce1">
            <text:p>1167,3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LEGALE</text:p>
          </table:table-cell>
          <table:table-cell office:value-type="float" office:value="1167.3" table:style-name="ce1">
            <text:p>1167,3</text:p>
          </table:table-cell>
          <table:table-cell office:value-type="string" table:style-name="ce1">
            <text:p>20240304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02403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7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5</text:p>
          </table:table-cell>
          <table:table-cell office:value-type="string" table:style-name="ce22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40306</text:p>
          </table:table-cell>
          <table:table-cell office:value-type="float" office:value="25" table:style-name="ce1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343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28.11" table:style-name="ce1">
            <text:p>28,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073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SERVIZI</text:p>
          </table:table-cell>
          <table:table-cell office:value-type="float" office:value="34.29" table:style-name="ce1">
            <text:p>34,29</text:p>
          </table:table-cell>
          <table:table-cell office:value-type="string" table:style-name="ce1">
            <text:p>20240313</text:p>
          </table:table-cell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02146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113.75" table:style-name="ce1">
            <text:p>60113,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0214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SERVIZI</text:p>
          </table:table-cell>
          <table:table-cell office:value-type="float" office:value="78667.520000000004" table:style-name="ce1">
            <text:p>78667,52</text:p>
          </table:table-cell>
          <table:table-cell office:value-type="string" table:style-name="ce1">
            <text:p>20240313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02146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8553.77" table:style-name="ce1">
            <text:p>18553,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0214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SERVIZI</text:p>
          </table:table-cell>
          <table:table-cell office:value-type="float" office:value="78667.520000000004" table:style-name="ce1">
            <text:p>78667,52</text:p>
          </table:table-cell>
          <table:table-cell office:value-type="string" table:style-name="ce1">
            <text:p>20240313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3019175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9128" table:style-name="ce1">
            <text:p>91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1917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SERVIZI</text:p>
          </table:table-cell>
          <table:table-cell office:value-type="float" office:value="15163.69" table:style-name="ce1">
            <text:p>15163,69</text:p>
          </table:table-cell>
          <table:table-cell office:value-type="string" table:style-name="ce1">
            <text:p>20240313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24.0522.00084 del 29.02.2024 FEBBRAIO 2024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3366030156</text:p>
          </table:table-cell>
          <table:table-cell office:value-type="float" office:value="4623.04" table:style-name="ce1">
            <text:p>4623,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0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SERVIZI</text:p>
          </table:table-cell>
          <table:table-cell office:value-type="float" office:value="7239.53" table:style-name="ce1">
            <text:p>7239,53</text:p>
          </table:table-cell>
          <table:table-cell office:value-type="string" table:style-name="ce1">
            <text:p>20240320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96 DEL 29.02.2024 PARTECIPAZIONE SEMINARIO LE NOVITA DEL CODICE DELLA CRISI E IL LORO IMPATTO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TI FOR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4633850484</text:p>
          </table:table-cell>
          <table:table-cell office:value-type="string" table:style-name="ce1">
            <text:p>04633850484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9</text:p>
          </table:table-cell>
          <table:table-cell office:value-type="string" table:style-name="ce22">
            <text:p>SERVIZI<text:s/>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20240320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PJ08070832 DEL 29.02.2024 RIFORNIMENTO FEBBRAIO 2024 GAS E BENZIN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51.57" table:style-name="ce1">
            <text:p>51,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807083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FORNITURE<text:s/></text:p>
          </table:table-cell>
          <table:table-cell office:value-type="float" office:value="62.92" table:style-name="ce1">
            <text:p>62,92</text:p>
          </table:table-cell>
          <table:table-cell office:value-type="string" table:style-name="ce1">
            <text:p>20240410</text:p>
          </table:table-cell>
          <table:table-cell office:value-type="float" office:value="42" table:style-name="ce1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17523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51.34" table:style-name="ce1">
            <text:p>351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1752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SERVIZI<text:s/></text:p>
          </table:table-cell>
          <table:table-cell office:value-type="float" office:value="428.63" table:style-name="ce1">
            <text:p>428,63</text:p>
          </table:table-cell>
          <table:table-cell office:value-type="string" table:style-name="ce1">
            <text:p>20240328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17545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1754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40328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17718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1771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SERVIZI<text:s/>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40328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40328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4006683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0668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SERVIZI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20240328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04864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157.3800000000001" table:style-name="ce1">
            <text:p>1157,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0486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2</text:p>
          </table:table-cell>
          <table:table-cell office:value-type="string" table:style-name="ce1">
            <text:p>SERVIZI</text:p>
          </table:table-cell>
          <table:table-cell office:value-type="float" office:value="1157.3800000000001" table:style-name="ce1">
            <text:p>1157,38</text:p>
          </table:table-cell>
          <table:table-cell office:value-type="string" table:style-name="ce1">
            <text:p>20240328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04949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0494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2</text:p>
          </table:table-cell>
          <table:table-cell office:value-type="string" table:style-name="ce1">
            <text:p>SERVIZI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240328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7 del 21.02.2024 Fornitura in opera sistema videosorveglianza <text:s/>e manutenzione <text:s/>anno 2024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1340" table:style-name="ce1">
            <text:p>13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3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1</text:p>
          </table:table-cell>
          <table:table-cell office:value-type="string" table:style-name="ce22">
            <text:p>SERVIZI<text:s/></text:p>
          </table:table-cell>
          <table:table-cell office:value-type="float" office:value="1634.8" table:style-name="ce1">
            <text:p>1634,8</text:p>
          </table:table-cell>
          <table:table-cell office:value-type="string" table:style-name="ce1">
            <text:p>20240328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3603" table:style-name="ce1">
            <text:p>36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3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1</text:p>
          </table:table-cell>
          <table:table-cell office:value-type="string" table:style-name="ce22">
            <text:p>SERVIZI</text:p>
          </table:table-cell>
          <table:table-cell office:value-type="float" office:value="4395.66" table:style-name="ce1">
            <text:p>4395,66</text:p>
          </table:table-cell>
          <table:table-cell office:value-type="string" table:style-name="ce1">
            <text:p>20240328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9</text:p>
          </table:table-cell>
          <table:table-cell office:value-type="string" table:style-name="ce22">
            <text:p>FORNITURE<text:s/>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20240328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DELTA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4692320486</text:p>
          </table:table-cell>
          <table:table-cell office:value-type="string" table:style-name="ce1">
            <text:p>04692320486</text:p>
          </table:table-cell>
          <table:table-cell office:value-type="float" office:value="1225" table:style-name="ce1">
            <text:p>12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SERVIZI</text:p>
          </table:table-cell>
          <table:table-cell office:value-type="float" office:value="1494.5" table:style-name="ce1">
            <text:p>1494,5</text:p>
          </table:table-cell>
          <table:table-cell office:value-type="string" table:style-name="ce1">
            <text:p>20240328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2107011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21070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SERVIZI<text:s/></text:p>
          </table:table-cell>
          <table:table-cell office:value-type="float" office:value="2684" table:style-name="ce1">
            <text:p>2684</text:p>
          </table:table-cell>
          <table:table-cell office:value-type="string" table:style-name="ce1">
            <text:p>20240328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210701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2107" table:style-name="ce1">
            <text:p>21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21070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SERVIZI<text:s/></text:p>
          </table:table-cell>
          <table:table-cell office:value-type="float" office:value="2570.54" table:style-name="ce1">
            <text:p>2570,54</text:p>
          </table:table-cell>
          <table:table-cell office:value-type="string" table:style-name="ce1">
            <text:p>20240328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2107026/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21070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SERVIZI<text:s/>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20240328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2107021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3334" table:style-name="ce1">
            <text:p>33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21070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SERVIZI<text:s/></text:p>
          </table:table-cell>
          <table:table-cell office:value-type="float" office:value="4067.48" table:style-name="ce1">
            <text:p>4067,48</text:p>
          </table:table-cell>
          <table:table-cell office:value-type="string" table:style-name="ce1">
            <text:p>20240328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2107012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650" table:style-name="ce1">
            <text:p>16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21070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SERVIZI<text:s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20240328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6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31</text:p>
          </table:table-cell>
          <table:table-cell office:value-type="string" table:style-name="ce22">
            <text:p>SERVIZI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20240328</text:p>
          </table:table-cell>
          <table:table-cell office:value-type="float" office:value="35" table:style-name="ce1">
            <text:p>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0362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972.36" table:style-name="ce1">
            <text:p>97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03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SERVIZI<text:s/>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40328</text:p>
          </table:table-cell>
          <table:table-cell office:value-type="float" office:value="35" table:style-name="ce1">
            <text:p>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0363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252.36" table:style-name="ce1">
            <text:p>25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03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SERVIZI<text:s/>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40328</text:p>
          </table:table-cell>
          <table:table-cell office:value-type="float" office:value="35" table:style-name="ce1">
            <text:p>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7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9</text:p>
          </table:table-cell>
          <table:table-cell office:value-type="string" table:style-name="ce22">
            <text:p>DPO<text:s/>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40328</text:p>
          </table:table-cell>
          <table:table-cell office:value-type="float" office:value="35" table:style-name="ce1">
            <text:p>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V10000507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05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40328</text:p>
          </table:table-cell>
          <table:table-cell office:value-type="float" office:value="35" table:style-name="ce1">
            <text:p>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.19" table:style-name="ce1">
            <text:p>8,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1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SERVIZI<text:s/></text:p>
          </table:table-cell>
          <table:table-cell office:value-type="float" office:value="9.99" table:style-name="ce1">
            <text:p>9,99</text:p>
          </table:table-cell>
          <table:table-cell office:value-type="string" table:style-name="ce1">
            <text:p>2024032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61.70999999999998" table:style-name="ce1">
            <text:p>261,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1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SERVIZI<text:s/></text:p>
          </table:table-cell>
          <table:table-cell office:value-type="float" office:value="319.29000000000002" table:style-name="ce1">
            <text:p>319,29</text:p>
          </table:table-cell>
          <table:table-cell office:value-type="string" table:style-name="ce1">
            <text:p>2024032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19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SERVIZI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024032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3185.26" table:style-name="ce1">
            <text:p>3185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1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SERVIZI<text:s/></text:p>
          </table:table-cell>
          <table:table-cell office:value-type="float" office:value="3886.02" table:style-name="ce1">
            <text:p>3886,02</text:p>
          </table:table-cell>
          <table:table-cell office:value-type="string" table:style-name="ce1">
            <text:p>2024032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988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3528.35" table:style-name="ce1">
            <text:p>3528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988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06</text:p>
          </table:table-cell>
          <table:table-cell office:value-type="string" table:style-name="ce22">
            <text:p>BUONI PASTO</text:p>
          </table:table-cell>
          <table:table-cell office:value-type="float" office:value="3669.48" table:style-name="ce1">
            <text:p>3669,48</text:p>
          </table:table-cell>
          <table:table-cell office:value-type="string" table:style-name="ce1">
            <text:p>20240410</text:p>
          </table:table-cell>
          <table:table-cell office:value-type="float" office:value="41" table:style-name="ce1">
            <text:p>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4 del 27.02.2024 manutenzione programmata porta scorrevole</text:p>
          </table:table-cell>
          <table:table-cell office:value-type="string" table:style-name="ce1">
            <text:p>1853</text:p>
          </table:table-cell>
          <table:table-cell office:value-type="string" table:style-name="ce1">
            <text:p>CIESS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5323870484</text:p>
          </table:table-cell>
          <table:table-cell office:value-type="string" table:style-name="ce1">
            <text:p>05323870484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SERVIZI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20240328</text:p>
          </table:table-cell>
          <table:table-cell office:value-type="float" office:value="36" table:style-name="ce1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/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office:value-type="float" office:value="29.9" table:style-name="ce1">
            <text:p>29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410001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25</text:p>
          </table:table-cell>
          <table:table-cell office:value-type="string" table:style-name="ce1">
            <text:p>SERVIZI</text:p>
          </table:table-cell>
          <table:table-cell office:value-type="float" office:value="36.479999999999997" table:style-name="ce1">
            <text:p>36,48</text:p>
          </table:table-cell>
          <table:table-cell office:value-type="string" table:style-name="ce1">
            <text:p>20240328</text:p>
          </table:table-cell>
          <table:table-cell office:value-type="float" office:value="36" table:style-name="ce1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2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SERVIZI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40328</text:p>
          </table:table-cell>
          <table:table-cell office:value-type="float" office:value="37" table:style-name="ce1">
            <text:p>3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7 DEL 14.03.2024 CONSULENZA LEGALE FEBBRAIO 202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246.67" table:style-name="ce1">
            <text:p>2246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LEGALE</text:p>
          </table:table-cell>
          <table:table-cell office:value-type="float" office:value="2246.67" table:style-name="ce1">
            <text:p>2246,67</text:p>
          </table:table-cell>
          <table:table-cell office:value-type="string" table:style-name="ce1">
            <text:p>20240403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01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40403</text:p>
          </table:table-cell>
          <table:table-cell office:value-type="float" office:value="39" table:style-name="ce1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1004536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045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40403</text:p>
          </table:table-cell>
          <table:table-cell office:value-type="float" office:value="39" table:style-name="ce1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9.02" table:style-name="ce1">
            <text:p>19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29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SERVIZI<text:s/></text:p>
          </table:table-cell>
          <table:table-cell office:value-type="float" office:value="23.2" table:style-name="ce1">
            <text:p>23,2</text:p>
          </table:table-cell>
          <table:table-cell office:value-type="string" table:style-name="ce1">
            <text:p>20240429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664.37" table:style-name="ce1">
            <text:p>4664,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2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SERVIZI<text:s/></text:p>
          </table:table-cell>
          <table:table-cell office:value-type="float" office:value="5690.53" table:style-name="ce1">
            <text:p>5690,53</text:p>
          </table:table-cell>
          <table:table-cell office:value-type="string" table:style-name="ce1">
            <text:p>20240429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.96" table:style-name="ce1">
            <text:p>1,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2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SERVIZI<text:s/></text:p>
          </table:table-cell>
          <table:table-cell office:value-type="float" office:value="2.39" table:style-name="ce1">
            <text:p>2,39</text:p>
          </table:table-cell>
          <table:table-cell office:value-type="string" table:style-name="ce1">
            <text:p>20240429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217.8399999999999" table:style-name="ce1">
            <text:p>1217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28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SERVIZI<text:s/></text:p>
          </table:table-cell>
          <table:table-cell office:value-type="float" office:value="1485.76" table:style-name="ce1">
            <text:p>1485,76</text:p>
          </table:table-cell>
          <table:table-cell office:value-type="string" table:style-name="ce1">
            <text:p>20240429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ICB2405730</text:p>
          </table:table-cell>
          <table:table-cell office:value-type="string" table:style-name="ce1">
            <text:p>2796</text:p>
          </table:table-cell>
          <table:table-cell office:value-type="string" table:style-name="ce1">
            <text:p>ERNST &amp; YOUNG SPA</text:p>
          </table:table-cell>
          <table:table-cell office:value-type="string" table:style-name="ce1">
            <text:p/>
          </table:table-cell>
          <table:table-cell office:value-type="string" table:style-name="ce1">
            <text:p>00434000584</text:p>
          </table:table-cell>
          <table:table-cell office:value-type="string" table:style-name="ce1">
            <text:p>00891231003</text:p>
          </table:table-cell>
          <table:table-cell office:value-type="float" office:value="4950" table:style-name="ce1">
            <text:p>49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IT91ICB24057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REVISORE LEGALE</text:p>
          </table:table-cell>
          <table:table-cell office:value-type="float" office:value="6039" table:style-name="ce1">
            <text:p>6039</text:p>
          </table:table-cell>
          <table:table-cell office:value-type="string" table:style-name="ce1">
            <text:p>20240429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1004541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045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40429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1115.78" table:style-name="ce1">
            <text:p>1115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1</text:p>
          </table:table-cell>
          <table:table-cell office:value-type="string" table:style-name="ce1">
            <text:p>FORNITURE<text:s/></text:p>
          </table:table-cell>
          <table:table-cell office:value-type="float" office:value="1361.25" table:style-name="ce1">
            <text:p>1361,25</text:p>
          </table:table-cell>
          <table:table-cell office:value-type="string" table:style-name="ce1">
            <text:p>20240429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10885522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108855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SERVIZI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40429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20020241000002245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373.32" table:style-name="ce1">
            <text:p>373,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022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SERVIZI<text:s/></text:p>
          </table:table-cell>
          <table:table-cell office:value-type="float" office:value="455.45" table:style-name="ce1">
            <text:p>455,45</text:p>
          </table:table-cell>
          <table:table-cell office:value-type="string" table:style-name="ce1">
            <text:p>20240429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20020241000002244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06.68" table:style-name="ce1">
            <text:p>106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022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SERVIZI<text:s/></text:p>
          </table:table-cell>
          <table:table-cell office:value-type="float" office:value="130.15" table:style-name="ce1">
            <text:p>130,15</text:p>
          </table:table-cell>
          <table:table-cell office:value-type="string" table:style-name="ce1">
            <text:p>20240429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20020241000002240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229.5" table:style-name="ce1">
            <text:p>229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0224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SERVIZI<text:s/></text:p>
          </table:table-cell>
          <table:table-cell office:value-type="float" office:value="279.99" table:style-name="ce1">
            <text:p>279,99</text:p>
          </table:table-cell>
          <table:table-cell office:value-type="string" table:style-name="ce1">
            <text:p>20240429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2002024100000224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535.5" table:style-name="ce1">
            <text:p>535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022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SERVIZI<text:s/></text:p>
          </table:table-cell>
          <table:table-cell office:value-type="float" office:value="653.30999999999995" table:style-name="ce1">
            <text:p>653,31</text:p>
          </table:table-cell>
          <table:table-cell office:value-type="string" table:style-name="ce1">
            <text:p>20240429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TI FOR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4633850484</text:p>
          </table:table-cell>
          <table:table-cell office:value-type="string" table:style-name="ce1">
            <text:p>0463385048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8</text:p>
          </table:table-cell>
          <table:table-cell office:value-type="string" table:style-name="ce22">
            <text:p>SERVIZI<text:s/>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20240429</text:p>
          </table:table-cell>
          <table:table-cell office:value-type="float" office:value="48" table:style-name="ce1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40-06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COMUNE DI PRATO</text:p>
          </table:table-cell>
          <table:table-cell office:value-type="string" table:style-name="ce1">
            <text:p/>
          </table:table-cell>
          <table:table-cell office:value-type="string" table:style-name="ce1">
            <text:p>84006890481</text:p>
          </table:table-cell>
          <table:table-cell office:value-type="string" table:style-name="ce1">
            <text:p>00337360978</text:p>
          </table:table-cell>
          <table:table-cell office:value-type="float" office:value="537.45000000000005" table:style-name="ce1">
            <text:p>537,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40/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CONVENZIONE TELEFONI</text:p>
          </table:table-cell>
          <table:table-cell office:value-type="float" office:value="655.69" table:style-name="ce1">
            <text:p>655,69</text:p>
          </table:table-cell>
          <table:table-cell office:value-type="string" table:style-name="ce1">
            <text:p>20240429</text:p>
          </table:table-cell>
          <table:table-cell office:value-type="float" office:value="48" table:style-name="ce1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26553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2655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40429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26808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1.76" table:style-name="ce1">
            <text:p>11,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2680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SERVIZI<text:s/></text:p>
          </table:table-cell>
          <table:table-cell office:value-type="float" office:value="14.35" table:style-name="ce1">
            <text:p>14,35</text:p>
          </table:table-cell>
          <table:table-cell office:value-type="string" table:style-name="ce1">
            <text:p>20240429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267255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2672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SERVIZI<text:s/>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40429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26808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2680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SERVIZI<text:s/>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40429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05359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212.74" table:style-name="ce1">
            <text:p>1212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0535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SERVIZI</text:p>
          </table:table-cell>
          <table:table-cell office:value-type="float" office:value="1212.74" table:style-name="ce1">
            <text:p>1212,74</text:p>
          </table:table-cell>
          <table:table-cell office:value-type="string" table:style-name="ce1">
            <text:p>20240429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08539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633.52" table:style-name="ce1">
            <text:p>163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0853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SERVIZI</text:p>
          </table:table-cell>
          <table:table-cell office:value-type="float" office:value="1633.52" table:style-name="ce1">
            <text:p>1633,52</text:p>
          </table:table-cell>
          <table:table-cell office:value-type="string" table:style-name="ce1">
            <text:p>20240429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4011173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1117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SERVIZI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40429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08166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08166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25</text:p>
          </table:table-cell>
          <table:table-cell office:value-type="string" table:style-name="ce1">
            <text:p>SERVIZI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40429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29</text:p>
          </table:table-cell>
          <table:table-cell office:value-type="string" table:style-name="ce22">
            <text:p>CONSULENZA SICUREZZA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40429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02404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08081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82.74" table:style-name="ce1">
            <text:p>6082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08081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25</text:p>
          </table:table-cell>
          <table:table-cell office:value-type="string" table:style-name="ce1">
            <text:p>SERVIZI</text:p>
          </table:table-cell>
          <table:table-cell office:value-type="float" office:value="6082.74" table:style-name="ce1">
            <text:p>6082,74</text:p>
          </table:table-cell>
          <table:table-cell office:value-type="string" table:style-name="ce1">
            <text:p>20240422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02404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04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40429</text:p>
          </table:table-cell>
          <table:table-cell office:value-type="float" office:value="54" table:style-name="ce1">
            <text:p>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6822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6822/PI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29</text:p>
          </table:table-cell>
          <table:table-cell office:value-type="string" table:style-name="ce22">
            <text:p>SERVIZI<text:s/>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20240429</text:p>
          </table:table-cell>
          <table:table-cell office:value-type="float" office:value="51" table:style-name="ce1">
            <text:p>5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7629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5100" table:style-name="ce1">
            <text:p>5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7629/PI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29</text:p>
          </table:table-cell>
          <table:table-cell office:value-type="string" table:style-name="ce22">
            <text:p>SERVIZI<text:s/></text:p>
          </table:table-cell>
          <table:table-cell office:value-type="float" office:value="6222" table:style-name="ce1">
            <text:p>6222</text:p>
          </table:table-cell>
          <table:table-cell office:value-type="string" table:style-name="ce1">
            <text:p>20240429</text:p>
          </table:table-cell>
          <table:table-cell office:value-type="float" office:value="51" table:style-name="ce1">
            <text:p>5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9946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1370" table:style-name="ce1">
            <text:p>13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9946/PI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31</text:p>
          </table:table-cell>
          <table:table-cell office:value-type="string" table:style-name="ce22">
            <text:p>SERVIZI<text:s/></text:p>
          </table:table-cell>
          <table:table-cell office:value-type="float" office:value="2005.68" table:style-name="ce1">
            <text:p>2005,68</text:p>
          </table:table-cell>
          <table:table-cell office:value-type="string" table:style-name="ce1">
            <text:p>20240429</text:p>
          </table:table-cell>
          <table:table-cell office:value-type="float" office:value="51" table:style-name="ce1">
            <text:p>5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4.0522.00155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3366030156</text:p>
          </table:table-cell>
          <table:table-cell office:value-type="float" office:value="4630.76" table:style-name="ce1">
            <text:p>4630,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1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31</text:p>
          </table:table-cell>
          <table:table-cell office:value-type="string" table:style-name="ce1">
            <text:p>SERVIZI</text:p>
          </table:table-cell>
          <table:table-cell office:value-type="float" office:value="4731.67" table:style-name="ce1">
            <text:p>4731,67</text:p>
          </table:table-cell>
          <table:table-cell office:value-type="string" table:style-name="ce1">
            <text:p>20240429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J08159581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83.93" table:style-name="ce1">
            <text:p>83,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81595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31</text:p>
          </table:table-cell>
          <table:table-cell office:value-type="string" table:style-name="ce1">
            <text:p>FORNITURE<text:s/></text:p>
          </table:table-cell>
          <table:table-cell office:value-type="float" office:value="102.4" table:style-name="ce1">
            <text:p>102,4</text:p>
          </table:table-cell>
          <table:table-cell office:value-type="string" table:style-name="ce1">
            <text:p>20240515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4CP00001501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579.94" table:style-name="ce1">
            <text:p>3579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CP000015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05</text:p>
          </table:table-cell>
          <table:table-cell office:value-type="string" table:style-name="ce22">
            <text:p>BUONI PASTO</text:p>
          </table:table-cell>
          <table:table-cell office:value-type="float" office:value="3723.14" table:style-name="ce1">
            <text:p>3723,14</text:p>
          </table:table-cell>
          <table:table-cell office:value-type="string" table:style-name="ce1">
            <text:p>20240502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X01490584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88.12" table:style-name="ce1">
            <text:p>188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14905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11</text:p>
          </table:table-cell>
          <table:table-cell office:value-type="string" table:style-name="ce1">
            <text:p>CONVENZIONE TELEFONIA<text:s/></text:p>
          </table:table-cell>
          <table:table-cell office:value-type="float" office:value="229.51" table:style-name="ce1">
            <text:p>229,51</text:p>
          </table:table-cell>
          <table:table-cell office:value-type="string" table:style-name="ce1">
            <text:p>20240510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L00229703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6.2" table:style-name="ce1">
            <text:p>86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L002297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05.16" table:style-name="ce1">
            <text:p>105,16</text:p>
          </table:table-cell>
          <table:table-cell office:value-type="string" table:style-name="ce1">
            <text:p>20240510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0009637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177.8800000000001" table:style-name="ce1">
            <text:p>1177,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096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SERVIZI</text:p>
          </table:table-cell>
          <table:table-cell office:value-type="float" office:value="1437.01" table:style-name="ce1">
            <text:p>1437,01</text:p>
          </table:table-cell>
          <table:table-cell office:value-type="string" table:style-name="ce1">
            <text:p>20240506</text:p>
          </table:table-cell>
          <table:table-cell office:value-type="float" office:value="58" table:style-name="ce1">
            <text:p>5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0009966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60.96" table:style-name="ce1">
            <text:p>60,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099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SERVIZI</text:p>
          </table:table-cell>
          <table:table-cell office:value-type="float" office:value="74.37" table:style-name="ce1">
            <text:p>74,37</text:p>
          </table:table-cell>
          <table:table-cell office:value-type="string" table:style-name="ce1">
            <text:p>20240506</text:p>
          </table:table-cell>
          <table:table-cell office:value-type="float" office:value="58" table:style-name="ce1">
            <text:p>5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05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13</text:p>
          </table:table-cell>
          <table:table-cell office:value-type="string" table:style-name="ce22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40423</text:p>
          </table:table-cell>
          <table:table-cell office:value-type="float" office:value="44" table:style-name="ce1">
            <text:p>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8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523.77" table:style-name="ce1">
            <text:p>3523,77</text:p>
          </table:table-cell>
          <table:table-cell office:value-type="float" office:value="555.45000000000005" table:style-name="ce1">
            <text:p>555,45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405</text:p>
          </table:table-cell>
          <table:table-cell office:value-type="string" table:style-name="ce1">
            <text:p>LEGALE</text:p>
          </table:table-cell>
          <table:table-cell office:value-type="float" office:value="3523.77" table:style-name="ce1">
            <text:p>3523,77</text:p>
          </table:table-cell>
          <table:table-cell office:value-type="string" table:style-name="ce1">
            <text:p>20240423</text:p>
          </table:table-cell>
          <table:table-cell office:value-type="float" office:value="44" table:style-name="ce1">
            <text:p>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800000000000168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AXERVE SPA GRUPPO SELLA</text:p>
          </table:table-cell>
          <table:table-cell office:value-type="string" table:style-name="ce1">
            <text:p/>
          </table:table-cell>
          <table:table-cell office:value-type="string" table:style-name="ce1">
            <text:p>02027040027</text:p>
          </table:table-cell>
          <table:table-cell office:value-type="string" table:style-name="ce1">
            <text:p>02675650028</text:p>
          </table:table-cell>
          <table:table-cell office:value-type="float" office:value="59.7" table:style-name="ce1">
            <text:p>59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8000000000001680/V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16</text:p>
          </table:table-cell>
          <table:table-cell office:value-type="string" table:style-name="ce1">
            <text:p>SERVIZI</text:p>
          </table:table-cell>
          <table:table-cell office:value-type="float" office:value="72.83" table:style-name="ce1">
            <text:p>72,83</text:p>
          </table:table-cell>
          <table:table-cell office:value-type="string" table:style-name="ce1">
            <text:p>20240515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1772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239.19" table:style-name="ce1">
            <text:p>1239,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117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SERVIZI</text:p>
          </table:table-cell>
          <table:table-cell office:value-type="float" office:value="1511.81" table:style-name="ce1">
            <text:p>1511,81</text:p>
          </table:table-cell>
          <table:table-cell office:value-type="string" table:style-name="ce1">
            <text:p>20240510</text:p>
          </table:table-cell>
          <table:table-cell office:value-type="float" office:value="60" table:style-name="ce1">
            <text:p>6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854</text:p>
          </table:table-cell>
          <table:table-cell office:value-type="string" table:style-name="ce1">
            <text:p>SCALI OROLOGI SNC DI MAURO SCALI &amp; CO.</text:p>
          </table:table-cell>
          <table:table-cell office:value-type="string" table:style-name="ce1">
            <text:p/>
          </table:table-cell>
          <table:table-cell office:value-type="string" table:style-name="ce1">
            <text:p>01564480489</text:p>
          </table:table-cell>
          <table:table-cell office:value-type="string" table:style-name="ce1">
            <text:p>00262710973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123</text:p>
          </table:table-cell>
          <table:table-cell office:value-type="string" table:style-name="ce22">
            <text:p>SERVIZI</text:p>
          </table:table-cell>
          <table:table-cell office:value-type="float" office:value="3416" table:style-name="ce1">
            <text:p>3416</text:p>
          </table:table-cell>
          <table:table-cell office:value-type="string" table:style-name="ce1">
            <text:p>20240429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9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00.89" table:style-name="ce1">
            <text:p>2300,89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415</text:p>
          </table:table-cell>
          <table:table-cell office:value-type="string" table:style-name="ce1">
            <text:p>LEGALE</text:p>
          </table:table-cell>
          <table:table-cell office:value-type="float" office:value="2300.89" table:style-name="ce1">
            <text:p>2300,89</text:p>
          </table:table-cell>
          <table:table-cell office:value-type="string" table:style-name="ce1">
            <text:p>20240506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1907.25" table:style-name="ce1">
            <text:p>1907,25</text:p>
          </table:table-cell>
          <table:table-cell office:value-type="float" office:value="300.64" table:style-name="ce1">
            <text:p>300,6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03</text:p>
          </table:table-cell>
          <table:table-cell office:value-type="string" table:style-name="ce22">
            <text:p>ODV OIV</text:p>
          </table:table-cell>
          <table:table-cell office:value-type="float" office:value="1907.25" table:style-name="ce1">
            <text:p>1907,25</text:p>
          </table:table-cell>
          <table:table-cell office:value-type="string" table:style-name="ce1">
            <text:p>20240506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AVVOCATO BIANCHINI RICCARDO</text:p>
          </table:table-cell>
          <table:table-cell office:value-type="string" table:style-name="ce1">
            <text:p/>
          </table:table-cell>
          <table:table-cell office:value-type="string" table:style-name="ce1">
            <text:p>BNCRCR77R17D612B</text:p>
          </table:table-cell>
          <table:table-cell office:value-type="string" table:style-name="ce1">
            <text:p>02521890976</text:p>
          </table:table-cell>
          <table:table-cell office:value-type="float" office:value="1903.2" table:style-name="ce1">
            <text:p>1903,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CONSULENZA LEGALE</text:p>
          </table:table-cell>
          <table:table-cell office:value-type="float" office:value="1903.2" table:style-name="ce1">
            <text:p>1903,2</text:p>
          </table:table-cell>
          <table:table-cell office:value-type="string" table:style-name="ce1">
            <text:p>20240506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01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08</text:p>
          </table:table-cell>
          <table:table-cell office:value-type="string" table:style-name="ce22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40506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66</text:p>
          </table:table-cell>
          <table:table-cell office:value-type="string" table:style-name="ce1">
            <text:p>5654</text:p>
          </table:table-cell>
          <table:table-cell office:value-type="string" table:style-name="ce1">
            <text:p>BCC POS SPA ADERENTE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5240741007</text:p>
          </table:table-cell>
          <table:table-cell office:value-type="float" office:value="376.5" table:style-name="ce1">
            <text:p>376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666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SERVIZI</text:p>
          </table:table-cell>
          <table:table-cell office:value-type="float" office:value="459.33" table:style-name="ce1">
            <text:p>459,3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02405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10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23.4499999999998" table:style-name="ce1">
            <text:p>2123,45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LEGALE</text:p>
          </table:table-cell>
          <table:table-cell office:value-type="float" office:value="2123.4499999999998" table:style-name="ce1">
            <text:p>2123,45</text:p>
          </table:table-cell>
          <table:table-cell office:value-type="string" table:style-name="ce1">
            <text:p>20240513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SERVIZI</text:p>
          </table:table-cell>
          <table:table-cell office:value-type="float" office:value="719.8" table:style-name="ce1">
            <text:p>719,8</text:p>
          </table:table-cell>
          <table:table-cell office:value-type="string" table:style-name="ce1">
            <text:p>20240530</text:p>
          </table:table-cell>
          <table:table-cell office:value-type="float" office:value="65" table:style-name="ce1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947.05" table:style-name="ce1">
            <text:p>947,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FORNITURE<text:s/></text:p>
          </table:table-cell>
          <table:table-cell office:value-type="float" office:value="1155.4000000000001" table:style-name="ce1">
            <text:p>1155,4</text:p>
          </table:table-cell>
          <table:table-cell office:value-type="string" table:style-name="ce1">
            <text:p>20240530</text:p>
          </table:table-cell>
          <table:table-cell office:value-type="float" office:value="65" table:style-name="ce1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124</text:p>
          </table:table-cell>
          <table:table-cell office:value-type="string" table:style-name="ce1">
            <text:p>LA TRACCIA SOCIETA' COOPERATIVA SOCIALE</text:p>
          </table:table-cell>
          <table:table-cell office:value-type="string" table:style-name="ce1">
            <text:p/>
          </table:table-cell>
          <table:table-cell office:value-type="string" table:style-name="ce1">
            <text:p>01599540976</text:p>
          </table:table-cell>
          <table:table-cell office:value-type="string" table:style-name="ce1">
            <text:p>01599540976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P00000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31</text:p>
          </table:table-cell>
          <table:table-cell office:value-type="string" table:style-name="ce1">
            <text:p>SERVIZI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20240530</text:p>
          </table:table-cell>
          <table:table-cell office:value-type="float" office:value="65" table:style-name="ce1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2002024100000687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97.41" table:style-name="ce1">
            <text:p>19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068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31</text:p>
          </table:table-cell>
          <table:table-cell office:value-type="string" table:style-name="ce1">
            <text:p>SERVIZI<text:s/></text:p>
          </table:table-cell>
          <table:table-cell office:value-type="float" office:value="241.06" table:style-name="ce1">
            <text:p>241,06</text:p>
          </table:table-cell>
          <table:table-cell office:value-type="string" table:style-name="ce1">
            <text:p>20240530</text:p>
          </table:table-cell>
          <table:table-cell office:value-type="float" office:value="65" table:style-name="ce1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20020241000006872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835.3" table:style-name="ce1">
            <text:p>83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068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31</text:p>
          </table:table-cell>
          <table:table-cell office:value-type="string" table:style-name="ce1">
            <text:p>SERVIZI<text:s/></text:p>
          </table:table-cell>
          <table:table-cell office:value-type="float" office:value="1019.99" table:style-name="ce1">
            <text:p>1019,99</text:p>
          </table:table-cell>
          <table:table-cell office:value-type="string" table:style-name="ce1">
            <text:p>20240530</text:p>
          </table:table-cell>
          <table:table-cell office:value-type="float" office:value="65" table:style-name="ce1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11126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0242.35" table:style-name="ce1">
            <text:p>10242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1112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SERVIZI</text:p>
          </table:table-cell>
          <table:table-cell office:value-type="float" office:value="10242.35" table:style-name="ce1">
            <text:p>10242,35</text:p>
          </table:table-cell>
          <table:table-cell office:value-type="string" table:style-name="ce1">
            <text:p>20240530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11665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1.4" table:style-name="ce1">
            <text:p>51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1166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26</text:p>
          </table:table-cell>
          <table:table-cell office:value-type="string" table:style-name="ce1">
            <text:p>SERVIZI</text:p>
          </table:table-cell>
          <table:table-cell office:value-type="float" office:value="51.4" table:style-name="ce1">
            <text:p>51,4</text:p>
          </table:table-cell>
          <table:table-cell office:value-type="string" table:style-name="ce1">
            <text:p>20240530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11566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150.45" table:style-name="ce1">
            <text:p>1150,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1156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SERVIZI</text:p>
          </table:table-cell>
          <table:table-cell office:value-type="float" office:value="1150.45" table:style-name="ce1">
            <text:p>1150,45</text:p>
          </table:table-cell>
          <table:table-cell office:value-type="string" table:style-name="ce1">
            <text:p>20240530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4014820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1482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SERVIZI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40530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11217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11217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SERVIZI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40530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40143369/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3.62" table:style-name="ce1">
            <text:p>3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14336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16</text:p>
          </table:table-cell>
          <table:table-cell office:value-type="string" table:style-name="ce1">
            <text:p>SERVIZI</text:p>
          </table:table-cell>
          <table:table-cell office:value-type="float" office:value="4.42" table:style-name="ce1">
            <text:p>4,42</text:p>
          </table:table-cell>
          <table:table-cell office:value-type="string" table:style-name="ce1">
            <text:p>20240530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0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31</text:p>
          </table:table-cell>
          <table:table-cell office:value-type="string" table:style-name="ce22">
            <text:p>DPO<text:s/>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40530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6 DEL 18.04.2024 TELECOMANDO APERTURA CANCELLO PARCHEGGIO VIA CARBONAIA</text:p>
          </table:table-cell>
          <table:table-cell office:value-type="string" table:style-name="ce1">
            <text:p>4858</text:p>
          </table:table-cell>
          <table:table-cell office:value-type="string" table:style-name="ce1">
            <text:p>GRAMIGNI IMPIANTI SRL</text:p>
          </table:table-cell>
          <table:table-cell office:value-type="string" table:style-name="ce1">
            <text:p/>
          </table:table-cell>
          <table:table-cell office:value-type="string" table:style-name="ce1">
            <text:p>02489320974</text:p>
          </table:table-cell>
          <table:table-cell office:value-type="string" table:style-name="ce1">
            <text:p>0248932097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18</text:p>
          </table:table-cell>
          <table:table-cell office:value-type="string" table:style-name="ce1">
            <text:p>FORNITURE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20240530</text:p>
          </table:table-cell>
          <table:table-cell office:value-type="float" office:value="69" table:style-name="ce1">
            <text:p>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034.91" table:style-name="ce1">
            <text:p>4034,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39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SERVIZI<text:s/></text:p>
          </table:table-cell>
          <table:table-cell office:value-type="float" office:value="4922.59" table:style-name="ce1">
            <text:p>4922,59</text:p>
          </table:table-cell>
          <table:table-cell office:value-type="string" table:style-name="ce1">
            <text:p>20240530</text:p>
          </table:table-cell>
          <table:table-cell office:value-type="float" office:value="67" table:style-name="ce1">
            <text:p>6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39.88" table:style-name="ce1">
            <text:p>139,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3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SERVIZI<text:s/></text:p>
          </table:table-cell>
          <table:table-cell office:value-type="float" office:value="170.65" table:style-name="ce1">
            <text:p>170,65</text:p>
          </table:table-cell>
          <table:table-cell office:value-type="string" table:style-name="ce1">
            <text:p>20240530</text:p>
          </table:table-cell>
          <table:table-cell office:value-type="float" office:value="67" table:style-name="ce1">
            <text:p>6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39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SERVIZI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240530</text:p>
          </table:table-cell>
          <table:table-cell office:value-type="float" office:value="67" table:style-name="ce1">
            <text:p>6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J08289370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26.62" table:style-name="ce1">
            <text:p>26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82893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FORNITURE<text:s/></text:p>
          </table:table-cell>
          <table:table-cell office:value-type="float" office:value="32.479999999999997" table:style-name="ce1">
            <text:p>32,48</text:p>
          </table:table-cell>
          <table:table-cell office:value-type="string" table:style-name="ce1">
            <text:p>20240614</text:p>
          </table:table-cell>
          <table:table-cell office:value-type="float" office:value="83" table:style-name="ce1">
            <text:p>8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02405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1S620242181004854 DEL 15.04.2024 CANONE MENS. EVOLUTO CANONE OTP CECCHI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GRUPPO IVA INTESA SAN PAOLO</text:p>
          </table:table-cell>
          <table:table-cell office:value-type="string" table:style-name="ce1">
            <text:p/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office:value-type="float" office:value="40.35" table:style-name="ce1">
            <text:p>40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1S6202421810048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15</text:p>
          </table:table-cell>
          <table:table-cell office:value-type="string" table:style-name="ce1">
            <text:p>SERVIZI</text:p>
          </table:table-cell>
          <table:table-cell office:value-type="float" office:value="49.23" table:style-name="ce1">
            <text:p>49,2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202405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7X00641961 CHIUSURA PER ADDEBITO SU FT 7X01554908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06419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10</text:p>
          </table:table-cell>
          <table:table-cell office:value-type="string" table:style-name="ce1">
            <text:p>CONVENZIONE TELEFONIA<text:s/></text:p>
          </table:table-cell>
          <table:table-cell office:value-type="float" office:value="2.23" table:style-name="ce1">
            <text:p>2,2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202405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X01554908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3.01" table:style-name="ce1">
            <text:p>3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15549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11</text:p>
          </table:table-cell>
          <table:table-cell office:value-type="string" table:style-name="ce1">
            <text:p>CONVENZIONE TELEFONIA<text:s/></text:p>
          </table:table-cell>
          <table:table-cell office:value-type="float" office:value="3.23" table:style-name="ce1">
            <text:p>3,23</text:p>
          </table:table-cell>
          <table:table-cell office:value-type="string" table:style-name="ce1">
            <text:p>20240530</text:p>
          </table:table-cell>
          <table:table-cell office:value-type="float" office:value="64" table:style-name="ce1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202405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/1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04</text:p>
          </table:table-cell>
          <table:table-cell office:value-type="string" table:style-name="ce22">
            <text:p>SERVIZI<text:s/></text:p>
          </table:table-cell>
          <table:table-cell office:value-type="float" office:value="5490" table:style-name="ce1">
            <text:p>5490</text:p>
          </table:table-cell>
          <table:table-cell office:value-type="string" table:style-name="ce1">
            <text:p>20240530</text:p>
          </table:table-cell>
          <table:table-cell office:value-type="float" office:value="64" table:style-name="ce1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4CP00002150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216.85" table:style-name="ce1">
            <text:p>3216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CP000021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06</text:p>
          </table:table-cell>
          <table:table-cell office:value-type="string" table:style-name="ce22">
            <text:p>BUONI PASTO</text:p>
          </table:table-cell>
          <table:table-cell office:value-type="float" office:value="3345.52" table:style-name="ce1">
            <text:p>3345,52</text:p>
          </table:table-cell>
          <table:table-cell office:value-type="string" table:style-name="ce1">
            <text:p>20240603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057" table:style-name="ce1">
            <text:p>2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5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SERVIZI</text:p>
          </table:table-cell>
          <table:table-cell office:value-type="float" office:value="2509.54" table:style-name="ce1">
            <text:p>2509,54</text:p>
          </table:table-cell>
          <table:table-cell office:value-type="string" table:style-name="ce1">
            <text:p>20240603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87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07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40603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1004540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58.97" table:style-name="ce1">
            <text:p>58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0454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PULIZIE<text:s text:c="2"/></text:p>
          </table:table-cell>
          <table:table-cell office:value-type="float" office:value="71.94" table:style-name="ce1">
            <text:p>71,94</text:p>
          </table:table-cell>
          <table:table-cell office:value-type="string" table:style-name="ce1">
            <text:p>20240604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58.97" table:style-name="ce1">
            <text:p>58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045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PULIZIE<text:s text:c="2"/></text:p>
          </table:table-cell>
          <table:table-cell office:value-type="float" office:value="71.94" table:style-name="ce1">
            <text:p>71,94</text:p>
          </table:table-cell>
          <table:table-cell office:value-type="string" table:style-name="ce1">
            <text:p>20240604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530.73" table:style-name="ce1">
            <text:p>530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045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PULIZIE<text:s text:c="2"/></text:p>
          </table:table-cell>
          <table:table-cell office:value-type="float" office:value="647.49" table:style-name="ce1">
            <text:p>647,49</text:p>
          </table:table-cell>
          <table:table-cell office:value-type="string" table:style-name="ce1">
            <text:p>20240604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58.97" table:style-name="ce1">
            <text:p>58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054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31</text:p>
          </table:table-cell>
          <table:table-cell office:value-type="string" table:style-name="ce1">
            <text:p>PULIZIE<text:s text:c="2"/></text:p>
          </table:table-cell>
          <table:table-cell office:value-type="float" office:value="71.94" table:style-name="ce1">
            <text:p>71,94</text:p>
          </table:table-cell>
          <table:table-cell office:value-type="string" table:style-name="ce1">
            <text:p>20240604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4000501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05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31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40604</text:p>
          </table:table-cell>
          <table:table-cell office:value-type="float" office:value="73" table:style-name="ce1">
            <text:p>7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04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40604</text:p>
          </table:table-cell>
          <table:table-cell office:value-type="float" office:value="73" table:style-name="ce1">
            <text:p>7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054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331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40604</text:p>
          </table:table-cell>
          <table:table-cell office:value-type="float" office:value="73" table:style-name="ce1">
            <text:p>7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3366030156</text:p>
          </table:table-cell>
          <table:table-cell office:value-type="float" office:value="4784.5" table:style-name="ce1">
            <text:p>4784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2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SERVIZI</text:p>
          </table:table-cell>
          <table:table-cell office:value-type="float" office:value="5010.03" table:style-name="ce1">
            <text:p>5010,03</text:p>
          </table:table-cell>
          <table:table-cell office:value-type="string" table:style-name="ce1">
            <text:p>20240604</text:p>
          </table:table-cell>
          <table:table-cell office:value-type="float" office:value="76" table:style-name="ce1">
            <text:p>7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359525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3595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40604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36148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3614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SERVIZI<text:s/>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40604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r12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036.43" table:style-name="ce1">
            <text:p>3036,43</text:p>
          </table:table-cell>
          <table:table-cell office:value-type="float" office:value="478.63" table:style-name="ce1">
            <text:p>478,6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LEGALE</text:p>
          </table:table-cell>
          <table:table-cell office:value-type="float" office:value="3036.43" table:style-name="ce1">
            <text:p>3036,43</text:p>
          </table:table-cell>
          <table:table-cell office:value-type="string" table:style-name="ce1">
            <text:p>20240605</text:p>
          </table:table-cell>
          <table:table-cell office:value-type="float" office:value="77" table:style-name="ce1">
            <text:p>7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40604</text:p>
          </table:table-cell>
          <table:table-cell office:value-type="float" office:value="74" table:style-name="ce1">
            <text:p>7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02406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STUDIO CONSULENZA GIURIDICA AZIENDA LE DOTT.SSA CINZIA BERNARDINI</text:p>
          </table:table-cell>
          <table:table-cell office:value-type="string" table:style-name="ce1">
            <text:p/>
          </table:table-cell>
          <table:table-cell office:value-type="string" table:style-name="ce1">
            <text:p>BRNCNZ75A61D649A</text:p>
          </table:table-cell>
          <table:table-cell office:value-type="string" table:style-name="ce1">
            <text:p>01865510513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/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23</text:p>
          </table:table-cell>
          <table:table-cell office:value-type="string" table:style-name="ce22">
            <text:p>CONSULENZA MOG</text:p>
          </table:table-cell>
          <table:table-cell office:value-type="float" office:value="4992" table:style-name="ce1">
            <text:p>4992</text:p>
          </table:table-cell>
          <table:table-cell office:value-type="string" table:style-name="ce1">
            <text:p>20240606</text:p>
          </table:table-cell>
          <table:table-cell office:value-type="float" office:value="80" table:style-name="ce1">
            <text:p>8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202406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STUDIO CONSULENZA GIURIDICA AZIENDA LE DOTT.SSA CINZIA BERNARDINI</text:p>
          </table:table-cell>
          <table:table-cell office:value-type="string" table:style-name="ce1">
            <text:p/>
          </table:table-cell>
          <table:table-cell office:value-type="string" table:style-name="ce1">
            <text:p>BRNCNZ75A61D649A</text:p>
          </table:table-cell>
          <table:table-cell office:value-type="string" table:style-name="ce1">
            <text:p>01865510513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/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23</text:p>
          </table:table-cell>
          <table:table-cell office:value-type="string" table:style-name="ce22">
            <text:p>CONSULENZA MOG</text:p>
          </table:table-cell>
          <table:table-cell office:value-type="float" office:value="4992" table:style-name="ce1">
            <text:p>4992</text:p>
          </table:table-cell>
          <table:table-cell office:value-type="string" table:style-name="ce1">
            <text:p>20240606</text:p>
          </table:table-cell>
          <table:table-cell office:value-type="float" office:value="80" table:style-name="ce1">
            <text:p>8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02406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ffidamento Sori</text:p>
          </table:table-cell>
          <table:table-cell office:value-type="string" table:style-name="ce1">
            <text:p>1334</text:p>
          </table:table-cell>
          <table:table-cell office:value-type="string" table:style-name="ce1">
            <text:p>DR. LUIGI GIORDANO</text:p>
          </table:table-cell>
          <table:table-cell office:value-type="string" table:style-name="ce1">
            <text:p/>
          </table:table-cell>
          <table:table-cell office:value-type="string" table:style-name="ce1">
            <text:p>GRDLGU74D05F839S</text:p>
          </table:table-cell>
          <table:table-cell office:value-type="string" table:style-name="ce1">
            <text:p/>
          </table:table-cell>
          <table:table-cell office:value-type="float" office:value="400" table:style-name="ce1">
            <text:p>40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OI</text:p>
          </table:table-cell>
          <table:table-cell office:value-type="string" table:style-name="ce1">
            <text:p>20240510</text:p>
          </table:table-cell>
          <table:table-cell office:value-type="string" table:style-name="ce1">
            <text:p>ONORARIO COMPONENTE COMMISSIONE GIUDICATRICE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20240606</text:p>
          </table:table-cell>
          <table:table-cell office:value-type="float" office:value="79" table:style-name="ce1">
            <text:p>7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202406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527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27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15</text:p>
          </table:table-cell>
          <table:table-cell office:value-type="string" table:style-name="ce22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40606</text:p>
          </table:table-cell>
          <table:table-cell office:value-type="float" office:value="78" table:style-name="ce1">
            <text:p>7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9015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SERVIZI<text:s/></text:p>
          </table:table-cell>
          <table:table-cell office:value-type="float" office:value="10980" table:style-name="ce1">
            <text:p>10980</text:p>
          </table:table-cell>
          <table:table-cell office:value-type="string" table:style-name="ce1">
            <text:p>20240612</text:p>
          </table:table-cell>
          <table:table-cell office:value-type="float" office:value="82" table:style-name="ce1">
            <text:p>8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9410" table:style-name="ce1">
            <text:p>94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9012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28</text:p>
          </table:table-cell>
          <table:table-cell office:value-type="string" table:style-name="ce1">
            <text:p>SERVIZI<text:s/></text:p>
          </table:table-cell>
          <table:table-cell office:value-type="float" office:value="11480.2" table:style-name="ce1">
            <text:p>11480,2</text:p>
          </table:table-cell>
          <table:table-cell office:value-type="string" table:style-name="ce1">
            <text:p>20240612</text:p>
          </table:table-cell>
          <table:table-cell office:value-type="float" office:value="82" table:style-name="ce1">
            <text:p>8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7800" table:style-name="ce1">
            <text:p>7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9012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SERVIZI<text:s/></text:p>
          </table:table-cell>
          <table:table-cell office:value-type="float" office:value="9516" table:style-name="ce1">
            <text:p>9516</text:p>
          </table:table-cell>
          <table:table-cell office:value-type="string" table:style-name="ce1">
            <text:p>20240612</text:p>
          </table:table-cell>
          <table:table-cell office:value-type="float" office:value="82" table:style-name="ce1">
            <text:p>8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2625" table:style-name="ce1">
            <text:p>26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9011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18</text:p>
          </table:table-cell>
          <table:table-cell office:value-type="string" table:style-name="ce1">
            <text:p>SERVIZI<text:s/></text:p>
          </table:table-cell>
          <table:table-cell office:value-type="float" office:value="3202.5" table:style-name="ce1">
            <text:p>3202,5</text:p>
          </table:table-cell>
          <table:table-cell office:value-type="string" table:style-name="ce1">
            <text:p>20240612</text:p>
          </table:table-cell>
          <table:table-cell office:value-type="float" office:value="81" table:style-name="ce1">
            <text:p>8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4200" table:style-name="ce1">
            <text:p>4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9009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SERVIZI<text:s/></text:p>
          </table:table-cell>
          <table:table-cell office:value-type="float" office:value="5124" table:style-name="ce1">
            <text:p>5124</text:p>
          </table:table-cell>
          <table:table-cell office:value-type="string" table:style-name="ce1">
            <text:p>20240612</text:p>
          </table:table-cell>
          <table:table-cell office:value-type="float" office:value="82" table:style-name="ce1">
            <text:p>8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5553" table:style-name="ce1">
            <text:p>55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9011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18</text:p>
          </table:table-cell>
          <table:table-cell office:value-type="string" table:style-name="ce1">
            <text:p>SERVIZI<text:s/></text:p>
          </table:table-cell>
          <table:table-cell office:value-type="float" office:value="6774.66" table:style-name="ce1">
            <text:p>6774,66</text:p>
          </table:table-cell>
          <table:table-cell office:value-type="string" table:style-name="ce1">
            <text:p>20240612</text:p>
          </table:table-cell>
          <table:table-cell office:value-type="float" office:value="82" table:style-name="ce1">
            <text:p>8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52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-FV010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30</text:p>
          </table:table-cell>
          <table:table-cell office:value-type="string" table:style-name="ce22">
            <text:p>SERVIZI<text:s/></text:p>
          </table:table-cell>
          <table:table-cell office:value-type="float" office:value="197.64" table:style-name="ce1">
            <text:p>197,64</text:p>
          </table:table-cell>
          <table:table-cell office:value-type="string" table:style-name="ce1">
            <text:p>20240628</text:p>
          </table:table-cell>
          <table:table-cell office:value-type="float" office:value="93" table:style-name="ce1">
            <text:p>9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408792</text:p>
          </table:table-cell>
          <table:table-cell office:value-type="string" table:style-name="ce1">
            <text:p>2796</text:p>
          </table:table-cell>
          <table:table-cell office:value-type="string" table:style-name="ce1">
            <text:p>ERNST &amp; YOUNG SPA</text:p>
          </table:table-cell>
          <table:table-cell office:value-type="string" table:style-name="ce1">
            <text:p/>
          </table:table-cell>
          <table:table-cell office:value-type="string" table:style-name="ce1">
            <text:p>00434000584</text:p>
          </table:table-cell>
          <table:table-cell office:value-type="string" table:style-name="ce1">
            <text:p>00891231003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IT91ICB240879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REVISORE LEGALE</text:p>
          </table:table-cell>
          <table:table-cell office:value-type="float" office:value="1817.8" table:style-name="ce1">
            <text:p>1817,8</text:p>
          </table:table-cell>
          <table:table-cell office:value-type="string" table:style-name="ce1">
            <text:p>20240628</text:p>
          </table:table-cell>
          <table:table-cell office:value-type="float" office:value="92" table:style-name="ce1">
            <text:p>9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7975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7975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SERVIZI</text:p>
          </table:table-cell>
          <table:table-cell office:value-type="float" office:value="359.9" table:style-name="ce1">
            <text:p>359,9</text:p>
          </table:table-cell>
          <table:table-cell office:value-type="string" table:style-name="ce1">
            <text:p>20240624</text:p>
          </table:table-cell>
          <table:table-cell office:value-type="float" office:value="84" table:style-name="ce1">
            <text:p>8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523.77" table:style-name="ce1">
            <text:p>3523,77</text:p>
          </table:table-cell>
          <table:table-cell office:value-type="float" office:value="555.45000000000005" table:style-name="ce1">
            <text:p>555,45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605</text:p>
          </table:table-cell>
          <table:table-cell office:value-type="string" table:style-name="ce1">
            <text:p>LEGALE</text:p>
          </table:table-cell>
          <table:table-cell office:value-type="float" office:value="3523.77" table:style-name="ce1">
            <text:p>3523,77</text:p>
          </table:table-cell>
          <table:table-cell office:value-type="string" table:style-name="ce1">
            <text:p>20240624</text:p>
          </table:table-cell>
          <table:table-cell office:value-type="float" office:value="84" table:style-name="ce1">
            <text:p>8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897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26729.4" table:style-name="ce1">
            <text:p>26729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19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19</text:p>
          </table:table-cell>
          <table:table-cell office:value-type="string" table:style-name="ce22">
            <text:p>SERVIZI<text:s/></text:p>
          </table:table-cell>
          <table:table-cell office:value-type="float" office:value="32609.87" table:style-name="ce1">
            <text:p>32609,87</text:p>
          </table:table-cell>
          <table:table-cell office:value-type="string" table:style-name="ce1">
            <text:p>20240628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6091.5" table:style-name="ce1">
            <text:p>609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198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19</text:p>
          </table:table-cell>
          <table:table-cell office:value-type="string" table:style-name="ce22">
            <text:p>SERVIZI</text:p>
          </table:table-cell>
          <table:table-cell office:value-type="float" office:value="7431.63" table:style-name="ce1">
            <text:p>7431,63</text:p>
          </table:table-cell>
          <table:table-cell office:value-type="string" table:style-name="ce1">
            <text:p>20240628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943</text:p>
          </table:table-cell>
          <table:table-cell office:value-type="string" table:style-name="ce1">
            <text:p>ELIOGRAF S.A.S. DI FIORELLA PUGGELLI &amp; C.</text:p>
          </table:table-cell>
          <table:table-cell office:value-type="string" table:style-name="ce1">
            <text:p/>
          </table:table-cell>
          <table:table-cell office:value-type="string" table:style-name="ce1">
            <text:p>01801860972</text:p>
          </table:table-cell>
          <table:table-cell office:value-type="string" table:style-name="ce1">
            <text:p>0180186097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59/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FORNITURE<text:s/>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20240628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972.36" table:style-name="ce1">
            <text:p>97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08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SERVIZI<text:s/>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40628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97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252.36" table:style-name="ce1">
            <text:p>25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08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SERVIZI<text:s/>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40628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164.8000000000002" table:style-name="ce1">
            <text:p>2164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8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15</text:p>
          </table:table-cell>
          <table:table-cell office:value-type="string" table:style-name="ce1">
            <text:p>SERVIZI</text:p>
          </table:table-cell>
          <table:table-cell office:value-type="float" office:value="2641.06" table:style-name="ce1">
            <text:p>2641,06</text:p>
          </table:table-cell>
          <table:table-cell office:value-type="string" table:style-name="ce1">
            <text:p>20240628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26</text:p>
          </table:table-cell>
          <table:table-cell office:value-type="string" table:style-name="ce22">
            <text:p>CONSULENZA SICUREZZA<text:s/></text:p>
          </table:table-cell>
          <table:table-cell office:value-type="float" office:value="91.5" table:style-name="ce1">
            <text:p>91,5</text:p>
          </table:table-cell>
          <table:table-cell office:value-type="string" table:style-name="ce1">
            <text:p>20240628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7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30</text:p>
          </table:table-cell>
          <table:table-cell office:value-type="string" table:style-name="ce22">
            <text:p>DPO<text:s/>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40628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3366030156</text:p>
          </table:table-cell>
          <table:table-cell office:value-type="float" office:value="3315.19" table:style-name="ce1">
            <text:p>3315,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2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31</text:p>
          </table:table-cell>
          <table:table-cell office:value-type="string" table:style-name="ce1">
            <text:p>SERVIZI</text:p>
          </table:table-cell>
          <table:table-cell office:value-type="float" office:value="3388.67" table:style-name="ce1">
            <text:p>3388,67</text:p>
          </table:table-cell>
          <table:table-cell office:value-type="string" table:style-name="ce1">
            <text:p>20240628</text:p>
          </table:table-cell>
          <table:table-cell office:value-type="float" office:value="94" table:style-name="ce1">
            <text:p>9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MUNE DI MONTEMURLO</text:p>
          </table:table-cell>
          <table:table-cell office:value-type="string" table:style-name="ce1">
            <text:p/>
          </table:table-cell>
          <table:table-cell office:value-type="string" table:style-name="ce1">
            <text:p>00584640486</text:p>
          </table:table-cell>
          <table:table-cell office:value-type="string" table:style-name="ce1">
            <text:p>00238960975</text:p>
          </table:table-cell>
          <table:table-cell office:value-type="float" office:value="7900" table:style-name="ce1">
            <text:p>7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-9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AFFITTO LOCALI SEDE MONTEMURLO<text:s/>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20240626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109006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30</text:p>
          </table:table-cell>
          <table:table-cell office:value-type="string" table:style-name="ce1">
            <text:p>SERVIZI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40628</text:p>
          </table:table-cell>
          <table:table-cell office:value-type="float" office:value="88" table:style-name="ce1">
            <text:p>8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17" table:style-name="ce1">
            <text:p>15,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4545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20</text:p>
          </table:table-cell>
          <table:table-cell office:value-type="string" table:style-name="ce1">
            <text:p>SERVIZI<text:s/></text:p>
          </table:table-cell>
          <table:table-cell office:value-type="float" office:value="15.17" table:style-name="ce1">
            <text:p>15,17</text:p>
          </table:table-cell>
          <table:table-cell office:value-type="string" table:style-name="ce1">
            <text:p>20240628</text:p>
          </table:table-cell>
          <table:table-cell office:value-type="float" office:value="88" table:style-name="ce1">
            <text:p>8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52.85" table:style-name="ce1">
            <text:p>52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4552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20</text:p>
          </table:table-cell>
          <table:table-cell office:value-type="string" table:style-name="ce1">
            <text:p>SERVIZI<text:s/></text:p>
          </table:table-cell>
          <table:table-cell office:value-type="float" office:value="64.48" table:style-name="ce1">
            <text:p>64,48</text:p>
          </table:table-cell>
          <table:table-cell office:value-type="string" table:style-name="ce1">
            <text:p>20240628</text:p>
          </table:table-cell>
          <table:table-cell office:value-type="float" office:value="88" table:style-name="ce1">
            <text:p>8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95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4527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20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40628</text:p>
          </table:table-cell>
          <table:table-cell office:value-type="float" office:value="88" table:style-name="ce1">
            <text:p>8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346.66" table:style-name="ce1">
            <text:p>346,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20241058184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SERVIZI<text:s/></text:p>
          </table:table-cell>
          <table:table-cell office:value-type="float" office:value="422.93" table:style-name="ce1">
            <text:p>422,93</text:p>
          </table:table-cell>
          <table:table-cell office:value-type="string" table:style-name="ce1">
            <text:p>20240628</text:p>
          </table:table-cell>
          <table:table-cell office:value-type="float" office:value="88" table:style-name="ce1">
            <text:p>8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235.75" table:style-name="ce1">
            <text:p>235,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2024105818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SERVIZI<text:s/></text:p>
          </table:table-cell>
          <table:table-cell office:value-type="float" office:value="287.62" table:style-name="ce1">
            <text:p>287,62</text:p>
          </table:table-cell>
          <table:table-cell office:value-type="string" table:style-name="ce1">
            <text:p>20240628</text:p>
          </table:table-cell>
          <table:table-cell office:value-type="float" office:value="88" table:style-name="ce1">
            <text:p>8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59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59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31</text:p>
          </table:table-cell>
          <table:table-cell office:value-type="string" table:style-name="ce1">
            <text:p>SERVIZI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20240701</text:p>
          </table:table-cell>
          <table:table-cell office:value-type="float" office:value="95" table:style-name="ce1">
            <text:p>9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828.52" table:style-name="ce1">
            <text:p>3828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10</text:p>
          </table:table-cell>
          <table:table-cell office:value-type="string" table:style-name="ce1">
            <text:p>SERVIZI<text:s/></text:p>
          </table:table-cell>
          <table:table-cell office:value-type="float" office:value="4670.79" table:style-name="ce1">
            <text:p>4670,79</text:p>
          </table:table-cell>
          <table:table-cell office:value-type="string" table:style-name="ce1">
            <text:p>20240628</text:p>
          </table:table-cell>
          <table:table-cell office:value-type="float" office:value="91" table:style-name="ce1">
            <text:p>9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1010.43" table:style-name="ce1">
            <text:p>11010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1392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SERVIZI</text:p>
          </table:table-cell>
          <table:table-cell office:value-type="float" office:value="11010.43" table:style-name="ce1">
            <text:p>11010,43</text:p>
          </table:table-cell>
          <table:table-cell office:value-type="string" table:style-name="ce1">
            <text:p>20240628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1881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SERVIZI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40628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148.17" table:style-name="ce1">
            <text:p>1148,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1412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SERVIZI</text:p>
          </table:table-cell>
          <table:table-cell office:value-type="float" office:value="1148.17" table:style-name="ce1">
            <text:p>1148,17</text:p>
          </table:table-cell>
          <table:table-cell office:value-type="string" table:style-name="ce1">
            <text:p>20240628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1406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SERVIZI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40628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630.9" table:style-name="ce1">
            <text:p>3630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CP000030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06</text:p>
          </table:table-cell>
          <table:table-cell office:value-type="string" table:style-name="ce22">
            <text:p>BUONI PASTO</text:p>
          </table:table-cell>
          <table:table-cell office:value-type="float" office:value="3776.14" table:style-name="ce1">
            <text:p>3776,14</text:p>
          </table:table-cell>
          <table:table-cell office:value-type="string" table:style-name="ce1">
            <text:p>20240701</text:p>
          </table:table-cell>
          <table:table-cell office:value-type="float" office:value="96" table:style-name="ce1">
            <text:p>9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5.5" table:style-name="ce1">
            <text:p>85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L003585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04.31" table:style-name="ce1">
            <text:p>104,31</text:p>
          </table:table-cell>
          <table:table-cell office:value-type="string" table:style-name="ce1">
            <text:p>20240708</text:p>
          </table:table-cell>
          <table:table-cell office:value-type="float" office:value="101" table:style-name="ce1">
            <text:p>10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04.26" table:style-name="ce1">
            <text:p>104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84603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31</text:p>
          </table:table-cell>
          <table:table-cell office:value-type="string" table:style-name="ce1">
            <text:p>FORNITURE<text:s/></text:p>
          </table:table-cell>
          <table:table-cell office:value-type="float" office:value="127.2" table:style-name="ce1">
            <text:p>127,2</text:p>
          </table:table-cell>
          <table:table-cell office:value-type="string" table:style-name="ce1">
            <text:p>20240712</text:p>
          </table:table-cell>
          <table:table-cell office:value-type="float" office:value="104" table:style-name="ce1">
            <text:p>10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.75" table:style-name="ce1">
            <text:p>4,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4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09</text:p>
          </table:table-cell>
          <table:table-cell office:value-type="string" table:style-name="ce1">
            <text:p>SERVIZI<text:s/></text:p>
          </table:table-cell>
          <table:table-cell office:value-type="float" office:value="5.8" table:style-name="ce1">
            <text:p>5,8</text:p>
          </table:table-cell>
          <table:table-cell office:value-type="string" table:style-name="ce1">
            <text:p>20240628</text:p>
          </table:table-cell>
          <table:table-cell office:value-type="float" office:value="90" table:style-name="ce1">
            <text:p>9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.51" table:style-name="ce1">
            <text:p>9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4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09</text:p>
          </table:table-cell>
          <table:table-cell office:value-type="string" table:style-name="ce1">
            <text:p>SERVIZI<text:s/></text:p>
          </table:table-cell>
          <table:table-cell office:value-type="float" office:value="11.6" table:style-name="ce1">
            <text:p>11,6</text:p>
          </table:table-cell>
          <table:table-cell office:value-type="string" table:style-name="ce1">
            <text:p>20240628</text:p>
          </table:table-cell>
          <table:table-cell office:value-type="float" office:value="90" table:style-name="ce1">
            <text:p>9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0.92" table:style-name="ce1">
            <text:p>10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4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09</text:p>
          </table:table-cell>
          <table:table-cell office:value-type="string" table:style-name="ce1">
            <text:p>SERVIZI<text:s/></text:p>
          </table:table-cell>
          <table:table-cell office:value-type="float" office:value="13.32" table:style-name="ce1">
            <text:p>13,32</text:p>
          </table:table-cell>
          <table:table-cell office:value-type="string" table:style-name="ce1">
            <text:p>20240628</text:p>
          </table:table-cell>
          <table:table-cell office:value-type="float" office:value="90" table:style-name="ce1">
            <text:p>9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0123.35" table:style-name="ce1">
            <text:p>10123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4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09</text:p>
          </table:table-cell>
          <table:table-cell office:value-type="string" table:style-name="ce1">
            <text:p>SERVIZI<text:s/></text:p>
          </table:table-cell>
          <table:table-cell office:value-type="float" office:value="12350.49" table:style-name="ce1">
            <text:p>12350,49</text:p>
          </table:table-cell>
          <table:table-cell office:value-type="string" table:style-name="ce1">
            <text:p>20240628</text:p>
          </table:table-cell>
          <table:table-cell office:value-type="float" office:value="90" table:style-name="ce1">
            <text:p>9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88.6799999999998" table:style-name="ce1">
            <text:p>2188,68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625</text:p>
          </table:table-cell>
          <table:table-cell office:value-type="string" table:style-name="ce1">
            <text:p>LEGALE</text:p>
          </table:table-cell>
          <table:table-cell office:value-type="float" office:value="2188.6799999999998" table:style-name="ce1">
            <text:p>2188,68</text:p>
          </table:table-cell>
          <table:table-cell office:value-type="string" table:style-name="ce1">
            <text:p>20240703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614</text:p>
          </table:table-cell>
          <table:table-cell office:value-type="string" table:style-name="ce1">
            <text:p>LEGALE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40703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VOLKHART MONTEROPPI NOTAI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2290150974</text:p>
          </table:table-cell>
          <table:table-cell office:value-type="string" table:style-name="ce1">
            <text:p>02290150974</text:p>
          </table:table-cell>
          <table:table-cell office:value-type="float" office:value="196.39" table:style-name="ce1">
            <text:p>196,39</text:p>
          </table:table-cell>
          <table:table-cell office:value-type="float" office:value="36.08" table:style-name="ce1">
            <text:p>36,08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25</text:p>
          </table:table-cell>
          <table:table-cell office:value-type="string" table:style-name="ce22">
            <text:p>SERVIZI NOTARILI</text:p>
          </table:table-cell>
          <table:table-cell office:value-type="float" office:value="236.08" table:style-name="ce1">
            <text:p>236,08</text:p>
          </table:table-cell>
          <table:table-cell office:value-type="string" table:style-name="ce1">
            <text:p>20240703</text:p>
          </table:table-cell>
          <table:table-cell office:value-type="float" office:value="97" table:style-name="ce1">
            <text:p>9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X02490621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90.22" table:style-name="ce1">
            <text:p>190,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24906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CONVENZIONE TELEFONIA<text:s/></text:p>
          </table:table-cell>
          <table:table-cell office:value-type="float" office:value="251.61" table:style-name="ce1">
            <text:p>251,61</text:p>
          </table:table-cell>
          <table:table-cell office:value-type="string" table:style-name="ce1">
            <text:p>20240709</text:p>
          </table:table-cell>
          <table:table-cell office:value-type="float" office:value="103" table:style-name="ce1">
            <text:p>10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11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10</text:p>
          </table:table-cell>
          <table:table-cell office:value-type="string" table:style-name="ce22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40703</text:p>
          </table:table-cell>
          <table:table-cell office:value-type="float" office:value="98" table:style-name="ce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001039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10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40703</text:p>
          </table:table-cell>
          <table:table-cell office:value-type="float" office:value="98" table:style-name="ce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202407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703</text:p>
          </table:table-cell>
          <table:table-cell office:value-type="string" table:style-name="ce1">
            <text:p>LEGALE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20240708</text:p>
          </table:table-cell>
          <table:table-cell office:value-type="float" office:value="100" table:style-name="ce1">
            <text:p>1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202407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X02490621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6.02" table:style-name="ce1">
            <text:p>16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24906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CONVENZIONE TELEFONIA<text:s/></text:p>
          </table:table-cell>
          <table:table-cell office:value-type="float" office:value="251.61" table:style-name="ce1">
            <text:p>251,61</text:p>
          </table:table-cell>
          <table:table-cell office:value-type="string" table:style-name="ce1">
            <text:p>20240709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2024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5203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2589.3200000000002" table:style-name="ce1">
            <text:p>2589,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152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16</text:p>
          </table:table-cell>
          <table:table-cell office:value-type="string" table:style-name="ce1">
            <text:p>SERVIZI</text:p>
          </table:table-cell>
          <table:table-cell office:value-type="float" office:value="3158.97" table:style-name="ce1">
            <text:p>3158,97</text:p>
          </table:table-cell>
          <table:table-cell office:value-type="string" table:style-name="ce1">
            <text:p>20240722</text:p>
          </table:table-cell>
          <table:table-cell office:value-type="float" office:value="105" table:style-name="ce1">
            <text:p>10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2024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743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904.11" table:style-name="ce1">
            <text:p>904,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174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17</text:p>
          </table:table-cell>
          <table:table-cell office:value-type="string" table:style-name="ce1">
            <text:p>SERVIZI</text:p>
          </table:table-cell>
          <table:table-cell office:value-type="float" office:value="1103.01" table:style-name="ce1">
            <text:p>1103,01</text:p>
          </table:table-cell>
          <table:table-cell office:value-type="string" table:style-name="ce1">
            <text:p>20240722</text:p>
          </table:table-cell>
          <table:table-cell office:value-type="float" office:value="105" table:style-name="ce1">
            <text:p>10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2024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595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845.35" table:style-name="ce1">
            <text:p>845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205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11</text:p>
          </table:table-cell>
          <table:table-cell office:value-type="string" table:style-name="ce1">
            <text:p>SERVIZI</text:p>
          </table:table-cell>
          <table:table-cell office:value-type="float" office:value="1031.33" table:style-name="ce1">
            <text:p>1031,33</text:p>
          </table:table-cell>
          <table:table-cell office:value-type="string" table:style-name="ce1">
            <text:p>20240730</text:p>
          </table:table-cell>
          <table:table-cell office:value-type="float" office:value="110" table:style-name="ce1">
            <text:p>1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949.4" table:style-name="ce1">
            <text:p>1949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12</text:p>
          </table:table-cell>
          <table:table-cell office:value-type="string" table:style-name="ce1">
            <text:p>SERVIZI<text:s/></text:p>
          </table:table-cell>
          <table:table-cell office:value-type="float" office:value="2378.27" table:style-name="ce1">
            <text:p>2378,27</text:p>
          </table:table-cell>
          <table:table-cell office:value-type="string" table:style-name="ce1">
            <text:p>20240730</text:p>
          </table:table-cell>
          <table:table-cell office:value-type="float" office:value="108" table:style-name="ce1">
            <text:p>10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62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08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31</text:p>
          </table:table-cell>
          <table:table-cell office:value-type="string" table:style-name="ce1">
            <text:p>PULIZIE<text:s text:c="2"/>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20240730</text:p>
          </table:table-cell>
          <table:table-cell office:value-type="float" office:value="108" table:style-name="ce1">
            <text:p>10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1010025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593.78" table:style-name="ce1">
            <text:p>1593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10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31</text:p>
          </table:table-cell>
          <table:table-cell office:value-type="string" table:style-name="ce1">
            <text:p>PULIZIE<text:s text:c="2"/></text:p>
          </table:table-cell>
          <table:table-cell office:value-type="float" office:value="1944.41" table:style-name="ce1">
            <text:p>1944,41</text:p>
          </table:table-cell>
          <table:table-cell office:value-type="string" table:style-name="ce1">
            <text:p>20240730</text:p>
          </table:table-cell>
          <table:table-cell office:value-type="float" office:value="108" table:style-name="ce1">
            <text:p>10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80.7" table:style-name="ce1">
            <text:p>80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16</text:p>
          </table:table-cell>
          <table:table-cell office:value-type="string" table:style-name="ce1">
            <text:p>FORNITURE<text:s/></text:p>
          </table:table-cell>
          <table:table-cell office:value-type="float" office:value="98.45" table:style-name="ce1">
            <text:p>98,45</text:p>
          </table:table-cell>
          <table:table-cell office:value-type="string" table:style-name="ce1">
            <text:p>20240730</text:p>
          </table:table-cell>
          <table:table-cell office:value-type="float" office:value="108" table:style-name="ce1">
            <text:p>10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J08550725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51.61" table:style-name="ce1">
            <text:p>51,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85507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1">
            <text:p>FORNITURE<text:s/></text:p>
          </table:table-cell>
          <table:table-cell office:value-type="float" office:value="62.96" table:style-name="ce1">
            <text:p>62,96</text:p>
          </table:table-cell>
          <table:table-cell office:value-type="string" table:style-name="ce1">
            <text:p>20240812</text:p>
          </table:table-cell>
          <table:table-cell office:value-type="float" office:value="113" table:style-name="ce1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54430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54430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SERVIZI<text:s/>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54250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5425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410958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448.17" table:style-name="ce1">
            <text:p>448,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41095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05</text:p>
          </table:table-cell>
          <table:table-cell office:value-type="string" table:style-name="ce1">
            <text:p>SERVIZI<text:s/></text:p>
          </table:table-cell>
          <table:table-cell office:value-type="float" office:value="448.17" table:style-name="ce1">
            <text:p>448,17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0202410707387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2024107073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05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05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3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050" table:style-name="ce1">
            <text:p>2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10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SERVIZI</text:p>
          </table:table-cell>
          <table:table-cell office:value-type="float" office:value="2501" table:style-name="ce1">
            <text:p>2501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4021703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2170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19</text:p>
          </table:table-cell>
          <table:table-cell office:value-type="string" table:style-name="ce1">
            <text:p>SERVIZI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16726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17.84" table:style-name="ce1">
            <text:p>417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1672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20</text:p>
          </table:table-cell>
          <table:table-cell office:value-type="string" table:style-name="ce1">
            <text:p>SERVIZI</text:p>
          </table:table-cell>
          <table:table-cell office:value-type="float" office:value="417.84" table:style-name="ce1">
            <text:p>417,84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16374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1637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19</text:p>
          </table:table-cell>
          <table:table-cell office:value-type="string" table:style-name="ce1">
            <text:p>SERVIZI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27</text:p>
          </table:table-cell>
          <table:table-cell office:value-type="string" table:style-name="ce22">
            <text:p>CONSULENZA SICUREZZA<text:s/></text:p>
          </table:table-cell>
          <table:table-cell office:value-type="float" office:value="195.2" table:style-name="ce1">
            <text:p>195,2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2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31</text:p>
          </table:table-cell>
          <table:table-cell office:value-type="string" table:style-name="ce22">
            <text:p>DPO<text:s/>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72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10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22">
            <text:p>SERVIZI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341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13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TA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51.12" table:style-name="ce1">
            <text:p>51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CE/1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22">
            <text:p>SERVIZI</text:p>
          </table:table-cell>
          <table:table-cell office:value-type="float" office:value="62.37" table:style-name="ce1">
            <text:p>62,37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4CP00004014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255.07" table:style-name="ce1">
            <text:p>3255,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CP000040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03</text:p>
          </table:table-cell>
          <table:table-cell office:value-type="string" table:style-name="ce22">
            <text:p>BUONI PASTO</text:p>
          </table:table-cell>
          <table:table-cell office:value-type="float" office:value="3385.27" table:style-name="ce1">
            <text:p>3385,27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6.5" table:style-name="ce1">
            <text:p>6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5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SERVIZI<text:s/></text:p>
          </table:table-cell>
          <table:table-cell office:value-type="float" office:value="7.93" table:style-name="ce1">
            <text:p>7,93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.64" table:style-name="ce1">
            <text:p>1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5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SERVIZI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7.87" table:style-name="ce1">
            <text:p>7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58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SERVIZI<text:s/></text:p>
          </table:table-cell>
          <table:table-cell office:value-type="float" office:value="9.6" table:style-name="ce1">
            <text:p>9,6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213749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21374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1">
            <text:p>SERVIZI<text:s/>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4.0522.00308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3366030156</text:p>
          </table:table-cell>
          <table:table-cell office:value-type="float" office:value="4208.13" table:style-name="ce1">
            <text:p>4208,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3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1">
            <text:p>SERVIZI</text:p>
          </table:table-cell>
          <table:table-cell office:value-type="float" office:value="4309.8500000000004" table:style-name="ce1">
            <text:p>4309,85</text:p>
          </table:table-cell>
          <table:table-cell office:value-type="string" table:style-name="ce1">
            <text:p>20240730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202407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1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2950.88" table:style-name="ce1">
            <text:p>2950,8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CONSULENZA FISCALE<text:s/></text:p>
          </table:table-cell>
          <table:table-cell office:value-type="float" office:value="2950.88" table:style-name="ce1">
            <text:p>2950,88</text:p>
          </table:table-cell>
          <table:table-cell office:value-type="string" table:style-name="ce1">
            <text:p>20240723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202407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16278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644.3" table:style-name="ce1">
            <text:p>7644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1627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19</text:p>
          </table:table-cell>
          <table:table-cell office:value-type="string" table:style-name="ce1">
            <text:p>SERVIZI</text:p>
          </table:table-cell>
          <table:table-cell office:value-type="float" office:value="7644.3" table:style-name="ce1">
            <text:p>7644,3</text:p>
          </table:table-cell>
          <table:table-cell office:value-type="string" table:style-name="ce1">
            <text:p>20240730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202407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6607" table:style-name="ce1">
            <text:p>66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5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SERVIZI<text:s/></text:p>
          </table:table-cell>
          <table:table-cell office:value-type="float" office:value="8060.54" table:style-name="ce1">
            <text:p>8060,54</text:p>
          </table:table-cell>
          <table:table-cell office:value-type="string" table:style-name="ce1">
            <text:p>20240730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2024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ONSIAG SERVIZI COMUNI RINNOVO ANNUALE PARCHEGGIO RENAULT CLIO</text:p>
          </table:table-cell>
          <table:table-cell office:value-type="string" table:style-name="ce1">
            <text:p>1793</text:p>
          </table:table-cell>
          <table:table-cell office:value-type="string" table:style-name="ce1">
            <text:p>CONSIAG SERVIZI COMUN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96760974</text:p>
          </table:table-cell>
          <table:table-cell office:value-type="string" table:style-name="ce1">
            <text:p>02296760974</text:p>
          </table:table-cell>
          <table:table-cell office:value-type="float" office:value="432.79" table:style-name="ce1">
            <text:p>432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240025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09</text:p>
          </table:table-cell>
          <table:table-cell office:value-type="string" table:style-name="ce1">
            <text:p>SERVIZI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202408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1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0427.68" table:style-name="ce1">
            <text:p>20427,68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731</text:p>
          </table:table-cell>
          <table:table-cell office:value-type="string" table:style-name="ce1">
            <text:p>LEGALE</text:p>
          </table:table-cell>
          <table:table-cell office:value-type="float" office:value="20427.68" table:style-name="ce1">
            <text:p>20427,68</text:p>
          </table:table-cell>
          <table:table-cell office:value-type="string" table:style-name="ce1">
            <text:p>20240805</text:p>
          </table:table-cell>
          <table:table-cell office:value-type="float" office:value="111" table:style-name="ce1">
            <text:p>1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ATT. 1113 05/07/2024 BCC POS S.P.A. ACC4N486733714</text:p>
          </table:table-cell>
          <table:table-cell office:value-type="string" table:style-name="ce1">
            <text:p>5654</text:p>
          </table:table-cell>
          <table:table-cell office:value-type="string" table:style-name="ce1">
            <text:p>BCC POS SPA ADERENTE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5240741007</text:p>
          </table:table-cell>
          <table:table-cell office:value-type="float" office:value="391.5" table:style-name="ce1">
            <text:p>39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1113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05</text:p>
          </table:table-cell>
          <table:table-cell office:value-type="string" table:style-name="ce1">
            <text:p>SERVIZI</text:p>
          </table:table-cell>
          <table:table-cell office:value-type="float" office:value="477.63" table:style-name="ce1">
            <text:p>477,6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8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290.67" table:style-name="ce1">
            <text:p>2290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LEGALE</text:p>
          </table:table-cell>
          <table:table-cell office:value-type="float" office:value="2290.67" table:style-name="ce1">
            <text:p>2290,67</text:p>
          </table:table-cell>
          <table:table-cell office:value-type="string" table:style-name="ce1">
            <text:p>20240809</text:p>
          </table:table-cell>
          <table:table-cell office:value-type="float" office:value="112" table:style-name="ce1">
            <text:p>1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716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16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10</text:p>
          </table:table-cell>
          <table:table-cell office:value-type="string" table:style-name="ce22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40809</text:p>
          </table:table-cell>
          <table:table-cell office:value-type="float" office:value="112" table:style-name="ce1">
            <text:p>1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442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TI FOR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4633850484</text:p>
          </table:table-cell>
          <table:table-cell office:value-type="string" table:style-name="ce1">
            <text:p>0463385048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531</text:p>
          </table:table-cell>
          <table:table-cell office:value-type="string" table:style-name="ce22">
            <text:p>SERVIZI<text:s/>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202408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511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TI FOR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4633850484</text:p>
          </table:table-cell>
          <table:table-cell office:value-type="string" table:style-name="ce1">
            <text:p>0463385048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26</text:p>
          </table:table-cell>
          <table:table-cell office:value-type="string" table:style-name="ce22">
            <text:p>SERVIZI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202408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922</text:p>
          </table:table-cell>
          <table:table-cell office:value-type="string" table:style-name="ce1">
            <text:p>5920</text:p>
          </table:table-cell>
          <table:table-cell office:value-type="string" table:style-name="ce1">
            <text:p>FABRICK SPA</text:p>
          </table:table-cell>
          <table:table-cell office:value-type="string" table:style-name="ce1">
            <text:p/>
          </table:table-cell>
          <table:table-cell office:value-type="string" table:style-name="ce1">
            <text:p>02654890025</text:p>
          </table:table-cell>
          <table:table-cell office:value-type="string" table:style-name="ce1">
            <text:p>02654890025</text:p>
          </table:table-cell>
          <table:table-cell office:value-type="float" office:value="59.7" table:style-name="ce1">
            <text:p>59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8000000000191922/V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17</text:p>
          </table:table-cell>
          <table:table-cell office:value-type="string" table:style-name="ce1">
            <text:p>SERVIZI</text:p>
          </table:table-cell>
          <table:table-cell office:value-type="float" office:value="72.83" table:style-name="ce1">
            <text:p>72,83</text:p>
          </table:table-cell>
          <table:table-cell office:value-type="string" table:style-name="ce1">
            <text:p>202408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1229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408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85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09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408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124</text:p>
          </table:table-cell>
          <table:table-cell office:value-type="string" table:style-name="ce1">
            <text:p>LA TRACCIA SOCIETA' COOPERATIVA SOCIALE</text:p>
          </table:table-cell>
          <table:table-cell office:value-type="string" table:style-name="ce1">
            <text:p/>
          </table:table-cell>
          <table:table-cell office:value-type="string" table:style-name="ce1">
            <text:p>01599540976</text:p>
          </table:table-cell>
          <table:table-cell office:value-type="string" table:style-name="ce1">
            <text:p>01599540976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P00000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28</text:p>
          </table:table-cell>
          <table:table-cell office:value-type="string" table:style-name="ce1">
            <text:p>SERVIZI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202408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57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57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1">
            <text:p>SERVIZI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202408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97.41" table:style-name="ce1">
            <text:p>19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159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1">
            <text:p>SERVIZI<text:s/></text:p>
          </table:table-cell>
          <table:table-cell office:value-type="float" office:value="241.06" table:style-name="ce1">
            <text:p>241,06</text:p>
          </table:table-cell>
          <table:table-cell office:value-type="string" table:style-name="ce1">
            <text:p>202408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2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835.3" table:style-name="ce1">
            <text:p>83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159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1">
            <text:p>SERVIZI<text:s/></text:p>
          </table:table-cell>
          <table:table-cell office:value-type="float" office:value="1019.99" table:style-name="ce1">
            <text:p>1019,99</text:p>
          </table:table-cell>
          <table:table-cell office:value-type="string" table:style-name="ce1">
            <text:p>202408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28</text:p>
          </table:table-cell>
          <table:table-cell office:value-type="string" table:style-name="ce22">
            <text:p>CONSULENZA SICUREZZA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408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3 del 30.06.2024 Affidamento del Servizio di Data Protection Officer DPO GIUGNO2024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3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22">
            <text:p>DPO<text:s/>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408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663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16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40830</text:p>
          </table:table-cell>
          <table:table-cell office:value-type="float" office:value="117" table:style-name="ce1">
            <text:p>1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6390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2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40830</text:p>
          </table:table-cell>
          <table:table-cell office:value-type="float" office:value="120" table:style-name="ce1">
            <text:p>1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4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6408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2</text:p>
          </table:table-cell>
          <table:table-cell office:value-type="string" table:style-name="ce1">
            <text:p>SERVIZI<text:s/>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40830</text:p>
          </table:table-cell>
          <table:table-cell office:value-type="float" office:value="120" table:style-name="ce1">
            <text:p>1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2024108300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03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40830</text:p>
          </table:table-cell>
          <table:table-cell office:value-type="float" office:value="120" table:style-name="ce1">
            <text:p>1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202408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3366030156</text:p>
          </table:table-cell>
          <table:table-cell office:value-type="float" office:value="4688.4399999999996" table:style-name="ce1">
            <text:p>4688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3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31</text:p>
          </table:table-cell>
          <table:table-cell office:value-type="string" table:style-name="ce1">
            <text:p>SERVIZI</text:p>
          </table:table-cell>
          <table:table-cell office:value-type="float" office:value="4792.32" table:style-name="ce1">
            <text:p>4792,32</text:p>
          </table:table-cell>
          <table:table-cell office:value-type="string" table:style-name="ce1">
            <text:p>20240830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202408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03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40830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202408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2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25.1" table:style-name="ce1">
            <text:p>25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6407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2</text:p>
          </table:table-cell>
          <table:table-cell office:value-type="string" table:style-name="ce1">
            <text:p>SERVIZI<text:s/></text:p>
          </table:table-cell>
          <table:table-cell office:value-type="float" office:value="25.1" table:style-name="ce1">
            <text:p>25,1</text:p>
          </table:table-cell>
          <table:table-cell office:value-type="string" table:style-name="ce1">
            <text:p>20240830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202408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2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25.1" table:style-name="ce1">
            <text:p>25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6419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2</text:p>
          </table:table-cell>
          <table:table-cell office:value-type="string" table:style-name="ce1">
            <text:p>SERVIZI<text:s/></text:p>
          </table:table-cell>
          <table:table-cell office:value-type="float" office:value="25.1" table:style-name="ce1">
            <text:p>25,1</text:p>
          </table:table-cell>
          <table:table-cell office:value-type="string" table:style-name="ce1">
            <text:p>20240830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202408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2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25.1" table:style-name="ce1">
            <text:p>25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6419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2</text:p>
          </table:table-cell>
          <table:table-cell office:value-type="string" table:style-name="ce1">
            <text:p>SERVIZI<text:s/></text:p>
          </table:table-cell>
          <table:table-cell office:value-type="float" office:value="25.1" table:style-name="ce1">
            <text:p>25,1</text:p>
          </table:table-cell>
          <table:table-cell office:value-type="string" table:style-name="ce1">
            <text:p>20240830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202408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25.16" table:style-name="ce1">
            <text:p>25,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6436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3</text:p>
          </table:table-cell>
          <table:table-cell office:value-type="string" table:style-name="ce1">
            <text:p>SERVIZI<text:s/></text:p>
          </table:table-cell>
          <table:table-cell office:value-type="float" office:value="25.16" table:style-name="ce1">
            <text:p>25,16</text:p>
          </table:table-cell>
          <table:table-cell office:value-type="string" table:style-name="ce1">
            <text:p>20240830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202408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294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369.73" table:style-name="ce1">
            <text:p>3369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CP000052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05</text:p>
          </table:table-cell>
          <table:table-cell office:value-type="string" table:style-name="ce22">
            <text:p>BUONI PASTO</text:p>
          </table:table-cell>
          <table:table-cell office:value-type="float" office:value="3504.52" table:style-name="ce1">
            <text:p>3504,52</text:p>
          </table:table-cell>
          <table:table-cell office:value-type="string" table:style-name="ce1">
            <text:p>20240830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202408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6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2669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5</text:p>
          </table:table-cell>
          <table:table-cell office:value-type="string" table:style-name="ce1">
            <text:p>SERVIZI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40830</text:p>
          </table:table-cell>
          <table:table-cell office:value-type="float" office:value="118" table:style-name="ce1">
            <text:p>1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202408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8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1937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6</text:p>
          </table:table-cell>
          <table:table-cell office:value-type="string" table:style-name="ce1">
            <text:p>SERVIZI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40830</text:p>
          </table:table-cell>
          <table:table-cell office:value-type="float" office:value="118" table:style-name="ce1">
            <text:p>1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202408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6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01</text:p>
          </table:table-cell>
          <table:table-cell office:value-type="string" table:style-name="ce1">
            <text:p>SERVIZI<text:s/></text:p>
          </table:table-cell>
          <table:table-cell office:value-type="float" office:value="20.62" table:style-name="ce1">
            <text:p>20,62</text:p>
          </table:table-cell>
          <table:table-cell office:value-type="string" table:style-name="ce1">
            <text:p>20240830</text:p>
          </table:table-cell>
          <table:table-cell office:value-type="float" office:value="118" table:style-name="ce1">
            <text:p>1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202408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214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14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5</text:p>
          </table:table-cell>
          <table:table-cell office:value-type="string" table:style-name="ce22">
            <text:p>FORNITURE<text:s/>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20240830</text:p>
          </table:table-cell>
          <table:table-cell office:value-type="float" office:value="118" table:style-name="ce1">
            <text:p>1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202408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31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31</text:p>
          </table:table-cell>
          <table:table-cell office:value-type="string" table:style-name="ce22">
            <text:p>DPO<text:s/>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40830</text:p>
          </table:table-cell>
          <table:table-cell office:value-type="float" office:value="118" table:style-name="ce1">
            <text:p>1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202408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65.3" table:style-name="ce1">
            <text:p>16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86820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31</text:p>
          </table:table-cell>
          <table:table-cell office:value-type="string" table:style-name="ce1">
            <text:p>FORNITURE<text:s/></text:p>
          </table:table-cell>
          <table:table-cell office:value-type="float" office:value="201.67" table:style-name="ce1">
            <text:p>201,67</text:p>
          </table:table-cell>
          <table:table-cell office:value-type="string" table:style-name="ce1">
            <text:p>20240913</text:p>
          </table:table-cell>
          <table:table-cell office:value-type="float" office:value="126" table:style-name="ce1">
            <text:p>1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48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DELTA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4692320486</text:p>
          </table:table-cell>
          <table:table-cell office:value-type="string" table:style-name="ce1">
            <text:p>04692320486</text:p>
          </table:table-cell>
          <table:table-cell office:value-type="float" office:value="4460.8" table:style-name="ce1">
            <text:p>4460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6</text:p>
          </table:table-cell>
          <table:table-cell office:value-type="string" table:style-name="ce1">
            <text:p>SERVIZI</text:p>
          </table:table-cell>
          <table:table-cell office:value-type="float" office:value="5442.18" table:style-name="ce1">
            <text:p>5442,18</text:p>
          </table:table-cell>
          <table:table-cell office:value-type="string" table:style-name="ce1">
            <text:p>20240830</text:p>
          </table:table-cell>
          <table:table-cell office:value-type="float" office:value="119" table:style-name="ce1">
            <text:p>1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6325.1" table:style-name="ce1">
            <text:p>16325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1944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6</text:p>
          </table:table-cell>
          <table:table-cell office:value-type="string" table:style-name="ce1">
            <text:p>SERVIZI</text:p>
          </table:table-cell>
          <table:table-cell office:value-type="float" office:value="16325.1" table:style-name="ce1">
            <text:p>16325,1</text:p>
          </table:table-cell>
          <table:table-cell office:value-type="string" table:style-name="ce1">
            <text:p>20240830</text:p>
          </table:table-cell>
          <table:table-cell office:value-type="float" office:value="114" table:style-name="ce1">
            <text:p>1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36.74" table:style-name="ce1">
            <text:p>536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1921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6</text:p>
          </table:table-cell>
          <table:table-cell office:value-type="string" table:style-name="ce1">
            <text:p>SERVIZI</text:p>
          </table:table-cell>
          <table:table-cell office:value-type="float" office:value="536.74" table:style-name="ce1">
            <text:p>536,74</text:p>
          </table:table-cell>
          <table:table-cell office:value-type="string" table:style-name="ce1">
            <text:p>20240830</text:p>
          </table:table-cell>
          <table:table-cell office:value-type="float" office:value="114" table:style-name="ce1">
            <text:p>1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7378.83" table:style-name="ce1">
            <text:p>7378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6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01</text:p>
          </table:table-cell>
          <table:table-cell office:value-type="string" table:style-name="ce1">
            <text:p>SERVIZI<text:s/></text:p>
          </table:table-cell>
          <table:table-cell office:value-type="float" office:value="9002.17" table:style-name="ce1">
            <text:p>9002,17</text:p>
          </table:table-cell>
          <table:table-cell office:value-type="string" table:style-name="ce1">
            <text:p>20240830</text:p>
          </table:table-cell>
          <table:table-cell office:value-type="float" office:value="114" table:style-name="ce1">
            <text:p>1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32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3000.84" table:style-name="ce1">
            <text:p>3000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73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01</text:p>
          </table:table-cell>
          <table:table-cell office:value-type="string" table:style-name="ce1">
            <text:p>SERVIZI<text:s/></text:p>
          </table:table-cell>
          <table:table-cell office:value-type="float" office:value="3661.02" table:style-name="ce1">
            <text:p>3661,02</text:p>
          </table:table-cell>
          <table:table-cell office:value-type="string" table:style-name="ce1">
            <text:p>20240830</text:p>
          </table:table-cell>
          <table:table-cell office:value-type="float" office:value="114" table:style-name="ce1">
            <text:p>1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68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40.54" table:style-name="ce1">
            <text:p>40,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37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22">
            <text:p>SERVIZI</text:p>
          </table:table-cell>
          <table:table-cell office:value-type="float" office:value="50399.59" table:style-name="ce1">
            <text:p>50399,59</text:p>
          </table:table-cell>
          <table:table-cell office:value-type="string" table:style-name="ce1">
            <text:p>20240830</text:p>
          </table:table-cell>
          <table:table-cell office:value-type="float" office:value="114" table:style-name="ce1">
            <text:p>1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68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41140.550000000003" table:style-name="ce1">
            <text:p>41140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37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22">
            <text:p>SERVIZI<text:s/></text:p>
          </table:table-cell>
          <table:table-cell office:value-type="float" office:value="50399.59" table:style-name="ce1">
            <text:p>50399,59</text:p>
          </table:table-cell>
          <table:table-cell office:value-type="string" table:style-name="ce1">
            <text:p>20240830</text:p>
          </table:table-cell>
          <table:table-cell office:value-type="float" office:value="114" table:style-name="ce1">
            <text:p>1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69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10665.45" table:style-name="ce1">
            <text:p>10665,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376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30</text:p>
          </table:table-cell>
          <table:table-cell office:value-type="string" table:style-name="ce22">
            <text:p>SERVIZI<text:s/></text:p>
          </table:table-cell>
          <table:table-cell office:value-type="float" office:value="13011.85" table:style-name="ce1">
            <text:p>13011,85</text:p>
          </table:table-cell>
          <table:table-cell office:value-type="string" table:style-name="ce1">
            <text:p>20240830</text:p>
          </table:table-cell>
          <table:table-cell office:value-type="float" office:value="114" table:style-name="ce1">
            <text:p>1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2024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251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ARCICONFR. MISERICORDIA DI PRATO</text:p>
          </table:table-cell>
          <table:table-cell office:value-type="string" table:style-name="ce1">
            <text:p/>
          </table:table-cell>
          <table:table-cell office:value-type="string" table:style-name="ce1">
            <text:p>00441650488</text:p>
          </table:table-cell>
          <table:table-cell office:value-type="string" table:style-name="ce1">
            <text:p>00235490976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-FTF-0012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09</text:p>
          </table:table-cell>
          <table:table-cell office:value-type="string" table:style-name="ce1">
            <text:p>SERVIZI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20240902</text:p>
          </table:table-cell>
          <table:table-cell office:value-type="float" office:value="121" table:style-name="ce1">
            <text:p>1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202409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L00499071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6.07" table:style-name="ce1">
            <text:p>86,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L004990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10</text:p>
          </table:table-cell>
          <table:table-cell office:value-type="string" table:style-name="ce1">
            <text:p>CONVENZIONE TELEFONIA<text:s/></text:p>
          </table:table-cell>
          <table:table-cell office:value-type="float" office:value="105.01" table:style-name="ce1">
            <text:p>105,01</text:p>
          </table:table-cell>
          <table:table-cell office:value-type="string" table:style-name="ce1">
            <text:p>20240906</text:p>
          </table:table-cell>
          <table:table-cell office:value-type="float" office:value="124" table:style-name="ce1">
            <text:p>1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202409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X03546105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210.43" table:style-name="ce1">
            <text:p>210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35461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10</text:p>
          </table:table-cell>
          <table:table-cell office:value-type="string" table:style-name="ce1">
            <text:p>CONVENZIONE TELEFONIA<text:s/></text:p>
          </table:table-cell>
          <table:table-cell office:value-type="float" office:value="256.72000000000003" table:style-name="ce1">
            <text:p>256,72</text:p>
          </table:table-cell>
          <table:table-cell office:value-type="string" table:style-name="ce1">
            <text:p>20240906</text:p>
          </table:table-cell>
          <table:table-cell office:value-type="float" office:value="124" table:style-name="ce1">
            <text:p>1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202409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4113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66.069999999999993" table:style-name="ce1">
            <text:p>66,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241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19</text:p>
          </table:table-cell>
          <table:table-cell office:value-type="string" table:style-name="ce1">
            <text:p>SERVIZI</text:p>
          </table:table-cell>
          <table:table-cell office:value-type="float" office:value="80.61" table:style-name="ce1">
            <text:p>80,61</text:p>
          </table:table-cell>
          <table:table-cell office:value-type="string" table:style-name="ce1">
            <text:p>20240918</text:p>
          </table:table-cell>
          <table:table-cell office:value-type="float" office:value="128" table:style-name="ce1">
            <text:p>1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202409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94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-FV020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31</text:p>
          </table:table-cell>
          <table:table-cell office:value-type="string" table:style-name="ce22">
            <text:p>SERVIZI</text:p>
          </table:table-cell>
          <table:table-cell office:value-type="float" office:value="87.84" table:style-name="ce1">
            <text:p>87,84</text:p>
          </table:table-cell>
          <table:table-cell office:value-type="string" table:style-name="ce1">
            <text:p>20240904</text:p>
          </table:table-cell>
          <table:table-cell office:value-type="float" office:value="122" table:style-name="ce1">
            <text:p>1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11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23.12" table:style-name="ce1">
            <text:p>2123,12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LEGALE</text:p>
          </table:table-cell>
          <table:table-cell office:value-type="float" office:value="2123.12" table:style-name="ce1">
            <text:p>2123,12</text:p>
          </table:table-cell>
          <table:table-cell office:value-type="string" table:style-name="ce1">
            <text:p>20240905</text:p>
          </table:table-cell>
          <table:table-cell office:value-type="float" office:value="123" table:style-name="ce1">
            <text:p>1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22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290.67" table:style-name="ce1">
            <text:p>2290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807</text:p>
          </table:table-cell>
          <table:table-cell office:value-type="string" table:style-name="ce1">
            <text:p>LEGALE</text:p>
          </table:table-cell>
          <table:table-cell office:value-type="float" office:value="2290.67" table:style-name="ce1">
            <text:p>2290,67</text:p>
          </table:table-cell>
          <table:table-cell office:value-type="string" table:style-name="ce1">
            <text:p>20240905</text:p>
          </table:table-cell>
          <table:table-cell office:value-type="float" office:value="123" table:style-name="ce1">
            <text:p>1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32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738.26" table:style-name="ce1">
            <text:p>1738,26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32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01</text:p>
          </table:table-cell>
          <table:table-cell office:value-type="string" table:style-name="ce22">
            <text:p>BUSTE PAGA<text:s/></text:p>
          </table:table-cell>
          <table:table-cell office:value-type="float" office:value="1738.26" table:style-name="ce1">
            <text:p>1738,26</text:p>
          </table:table-cell>
          <table:table-cell office:value-type="string" table:style-name="ce1">
            <text:p>20240904</text:p>
          </table:table-cell>
          <table:table-cell office:value-type="float" office:value="125" table:style-name="ce1">
            <text:p>1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/>
          </table:table-cell>
          <table:table-cell office:value-type="string" table:style-name="ce1">
            <text:p>5654</text:p>
          </table:table-cell>
          <table:table-cell office:value-type="string" table:style-name="ce1">
            <text:p>BCC POS SPA ADERENTE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5240741007</text:p>
          </table:table-cell>
          <table:table-cell office:value-type="float" office:value="51.5" table:style-name="ce1">
            <text:p>5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1299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31</text:p>
          </table:table-cell>
          <table:table-cell office:value-type="string" table:style-name="ce1">
            <text:p>SERVIZI</text:p>
          </table:table-cell>
          <table:table-cell office:value-type="float" office:value="62.83" table:style-name="ce1">
            <text:p>62,8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202408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HIUSURA DOCUMENTO INSERITO NELLA FATTURA 2024/7X03718602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26535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R 23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0447.299999999999" table:style-name="ce1">
            <text:p>10447,3</text:p>
          </table:table-cell>
          <table:table-cell office:value-type="float" office:value="1646.8" table:style-name="ce1">
            <text:p>1646,8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LEGALE</text:p>
          </table:table-cell>
          <table:table-cell office:value-type="float" office:value="10447.299999999999" table:style-name="ce1">
            <text:p>10447,3</text:p>
          </table:table-cell>
          <table:table-cell office:value-type="string" table:style-name="ce1">
            <text:p>20240916</text:p>
          </table:table-cell>
          <table:table-cell office:value-type="float" office:value="127" table:style-name="ce1">
            <text:p>1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21308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992.08" table:style-name="ce1">
            <text:p>992,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130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26</text:p>
          </table:table-cell>
          <table:table-cell office:value-type="string" table:style-name="ce1">
            <text:p>SERVIZI</text:p>
          </table:table-cell>
          <table:table-cell office:value-type="float" office:value="992.08" table:style-name="ce1">
            <text:p>992,08</text:p>
          </table:table-cell>
          <table:table-cell office:value-type="string" table:style-name="ce1">
            <text:p>202409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4029098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2909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26</text:p>
          </table:table-cell>
          <table:table-cell office:value-type="string" table:style-name="ce1">
            <text:p>SERVIZI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202409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974.58" table:style-name="ce1">
            <text:p>974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12</text:p>
          </table:table-cell>
          <table:table-cell office:value-type="string" table:style-name="ce1">
            <text:p>FORNITURE<text:s/></text:p>
          </table:table-cell>
          <table:table-cell office:value-type="float" office:value="1188.99" table:style-name="ce1">
            <text:p>1188,99</text:p>
          </table:table-cell>
          <table:table-cell office:value-type="string" table:style-name="ce1">
            <text:p>202409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328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328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31</text:p>
          </table:table-cell>
          <table:table-cell office:value-type="string" table:style-name="ce1">
            <text:p>SERVIZI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202409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1595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972.36" table:style-name="ce1">
            <text:p>97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15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6</text:p>
          </table:table-cell>
          <table:table-cell office:value-type="string" table:style-name="ce1">
            <text:p>SERVIZI<text:s/>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409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1596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252.36" table:style-name="ce1">
            <text:p>25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15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6</text:p>
          </table:table-cell>
          <table:table-cell office:value-type="string" table:style-name="ce1">
            <text:p>SERVIZI<text:s/>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409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001921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19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409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09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409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21743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88.63" table:style-name="ce1">
            <text:p>788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174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29</text:p>
          </table:table-cell>
          <table:table-cell office:value-type="string" table:style-name="ce1">
            <text:p>SERVIZI</text:p>
          </table:table-cell>
          <table:table-cell office:value-type="float" office:value="788.63" table:style-name="ce1">
            <text:p>788,63</text:p>
          </table:table-cell>
          <table:table-cell office:value-type="string" table:style-name="ce1">
            <text:p>202409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21389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2.5" table:style-name="ce1">
            <text:p>82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138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26</text:p>
          </table:table-cell>
          <table:table-cell office:value-type="string" table:style-name="ce1">
            <text:p>SERVIZI</text:p>
          </table:table-cell>
          <table:table-cell office:value-type="float" office:value="82.5" table:style-name="ce1">
            <text:p>82,5</text:p>
          </table:table-cell>
          <table:table-cell office:value-type="string" table:style-name="ce1">
            <text:p>202409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48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31</text:p>
          </table:table-cell>
          <table:table-cell office:value-type="string" table:style-name="ce22">
            <text:p>DPO<text:s/>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409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1319</text:p>
          </table:table-cell>
          <table:table-cell office:value-type="string" table:style-name="ce1">
            <text:p>SEDECOM SAS</text:p>
          </table:table-cell>
          <table:table-cell office:value-type="string" table:style-name="ce1">
            <text:p/>
          </table:table-cell>
          <table:table-cell office:value-type="string" table:style-name="ce1">
            <text:p>01685670976</text:p>
          </table:table-cell>
          <table:table-cell office:value-type="string" table:style-name="ce1">
            <text:p>01685670976</text:p>
          </table:table-cell>
          <table:table-cell office:value-type="float" office:value="2073" table:style-name="ce1">
            <text:p>20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08</text:p>
          </table:table-cell>
          <table:table-cell office:value-type="string" table:style-name="ce22">
            <text:p>FORNITURE<text:s/></text:p>
          </table:table-cell>
          <table:table-cell office:value-type="float" office:value="2529.06" table:style-name="ce1">
            <text:p>2529,06</text:p>
          </table:table-cell>
          <table:table-cell office:value-type="string" table:style-name="ce1">
            <text:p>202409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1319</text:p>
          </table:table-cell>
          <table:table-cell office:value-type="string" table:style-name="ce1">
            <text:p>SEDECOM SAS</text:p>
          </table:table-cell>
          <table:table-cell office:value-type="string" table:style-name="ce1">
            <text:p/>
          </table:table-cell>
          <table:table-cell office:value-type="string" table:style-name="ce1">
            <text:p>01685670976</text:p>
          </table:table-cell>
          <table:table-cell office:value-type="string" table:style-name="ce1">
            <text:p>01685670976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06</text:p>
          </table:table-cell>
          <table:table-cell office:value-type="string" table:style-name="ce22">
            <text:p>FORNITURE<text:s/>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202409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1319</text:p>
          </table:table-cell>
          <table:table-cell office:value-type="string" table:style-name="ce1">
            <text:p>SEDECOM SAS</text:p>
          </table:table-cell>
          <table:table-cell office:value-type="string" table:style-name="ce1">
            <text:p/>
          </table:table-cell>
          <table:table-cell office:value-type="string" table:style-name="ce1">
            <text:p>01685670976</text:p>
          </table:table-cell>
          <table:table-cell office:value-type="string" table:style-name="ce1">
            <text:p>01685670976</text:p>
          </table:table-cell>
          <table:table-cell office:value-type="float" office:value="580" table:style-name="ce1">
            <text:p>5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26</text:p>
          </table:table-cell>
          <table:table-cell office:value-type="string" table:style-name="ce22">
            <text:p>FORNITURE<text:s/></text:p>
          </table:table-cell>
          <table:table-cell office:value-type="float" office:value="707.6" table:style-name="ce1">
            <text:p>707,6</text:p>
          </table:table-cell>
          <table:table-cell office:value-type="string" table:style-name="ce1">
            <text:p>202409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588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232.97" table:style-name="ce1">
            <text:p>1232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258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SERVIZI</text:p>
          </table:table-cell>
          <table:table-cell office:value-type="float" office:value="1504.22" table:style-name="ce1">
            <text:p>1504,22</text:p>
          </table:table-cell>
          <table:table-cell office:value-type="string" table:style-name="ce1">
            <text:p>20241010</text:p>
          </table:table-cell>
          <table:table-cell office:value-type="float" office:value="136" table:style-name="ce1">
            <text:p>13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J08809798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10.77" table:style-name="ce1">
            <text:p>110,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88097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31</text:p>
          </table:table-cell>
          <table:table-cell office:value-type="string" table:style-name="ce1">
            <text:p>FORNITURE<text:s/></text:p>
          </table:table-cell>
          <table:table-cell office:value-type="float" office:value="135.13999999999999" table:style-name="ce1">
            <text:p>135,14</text:p>
          </table:table-cell>
          <table:table-cell office:value-type="string" table:style-name="ce1">
            <text:p>20241008</text:p>
          </table:table-cell>
          <table:table-cell office:value-type="float" office:value="134" table:style-name="ce1">
            <text:p>1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202409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3612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195.3" table:style-name="ce1">
            <text:p>19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3612/FD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29</text:p>
          </table:table-cell>
          <table:table-cell office:value-type="string" table:style-name="ce22">
            <text:p>SERVIZI<text:s/></text:p>
          </table:table-cell>
          <table:table-cell office:value-type="float" office:value="238.27" table:style-name="ce1">
            <text:p>238,27</text:p>
          </table:table-cell>
          <table:table-cell office:value-type="string" table:style-name="ce1">
            <text:p>20240930</text:p>
          </table:table-cell>
          <table:table-cell office:value-type="float" office:value="129" table:style-name="ce1">
            <text:p>1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21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41001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1068.4" table:style-name="ce1">
            <text:p>11068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17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SERVIZI</text:p>
          </table:table-cell>
          <table:table-cell office:value-type="float" office:value="13503.45" table:style-name="ce1">
            <text:p>13503,45</text:p>
          </table:table-cell>
          <table:table-cell office:value-type="string" table:style-name="ce1">
            <text:p>20241001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868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534.8" table:style-name="ce1">
            <text:p>1534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18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31</text:p>
          </table:table-cell>
          <table:table-cell office:value-type="string" table:style-name="ce1">
            <text:p>SERVIZI</text:p>
          </table:table-cell>
          <table:table-cell office:value-type="float" office:value="1872.46" table:style-name="ce1">
            <text:p>1872,46</text:p>
          </table:table-cell>
          <table:table-cell office:value-type="string" table:style-name="ce1">
            <text:p>20241001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4649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146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31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41001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75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10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31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41001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875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/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office:value-type="float" office:value="24.9" table:style-name="ce1">
            <text:p>2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410038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28</text:p>
          </table:table-cell>
          <table:table-cell office:value-type="string" table:style-name="ce1">
            <text:p>SERVIZI</text:p>
          </table:table-cell>
          <table:table-cell office:value-type="float" office:value="30.38" table:style-name="ce1">
            <text:p>30,38</text:p>
          </table:table-cell>
          <table:table-cell office:value-type="string" table:style-name="ce1">
            <text:p>20241001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72722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7272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13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41001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72912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7291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13</text:p>
          </table:table-cell>
          <table:table-cell office:value-type="string" table:style-name="ce22">
            <text:p>SERVIZI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41001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655</text:p>
          </table:table-cell>
          <table:table-cell office:value-type="string" table:style-name="ce1">
            <text:p>NEOTIME DI VALENTINO BIANCO</text:p>
          </table:table-cell>
          <table:table-cell office:value-type="string" table:style-name="ce1">
            <text:p/>
          </table:table-cell>
          <table:table-cell office:value-type="string" table:style-name="ce1">
            <text:p>BNCVNT78T01G999S</text:p>
          </table:table-cell>
          <table:table-cell office:value-type="string" table:style-name="ce1">
            <text:p>01886980976</text:p>
          </table:table-cell>
          <table:table-cell office:value-type="float" office:value="2502" table:style-name="ce1">
            <text:p>25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SERVIZI<text:s/></text:p>
          </table:table-cell>
          <table:table-cell office:value-type="float" office:value="2502" table:style-name="ce1">
            <text:p>2502</text:p>
          </table:table-cell>
          <table:table-cell office:value-type="string" table:style-name="ce1">
            <text:p>20241001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416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2280.46" table:style-name="ce1">
            <text:p>2280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CP000064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05</text:p>
          </table:table-cell>
          <table:table-cell office:value-type="string" table:style-name="ce22">
            <text:p>BUONI PASTO</text:p>
          </table:table-cell>
          <table:table-cell office:value-type="float" office:value="2371.6799999999998" table:style-name="ce1">
            <text:p>2371,68</text:p>
          </table:table-cell>
          <table:table-cell office:value-type="string" table:style-name="ce1">
            <text:p>20241003</text:p>
          </table:table-cell>
          <table:table-cell office:value-type="float" office:value="133" table:style-name="ce1">
            <text:p>1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632.70000000000005" table:style-name="ce1">
            <text:p>632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SERVIZI</text:p>
          </table:table-cell>
          <table:table-cell office:value-type="float" office:value="771.89" table:style-name="ce1">
            <text:p>771,89</text:p>
          </table:table-cell>
          <table:table-cell office:value-type="string" table:style-name="ce1">
            <text:p>20241003</text:p>
          </table:table-cell>
          <table:table-cell office:value-type="float" office:value="133" table:style-name="ce1">
            <text:p>1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571.14" table:style-name="ce1">
            <text:p>571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SERVIZI</text:p>
          </table:table-cell>
          <table:table-cell office:value-type="float" office:value="696.79" table:style-name="ce1">
            <text:p>696,79</text:p>
          </table:table-cell>
          <table:table-cell office:value-type="string" table:style-name="ce1">
            <text:p>20241003</text:p>
          </table:table-cell>
          <table:table-cell office:value-type="float" office:value="133" table:style-name="ce1">
            <text:p>1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472.93" table:style-name="ce1">
            <text:p>1472,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8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SERVIZI<text:s/></text:p>
          </table:table-cell>
          <table:table-cell office:value-type="float" office:value="1796.97" table:style-name="ce1">
            <text:p>1796,97</text:p>
          </table:table-cell>
          <table:table-cell office:value-type="string" table:style-name="ce1">
            <text:p>20241003</text:p>
          </table:table-cell>
          <table:table-cell office:value-type="float" office:value="133" table:style-name="ce1">
            <text:p>1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1.96" table:style-name="ce1">
            <text:p>11,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8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SERVIZI<text:s/></text:p>
          </table:table-cell>
          <table:table-cell office:value-type="float" office:value="14.59" table:style-name="ce1">
            <text:p>14,59</text:p>
          </table:table-cell>
          <table:table-cell office:value-type="string" table:style-name="ce1">
            <text:p>20241003</text:p>
          </table:table-cell>
          <table:table-cell office:value-type="float" office:value="133" table:style-name="ce1">
            <text:p>1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202410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57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57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41003</text:p>
          </table:table-cell>
          <table:table-cell office:value-type="float" office:value="132" table:style-name="ce1">
            <text:p>1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202410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1907.25" table:style-name="ce1">
            <text:p>1907,25</text:p>
          </table:table-cell>
          <table:table-cell office:value-type="float" office:value="300.64" table:style-name="ce1">
            <text:p>300,6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ODV OIV</text:p>
          </table:table-cell>
          <table:table-cell office:value-type="float" office:value="1907.25" table:style-name="ce1">
            <text:p>1907,25</text:p>
          </table:table-cell>
          <table:table-cell office:value-type="string" table:style-name="ce1">
            <text:p>20241003</text:p>
          </table:table-cell>
          <table:table-cell office:value-type="float" office:value="132" table:style-name="ce1">
            <text:p>1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202410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410957614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2024109576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05</text:p>
          </table:table-cell>
          <table:table-cell office:value-type="string" table:style-name="ce1">
            <text:p>SERVIZI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41009</text:p>
          </table:table-cell>
          <table:table-cell office:value-type="float" office:value="135" table:style-name="ce1">
            <text:p>1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202410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22.00413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413.75" table:style-name="ce1">
            <text:p>4413,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4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31</text:p>
          </table:table-cell>
          <table:table-cell office:value-type="string" table:style-name="ce1">
            <text:p>SER</text:p>
          </table:table-cell>
          <table:table-cell office:value-type="float" office:value="4670.2" table:style-name="ce1">
            <text:p>4670,2</text:p>
          </table:table-cell>
          <table:table-cell office:value-type="string" table:style-name="ce1">
            <text:p>20241011</text:p>
          </table:table-cell>
          <table:table-cell office:value-type="float" office:value="137" table:style-name="ce1">
            <text:p>13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202410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ATTURA ADDEBITATA SU DOC. FT7X04833648 DEL 10.10.2024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371860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10</text:p>
          </table:table-cell>
          <table:table-cell office:value-type="string" table:style-name="ce1">
            <text:p>CONVENZIONE TELEFONIA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4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/text:p>
          </table:table-cell>
          <table:table-cell office:value-type="float" office:value="2440" table:style-name="ce1">
            <text:p>2440</text:p>
          </table:table-cell>
          <table:table-cell office:value-type="string" table:style-name="ce1">
            <text:p>20241030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161.1499999999996" table:style-name="ce1">
            <text:p>4161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4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/text:p>
          </table:table-cell>
          <table:table-cell office:value-type="float" office:value="4253.34" table:style-name="ce1">
            <text:p>4253,34</text:p>
          </table:table-cell>
          <table:table-cell office:value-type="string" table:style-name="ce1">
            <text:p>20241030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97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169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31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41030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183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11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31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41030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4407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109144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SERVIZI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41030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81569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81569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16</text:p>
          </table:table-cell>
          <table:table-cell office:value-type="string" table:style-name="ce1">
            <text:p>SERVIZI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41030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581378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81378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16</text:p>
          </table:table-cell>
          <table:table-cell office:value-type="string" table:style-name="ce1">
            <text:p>SERVIZI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41030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411087155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2024110871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SERVIZI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41030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SERVIZI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41030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924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882" table:style-name="ce1">
            <text:p>18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19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828</text:p>
          </table:table-cell>
          <table:table-cell office:value-type="string" table:style-name="ce1">
            <text:p>SERVIZI</text:p>
          </table:table-cell>
          <table:table-cell office:value-type="float" office:value="2296.04" table:style-name="ce1">
            <text:p>2296,04</text:p>
          </table:table-cell>
          <table:table-cell office:value-type="string" table:style-name="ce1">
            <text:p>20241030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632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-FV0263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/text:p>
          </table:table-cell>
          <table:table-cell office:value-type="float" office:value="373.32" table:style-name="ce1">
            <text:p>373,32</text:p>
          </table:table-cell>
          <table:table-cell office:value-type="string" table:style-name="ce1">
            <text:p>20241030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7207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7207/PI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/text:p>
          </table:table-cell>
          <table:table-cell office:value-type="float" office:value="195.2" table:style-name="ce1">
            <text:p>195,2</text:p>
          </table:table-cell>
          <table:table-cell office:value-type="string" table:style-name="ce1">
            <text:p>20241030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8918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937.6" table:style-name="ce1">
            <text:p>93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8918/PI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/text:p>
          </table:table-cell>
          <table:table-cell office:value-type="float" office:value="1143.8699999999999" table:style-name="ce1">
            <text:p>1143,87</text:p>
          </table:table-cell>
          <table:table-cell office:value-type="string" table:style-name="ce1">
            <text:p>20241030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321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DELTA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4692320486</text:p>
          </table:table-cell>
          <table:table-cell office:value-type="string" table:style-name="ce1">
            <text:p>04692320486</text:p>
          </table:table-cell>
          <table:table-cell office:value-type="float" office:value="117.3" table:style-name="ce1">
            <text:p>117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3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/text:p>
          </table:table-cell>
          <table:table-cell office:value-type="float" office:value="143.11000000000001" table:style-name="ce1">
            <text:p>143,11</text:p>
          </table:table-cell>
          <table:table-cell office:value-type="string" table:style-name="ce1">
            <text:p>20241030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29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810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286.92" table:style-name="ce1">
            <text:p>3286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CP000078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04</text:p>
          </table:table-cell>
          <table:table-cell office:value-type="string" table:style-name="ce1">
            <text:p>BUONI PASTO</text:p>
          </table:table-cell>
          <table:table-cell office:value-type="float" office:value="3418.4" table:style-name="ce1">
            <text:p>3418,4</text:p>
          </table:table-cell>
          <table:table-cell office:value-type="string" table:style-name="ce1">
            <text:p>20241030</text:p>
          </table:table-cell>
          <table:table-cell office:value-type="float" office:value="143" table:style-name="ce1">
            <text:p>1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CONSULENZA SICUREZZA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41030</text:p>
          </table:table-cell>
          <table:table-cell office:value-type="float" office:value="144" table:style-name="ce1">
            <text:p>1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J08939445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85.74" table:style-name="ce1">
            <text:p>85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89394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FORNITURE<text:s/></text:p>
          </table:table-cell>
          <table:table-cell office:value-type="float" office:value="104.6" table:style-name="ce1">
            <text:p>104,6</text:p>
          </table:table-cell>
          <table:table-cell office:value-type="string" table:style-name="ce1">
            <text:p>20241031</text:p>
          </table:table-cell>
          <table:table-cell office:value-type="float" office:value="146" table:style-name="ce1">
            <text:p>1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TA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18.440000000000001" table:style-name="ce1">
            <text:p>18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CE/2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07</text:p>
          </table:table-cell>
          <table:table-cell office:value-type="string" table:style-name="ce1">
            <text:p>SERVIZI</text:p>
          </table:table-cell>
          <table:table-cell office:value-type="float" office:value="22.5" table:style-name="ce1">
            <text:p>22,5</text:p>
          </table:table-cell>
          <table:table-cell office:value-type="string" table:style-name="ce1">
            <text:p>20241030</text:p>
          </table:table-cell>
          <table:table-cell office:value-type="float" office:value="138" table:style-name="ce1">
            <text:p>1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23998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46.3" table:style-name="ce1">
            <text:p>746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399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23</text:p>
          </table:table-cell>
          <table:table-cell office:value-type="string" table:style-name="ce1">
            <text:p>SERVIZI<text:s/></text:p>
          </table:table-cell>
          <table:table-cell office:value-type="float" office:value="746.3" table:style-name="ce1">
            <text:p>746,3</text:p>
          </table:table-cell>
          <table:table-cell office:value-type="string" table:style-name="ce1">
            <text:p>20241030</text:p>
          </table:table-cell>
          <table:table-cell office:value-type="float" office:value="140" table:style-name="ce1">
            <text:p>1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23689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368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SERVIZI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41030</text:p>
          </table:table-cell>
          <table:table-cell office:value-type="float" office:value="140" table:style-name="ce1">
            <text:p>1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40326775/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3267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23</text:p>
          </table:table-cell>
          <table:table-cell office:value-type="string" table:style-name="ce1">
            <text:p>SERVIZI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41030</text:p>
          </table:table-cell>
          <table:table-cell office:value-type="float" office:value="140" table:style-name="ce1">
            <text:p>1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L00638929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90.67" table:style-name="ce1">
            <text:p>90,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L006389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CONVENZIONE TELEFONIA</text:p>
          </table:table-cell>
          <table:table-cell office:value-type="float" office:value="109.48" table:style-name="ce1">
            <text:p>109,48</text:p>
          </table:table-cell>
          <table:table-cell office:value-type="string" table:style-name="ce1">
            <text:p>20241108</text:p>
          </table:table-cell>
          <table:table-cell office:value-type="float" office:value="149" table:style-name="ce1">
            <text:p>1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X04582201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210.43" table:style-name="ce1">
            <text:p>210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45822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CONVENZIONE TELEFONIA</text:p>
          </table:table-cell>
          <table:table-cell office:value-type="float" office:value="256.72000000000003" table:style-name="ce1">
            <text:p>256,72</text:p>
          </table:table-cell>
          <table:table-cell office:value-type="string" table:style-name="ce1">
            <text:p>20241108</text:p>
          </table:table-cell>
          <table:table-cell office:value-type="float" office:value="149" table:style-name="ce1">
            <text:p>1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81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TI FOR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4633850484</text:p>
          </table:table-cell>
          <table:table-cell office:value-type="string" table:style-name="ce1">
            <text:p>04633850484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20241030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324.89999999999998" table:style-name="ce1">
            <text:p>32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SERVIZI</text:p>
          </table:table-cell>
          <table:table-cell office:value-type="float" office:value="396.38" table:style-name="ce1">
            <text:p>396,38</text:p>
          </table:table-cell>
          <table:table-cell office:value-type="string" table:style-name="ce1">
            <text:p>20241030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76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.08" table:style-name="ce1">
            <text:p>2,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87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01</text:p>
          </table:table-cell>
          <table:table-cell office:value-type="string" table:style-name="ce1">
            <text:p>SERVIZI</text:p>
          </table:table-cell>
          <table:table-cell office:value-type="float" office:value="2.54" table:style-name="ce1">
            <text:p>2,54</text:p>
          </table:table-cell>
          <table:table-cell office:value-type="string" table:style-name="ce1">
            <text:p>20241030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5.74" table:style-name="ce1">
            <text:p>5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8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01</text:p>
          </table:table-cell>
          <table:table-cell office:value-type="string" table:style-name="ce1">
            <text:p>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0241030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475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24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41030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48336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CONVENZIONE TELEFONIA</text:p>
          </table:table-cell>
          <table:table-cell office:value-type="float" office:value="3.22" table:style-name="ce1">
            <text:p>3,22</text:p>
          </table:table-cell>
          <table:table-cell office:value-type="string" table:style-name="ce1">
            <text:p>20241030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2032.1" table:style-name="ce1">
            <text:p>12032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8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01</text:p>
          </table:table-cell>
          <table:table-cell office:value-type="string" table:style-name="ce1">
            <text:p>SERVIZI</text:p>
          </table:table-cell>
          <table:table-cell office:value-type="float" office:value="14675.67" table:style-name="ce1">
            <text:p>14675,67</text:p>
          </table:table-cell>
          <table:table-cell office:value-type="string" table:style-name="ce1">
            <text:p>20241030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426072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91.7" table:style-name="ce1">
            <text:p>191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607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16</text:p>
          </table:table-cell>
          <table:table-cell office:value-type="string" table:style-name="ce1">
            <text:p>SERVIZI</text:p>
          </table:table-cell>
          <table:table-cell office:value-type="float" office:value="191.7" table:style-name="ce1">
            <text:p>191,7</text:p>
          </table:table-cell>
          <table:table-cell office:value-type="string" table:style-name="ce1">
            <text:p>20241030</text:p>
          </table:table-cell>
          <table:table-cell office:value-type="float" office:value="145" table:style-name="ce1">
            <text:p>1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202410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8659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8659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08</text:p>
          </table:table-cell>
          <table:table-cell office:value-type="string" table:style-name="ce1">
            <text:p>SERVIZI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>20241104</text:p>
          </table:table-cell>
          <table:table-cell office:value-type="float" office:value="147" table:style-name="ce1">
            <text:p>1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202411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8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371.57" table:style-name="ce1">
            <text:p>1371,57</text:p>
          </table:table-cell>
          <table:table-cell office:value-type="float" office:value="216.2" table:style-name="ce1">
            <text:p>216,2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016</text:p>
          </table:table-cell>
          <table:table-cell office:value-type="string" table:style-name="ce1">
            <text:p>LEGALE</text:p>
          </table:table-cell>
          <table:table-cell office:value-type="float" office:value="1371.57" table:style-name="ce1">
            <text:p>1371,57</text:p>
          </table:table-cell>
          <table:table-cell office:value-type="string" table:style-name="ce1">
            <text:p>20241106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202411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7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LEGALE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41106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202411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LEGALE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41106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202411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47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738.26" table:style-name="ce1">
            <text:p>1738,26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47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07</text:p>
          </table:table-cell>
          <table:table-cell office:value-type="string" table:style-name="ce1">
            <text:p>BUSTE PAGA<text:s/></text:p>
          </table:table-cell>
          <table:table-cell office:value-type="float" office:value="1738.26" table:style-name="ce1">
            <text:p>1738,26</text:p>
          </table:table-cell>
          <table:table-cell office:value-type="string" table:style-name="ce1">
            <text:p>20241106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1541</text:p>
          </table:table-cell>
          <table:table-cell office:value-type="string" table:style-name="ce1">
            <text:p>5654</text:p>
          </table:table-cell>
          <table:table-cell office:value-type="string" table:style-name="ce1">
            <text:p>BCC POS SPA ADERENTE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5240741007</text:p>
          </table:table-cell>
          <table:table-cell office:value-type="float" office:value="346.5" table:style-name="ce1">
            <text:p>346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1541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04</text:p>
          </table:table-cell>
          <table:table-cell office:value-type="string" table:style-name="ce1">
            <text:p>SERVIZI</text:p>
          </table:table-cell>
          <table:table-cell office:value-type="float" office:value="422.73" table:style-name="ce1">
            <text:p>422,7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202411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758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289.45" table:style-name="ce1">
            <text:p>289,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275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SERVIZI</text:p>
          </table:table-cell>
          <table:table-cell office:value-type="float" office:value="353.13" table:style-name="ce1">
            <text:p>353,13</text:p>
          </table:table-cell>
          <table:table-cell office:value-type="string" table:style-name="ce1">
            <text:p>20241112</text:p>
          </table:table-cell>
          <table:table-cell office:value-type="float" office:value="150" table:style-name="ce1">
            <text:p>1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202411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6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AVV. ZAPPALORTI ELISA</text:p>
          </table:table-cell>
          <table:table-cell office:value-type="string" table:style-name="ce1">
            <text:p/>
          </table:table-cell>
          <table:table-cell office:value-type="string" table:style-name="ce1">
            <text:p>ZPPLSE74D45G999O</text:p>
          </table:table-cell>
          <table:table-cell office:value-type="string" table:style-name="ce1">
            <text:p>01910280971</text:p>
          </table:table-cell>
          <table:table-cell office:value-type="float" office:value="624" table:style-name="ce1">
            <text:p>6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716</text:p>
          </table:table-cell>
          <table:table-cell office:value-type="string" table:style-name="ce1">
            <text:p>LEGALE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2024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01 15/11/2024 SORI/COLLINE SAN BIAGIO SPESE LEGALI SENT. CGT PRATO 34/2024 RGN 81/2023</text:p>
          </table:table-cell>
          <table:table-cell office:value-type="string" table:style-name="ce1">
            <text:p>2354</text:p>
          </table:table-cell>
          <table:table-cell office:value-type="string" table:style-name="ce1">
            <text:p>STUDIO LEGALE UMBERTO PRETE</text:p>
          </table:table-cell>
          <table:table-cell office:value-type="string" table:style-name="ce1">
            <text:p/>
          </table:table-cell>
          <table:table-cell office:value-type="string" table:style-name="ce1">
            <text:p>PRTMRT86E13G596C</text:p>
          </table:table-cell>
          <table:table-cell office:value-type="string" table:style-name="ce1">
            <text:p>00929600948</text:p>
          </table:table-cell>
          <table:table-cell office:value-type="float" office:value="1303.74" table:style-name="ce1">
            <text:p>1303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15</text:p>
          </table:table-cell>
          <table:table-cell office:value-type="string" table:style-name="ce1">
            <text:p>LEGALE</text:p>
          </table:table-cell>
          <table:table-cell office:value-type="float" office:value="1303.74" table:style-name="ce1">
            <text:p>1303,74</text:p>
          </table:table-cell>
          <table:table-cell office:value-type="string" table:style-name="ce1">
            <text:p>20241127</text:p>
          </table:table-cell>
          <table:table-cell office:value-type="float" office:value="151" table:style-name="ce1">
            <text:p>15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58</text:p>
          </table:table-cell>
          <table:table-cell office:value-type="string" table:style-name="ce1">
            <text:p>2024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33/2024 SORI/DEDEL CLAUDIO SPESE DA SENT. 1941/2024 RG N 2091/23</text:p>
          </table:table-cell>
          <table:table-cell office:value-type="string" table:style-name="ce1">
            <text:p>6208</text:p>
          </table:table-cell>
          <table:table-cell office:value-type="string" table:style-name="ce1">
            <text:p>AVV. FILIPPO LECCHINI GIOVANNONI</text:p>
          </table:table-cell>
          <table:table-cell office:value-type="string" table:style-name="ce1">
            <text:p/>
          </table:table-cell>
          <table:table-cell office:value-type="string" table:style-name="ce1">
            <text:p>LCCFPP84B28G999F</text:p>
          </table:table-cell>
          <table:table-cell office:value-type="string" table:style-name="ce1">
            <text:p>02402460972</text:p>
          </table:table-cell>
          <table:table-cell office:value-type="float" office:value="573.71" table:style-name="ce1">
            <text:p>573,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15</text:p>
          </table:table-cell>
          <table:table-cell office:value-type="string" table:style-name="ce1">
            <text:p>LEGALE</text:p>
          </table:table-cell>
          <table:table-cell office:value-type="float" office:value="573.71" table:style-name="ce1">
            <text:p>573,71</text:p>
          </table:table-cell>
          <table:table-cell office:value-type="string" table:style-name="ce1">
            <text:p>20241127</text:p>
          </table:table-cell>
          <table:table-cell office:value-type="float" office:value="152" table:style-name="ce1">
            <text:p>1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22/11/2024 SORI/ATTANASIO GIULIANA SPESE LEGALI DA SENTENZA</text:p>
          </table:table-cell>
          <table:table-cell office:value-type="string" table:style-name="ce1">
            <text:p>6207</text:p>
          </table:table-cell>
          <table:table-cell office:value-type="string" table:style-name="ce1">
            <text:p>AVV. PANICO FABIO</text:p>
          </table:table-cell>
          <table:table-cell office:value-type="string" table:style-name="ce1">
            <text:p/>
          </table:table-cell>
          <table:table-cell office:value-type="string" table:style-name="ce1">
            <text:p>PNCFBA81E04F839I</text:p>
          </table:table-cell>
          <table:table-cell office:value-type="string" table:style-name="ce1">
            <text:p>05933561218</text:p>
          </table:table-cell>
          <table:table-cell office:value-type="float" office:value="268.87" table:style-name="ce1">
            <text:p>268,87</text:p>
          </table:table-cell>
          <table:table-cell office:value-type="float" office:value="34.5" table:style-name="ce1">
            <text:p>34,5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22</text:p>
          </table:table-cell>
          <table:table-cell office:value-type="string" table:style-name="ce1">
            <text:p>LEGALE</text:p>
          </table:table-cell>
          <table:table-cell office:value-type="float" office:value="268.87" table:style-name="ce1">
            <text:p>268,87</text:p>
          </table:table-cell>
          <table:table-cell office:value-type="string" table:style-name="ce1">
            <text:p>20241129</text:p>
          </table:table-cell>
          <table:table-cell office:value-type="float" office:value="153" table:style-name="ce1">
            <text:p>1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MATTEONI CTU PROC CIV 2694/2022 TRIBUNALE DI PISTOIA PDN 1/2024</text:p>
          </table:table-cell>
          <table:table-cell office:value-type="string" table:style-name="ce1">
            <text:p>6209</text:p>
          </table:table-cell>
          <table:table-cell office:value-type="string" table:style-name="ce1">
            <text:p>PAOLINI MASSIMILIANO GEOMETRA</text:p>
          </table:table-cell>
          <table:table-cell office:value-type="string" table:style-name="ce1">
            <text:p/>
          </table:table-cell>
          <table:table-cell office:value-type="string" table:style-name="ce1">
            <text:p>PLNMSM69T15G713X</text:p>
          </table:table-cell>
          <table:table-cell office:value-type="string" table:style-name="ce1">
            <text:p>01907460479</text:p>
          </table:table-cell>
          <table:table-cell office:value-type="float" office:value="947" table:style-name="ce1">
            <text:p>9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13</text:p>
          </table:table-cell>
          <table:table-cell office:value-type="string" table:style-name="ce1">
            <text:p>LEGALE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20241204</text:p>
          </table:table-cell>
          <table:table-cell office:value-type="float" office:value="155" table:style-name="ce1">
            <text:p>1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61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MATTEONI CTU PROC CIV 2694/2022 TRIBUNALE DI PISTOIA S.DO PDN 1/2024</text:p>
          </table:table-cell>
          <table:table-cell office:value-type="string" table:style-name="ce1">
            <text:p>6210</text:p>
          </table:table-cell>
          <table:table-cell office:value-type="string" table:style-name="ce1">
            <text:p>LOMBARDI GEOLOGO DOTT RAFFAELE</text:p>
          </table:table-cell>
          <table:table-cell office:value-type="string" table:style-name="ce1">
            <text:p/>
          </table:table-cell>
          <table:table-cell office:value-type="string" table:style-name="ce1">
            <text:p>LMBRFL54M30G713X</text:p>
          </table:table-cell>
          <table:table-cell office:value-type="string" table:style-name="ce1">
            <text:p>00905730479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13</text:p>
          </table:table-cell>
          <table:table-cell office:value-type="string" table:style-name="ce1">
            <text:p>LEGALE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20241204</text:p>
          </table:table-cell>
          <table:table-cell office:value-type="float" office:value="155" table:style-name="ce1">
            <text:p>1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9101019678 DEL 30.09.2024 PULIZIE LOCALI SETTEMBRE 202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196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9101019678 DEL 30.09.2024 PULIZIE LOCALI SETTEMBRE 202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12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A20020241000023570 DEL 30.09.2024 COPIA 5514MF LUGLIO SETTEMBRE 2024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032.71" table:style-name="ce1">
            <text:p>1032,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235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/text:p>
          </table:table-cell>
          <table:table-cell office:value-type="float" office:value="241.06" table:style-name="ce1">
            <text:p>241,06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A20020241000023570 DEL 30.09.2024 COPIA 5514MF LUGLIO SETTEMBRE 2024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032.71" table:style-name="ce1">
            <text:p>1032,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235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/text:p>
          </table:table-cell>
          <table:table-cell office:value-type="float" office:value="1019.99" table:style-name="ce1">
            <text:p>1019,99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64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145 DEL 30.09.2024 AFFISSIONI EFFETTUATE NEL MESE DI SETTEMBRE 2024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019.2" table:style-name="ce1">
            <text:p>2019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21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/text:p>
          </table:table-cell>
          <table:table-cell office:value-type="float" office:value="2463.42" table:style-name="ce1">
            <text:p>2463,42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80 del 30.10.2024 Per corso aggiornamento RLS Rappresentante dei lavoratori per la sicurezza <text:s/>dipendenti attenzione ancora non è stato fatturato il corso preposti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30</text:p>
          </table:table-cell>
          <table:table-cell office:value-type="string" table:style-name="ce1">
            <text:p>CONSULENZA SICUREZZA<text:s/></text:p>
          </table:table-cell>
          <table:table-cell office:value-type="float" office:value="1232.2" table:style-name="ce1">
            <text:p>1232,2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685 del 30.09.2024 training on the job incontro svolto nel mese di settembre 2024 23.09.2024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TI FOR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4633850484</text:p>
          </table:table-cell>
          <table:table-cell office:value-type="string" table:style-name="ce1">
            <text:p>0463385048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CONVENZIONE TELEFONIA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24.0522.00480 DEL 29.10.2024 Fatturazione screening domande di partecipazione - INC19069047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4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29</text:p>
          </table:table-cell>
          <table:table-cell office:value-type="string" table:style-name="ce1">
            <text:p>SERVIZI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PJ09070993 del 31.10.2024 <text:s/>RIFORNIMENTO GPL BENZINA OTTOBRE2024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98.52" table:style-name="ce1">
            <text:p>98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907099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31</text:p>
          </table:table-cell>
          <table:table-cell office:value-type="string" table:style-name="ce1">
            <text:p>FORNITURE<text:s/></text:p>
          </table:table-cell>
          <table:table-cell office:value-type="float" office:value="120.19" table:style-name="ce1">
            <text:p>120,19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5908721 DEL 21/10/2024 FATTURA NOLEGGIO LUNGO TERMINE RENAULT CLIO MESE SETTEMBR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95.24" table:style-name="ce1">
            <text:p>195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9087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SERVIZI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5908721 DEL 21/10/2024 FATTURA NOLEGGIO LUNGO TERMINE RENAULT CLIO MESE SETTEMBR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95.24" table:style-name="ce1">
            <text:p>195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9106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SERVIZI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0000202411216286 DEL 03.10.2024 CANONE LOCAZIONE GR848SA e GR571RZ SETTEMBRE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2024112162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SERVIZI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98 DEL 07.10.2024 call Servizio Call Center settembre 2024 e altro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07</text:p>
          </table:table-cell>
          <table:table-cell office:value-type="string" table:style-name="ce1">
            <text:p>SERVIZI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4CP00009380 del 08.11.2024 n. 590 buoni pasto mese ottobre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758.3" table:style-name="ce1">
            <text:p>3758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CP000093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BUONI PASTO</text:p>
          </table:table-cell>
          <table:table-cell office:value-type="float" office:value="3908.63" table:style-name="ce1">
            <text:p>3908,63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287 DEL 14.10.2024 ACQUISTO COPRIWATER</text:p>
          </table:table-cell>
          <table:table-cell office:value-type="string" table:style-name="ce1">
            <text:p>6106</text:p>
          </table:table-cell>
          <table:table-cell office:value-type="string" table:style-name="ce1">
            <text:p>TERMOIDRAULICA JOLLY DI AMENDOLA FILIPPO</text:p>
          </table:table-cell>
          <table:table-cell office:value-type="string" table:style-name="ce1">
            <text:p/>
          </table:table-cell>
          <table:table-cell office:value-type="string" table:style-name="ce1">
            <text:p>MNDFPP58P02D473M</text:p>
          </table:table-cell>
          <table:table-cell office:value-type="string" table:style-name="ce1">
            <text:p>01732730971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FORNITURE<text:s/>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500 DEL 03.10.2024 CARTELLI DI PASSO CARRABILE COMUNE DI MONTEMURLO DAL N 13 AL N 25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112.5" table:style-name="ce1">
            <text:p>112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FORNITURE<text:s/></text:p>
          </table:table-cell>
          <table:table-cell office:value-type="float" office:value="137.25" table:style-name="ce1">
            <text:p>137,25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3264 DEL 31.10.2024 TESSERE STAMPA TERMOGRAFICA LOGOCOSTO D'IMPIANTO PER LOGODATI DIPENDENTE SU BADGE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3264/PI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31</text:p>
          </table:table-cell>
          <table:table-cell office:value-type="string" table:style-name="ce1">
            <text:p>SERVIZI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20241204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202411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0D380EF8F -S.DO PDN 1/2024 SORI GHIGHETTA APPELLO RC 587/2022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1111.1500000000001" table:style-name="ce1">
            <text:p>1111,15</text:p>
          </table:table-cell>
          <table:table-cell office:value-type="float" office:value="175.15" table:style-name="ce1">
            <text:p>175,15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07</text:p>
          </table:table-cell>
          <table:table-cell office:value-type="string" table:style-name="ce1">
            <text:p>LEGALE</text:p>
          </table:table-cell>
          <table:table-cell office:value-type="float" office:value="1111.1500000000001" table:style-name="ce1">
            <text:p>1111,15</text:p>
          </table:table-cell>
          <table:table-cell office:value-type="string" table:style-name="ce1">
            <text:p>20241112</text:p>
          </table:table-cell>
          <table:table-cell office:value-type="float" office:value="156" table:style-name="ce1">
            <text:p>1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202411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0D380EF8F -S.DO PDN 2/2024 SORI GHIGHETTA APPELLO RC 587/2022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29.68" table:style-name="ce1">
            <text:p>29,68</text:p>
          </table:table-cell>
          <table:table-cell office:value-type="float" office:value="4.68" table:style-name="ce1">
            <text:p>4,68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07</text:p>
          </table:table-cell>
          <table:table-cell office:value-type="string" table:style-name="ce1">
            <text:p>LEGALE</text:p>
          </table:table-cell>
          <table:table-cell office:value-type="float" office:value="29.68" table:style-name="ce1">
            <text:p>29,68</text:p>
          </table:table-cell>
          <table:table-cell office:value-type="string" table:style-name="ce1">
            <text:p>20241113</text:p>
          </table:table-cell>
          <table:table-cell office:value-type="float" office:value="157" table:style-name="ce1">
            <text:p>1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URA 2024/2024.0522.00505/FA<text:tab/>OTTOBRE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791.8999999999996" table:style-name="ce1">
            <text:p>4791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5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31</text:p>
          </table:table-cell>
          <table:table-cell office:value-type="string" table:style-name="ce1">
            <text:p>SERVIZI</text:p>
          </table:table-cell>
          <table:table-cell office:value-type="float" office:value="4917.91" table:style-name="ce1">
            <text:p>4917,91</text:p>
          </table:table-cell>
          <table:table-cell office:value-type="string" table:style-name="ce1">
            <text:p>20241210</text:p>
          </table:table-cell>
          <table:table-cell office:value-type="float" office:value="159" table:style-name="ce1">
            <text:p>1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4262878 <text:s/>DEL 22.10.2024 SERVIZIO PICK UP SETTEMBRE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628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22</text:p>
          </table:table-cell>
          <table:table-cell office:value-type="string" table:style-name="ce1">
            <text:p>SERVIZI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41210</text:p>
          </table:table-cell>
          <table:table-cell office:value-type="float" office:value="159" table:style-name="ce1">
            <text:p>1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1024262066 DEL 22.10.2024 SMA CONTO PROPRIO ALTRI PRODOTTI SETTEMBRE 202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8296.57" table:style-name="ce1">
            <text:p>18296,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620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22</text:p>
          </table:table-cell>
          <table:table-cell office:value-type="string" table:style-name="ce1">
            <text:p>SERVIZI</text:p>
          </table:table-cell>
          <table:table-cell office:value-type="float" office:value="18296.57" table:style-name="ce1">
            <text:p>18296,57</text:p>
          </table:table-cell>
          <table:table-cell office:value-type="string" table:style-name="ce1">
            <text:p>20241210</text:p>
          </table:table-cell>
          <table:table-cell office:value-type="float" office:value="159" table:style-name="ce1">
            <text:p>1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4266481 DEL 23.10.2024 SERVIZIO EASY SETTEMBRE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999.97" table:style-name="ce1">
            <text:p>999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664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SERVIZI</text:p>
          </table:table-cell>
          <table:table-cell office:value-type="float" office:value="999.97" table:style-name="ce1">
            <text:p>999,97</text:p>
          </table:table-cell>
          <table:table-cell office:value-type="string" table:style-name="ce1">
            <text:p>20241210</text:p>
          </table:table-cell>
          <table:table-cell office:value-type="float" office:value="159" table:style-name="ce1">
            <text:p>1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ATTURA 3.62 DEL 29.10.2024 ACQUISTO INDUMENTI DA LAVORO</text:p>
          </table:table-cell>
          <table:table-cell office:value-type="string" table:style-name="ce1">
            <text:p>1375</text:p>
          </table:table-cell>
          <table:table-cell office:value-type="string" table:style-name="ce1">
            <text:p>TOTI EDOARDO SRL</text:p>
          </table:table-cell>
          <table:table-cell office:value-type="string" table:style-name="ce1">
            <text:p/>
          </table:table-cell>
          <table:table-cell office:value-type="string" table:style-name="ce1">
            <text:p>01925270975</text:p>
          </table:table-cell>
          <table:table-cell office:value-type="string" table:style-name="ce1">
            <text:p>01925270975</text:p>
          </table:table-cell>
          <table:table-cell office:value-type="float" office:value="530.4" table:style-name="ce1">
            <text:p>530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. 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29</text:p>
          </table:table-cell>
          <table:table-cell office:value-type="string" table:style-name="ce1">
            <text:p>FONITURE</text:p>
          </table:table-cell>
          <table:table-cell office:value-type="float" office:value="647.09" table:style-name="ce1">
            <text:p>647,09</text:p>
          </table:table-cell>
          <table:table-cell office:value-type="string" table:style-name="ce1">
            <text:p>20241210</text:p>
          </table:table-cell>
          <table:table-cell office:value-type="float" office:value="159" table:style-name="ce1">
            <text:p>1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58 del 30.09.2024 Affidamento del Servizio di Data Protection Officer DPO settembre 2024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58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DPO<text:s/>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41210</text:p>
          </table:table-cell>
          <table:table-cell office:value-type="float" office:value="158" table:style-name="ce1">
            <text:p>15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4-FV02847 del 31.10.2024 Gestione verbali stranieri Comune di Carmignano Mese di ottobre 2024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-FV028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31</text:p>
          </table:table-cell>
          <table:table-cell office:value-type="string" table:style-name="ce1">
            <text:p>SERVIZI</text:p>
          </table:table-cell>
          <table:table-cell office:value-type="float" office:value="241.56" table:style-name="ce1">
            <text:p>241,56</text:p>
          </table:table-cell>
          <table:table-cell office:value-type="string" table:style-name="ce1">
            <text:p>20241210</text:p>
          </table:table-cell>
          <table:table-cell office:value-type="float" office:value="158" table:style-name="ce1">
            <text:p>15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URA 1024236148/202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069.3399999999999" table:style-name="ce1">
            <text:p>1069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361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SERVIZI</text:p>
          </table:table-cell>
          <table:table-cell office:value-type="float" office:value="1080.44" table:style-name="ce1">
            <text:p>1080,44</text:p>
          </table:table-cell>
          <table:table-cell office:value-type="string" table:style-name="ce1">
            <text:p>20241213</text:p>
          </table:table-cell>
          <table:table-cell office:value-type="float" office:value="163" table:style-name="ce1">
            <text:p>1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URA 33795/202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942.81" table:style-name="ce1">
            <text:p>942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337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11</text:p>
          </table:table-cell>
          <table:table-cell office:value-type="string" table:style-name="ce1">
            <text:p>SERVIZI</text:p>
          </table:table-cell>
          <table:table-cell office:value-type="float" office:value="1150.23" table:style-name="ce1">
            <text:p>1150,23</text:p>
          </table:table-cell>
          <table:table-cell office:value-type="string" table:style-name="ce1">
            <text:p>20241230</text:p>
          </table:table-cell>
          <table:table-cell office:value-type="float" office:value="169" table:style-name="ce1">
            <text:p>1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198/2024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3727.8" table:style-name="ce1">
            <text:p>3727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04</text:p>
          </table:table-cell>
          <table:table-cell office:value-type="string" table:style-name="ce1">
            <text:p>SERVIZI</text:p>
          </table:table-cell>
          <table:table-cell office:value-type="float" office:value="4547.92" table:style-name="ce1">
            <text:p>4547,92</text:p>
          </table:table-cell>
          <table:table-cell office:value-type="string" table:style-name="ce1">
            <text:p>20241230</text:p>
          </table:table-cell>
          <table:table-cell office:value-type="float" office:value="169" table:style-name="ce1">
            <text:p>1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2477/202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224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31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41230</text:p>
          </table:table-cell>
          <table:table-cell office:value-type="float" office:value="169" table:style-name="ce1">
            <text:p>1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2477/202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15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31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41230</text:p>
          </table:table-cell>
          <table:table-cell office:value-type="float" office:value="169" table:style-name="ce1">
            <text:p>1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467/2024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844.2" table:style-name="ce1">
            <text:p>844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11</text:p>
          </table:table-cell>
          <table:table-cell office:value-type="string" table:style-name="ce1">
            <text:p>FORNITURE<text:s/></text:p>
          </table:table-cell>
          <table:table-cell office:value-type="float" office:value="1029.92" table:style-name="ce1">
            <text:p>1029,92</text:p>
          </table:table-cell>
          <table:table-cell office:value-type="string" table:style-name="ce1">
            <text:p>20241213</text:p>
          </table:table-cell>
          <table:table-cell office:value-type="float" office:value="160" table:style-name="ce1">
            <text:p>16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PJ09202397/2024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50.95" table:style-name="ce1">
            <text:p>50,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92023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FORNITURE<text:s/></text:p>
          </table:table-cell>
          <table:table-cell office:value-type="float" office:value="62.16" table:style-name="ce1">
            <text:p>62,16</text:p>
          </table:table-cell>
          <table:table-cell office:value-type="string" table:style-name="ce1">
            <text:p>20241213</text:p>
          </table:table-cell>
          <table:table-cell office:value-type="float" office:value="161" table:style-name="ce1">
            <text:p>1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35998008/35999876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95.24" table:style-name="ce1">
            <text:p>195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9980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18</text:p>
          </table:table-cell>
          <table:table-cell office:value-type="string" table:style-name="ce1">
            <text:p>SERVIZI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41230</text:p>
          </table:table-cell>
          <table:table-cell office:value-type="float" office:value="170" table:style-name="ce1">
            <text:p>1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35998008/35999876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95.24" table:style-name="ce1">
            <text:p>195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99987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18</text:p>
          </table:table-cell>
          <table:table-cell office:value-type="string" table:style-name="ce1">
            <text:p>SERVIZI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41230</text:p>
          </table:table-cell>
          <table:table-cell office:value-type="float" office:value="170" table:style-name="ce1">
            <text:p>1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0000202411385623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2024113856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06</text:p>
          </table:table-cell>
          <table:table-cell office:value-type="string" table:style-name="ce1">
            <text:p>SERVIZI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41213</text:p>
          </table:table-cell>
          <table:table-cell office:value-type="float" office:value="162" table:style-name="ce1">
            <text:p>1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002308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746" table:style-name="ce1">
            <text:p>27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23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31</text:p>
          </table:table-cell>
          <table:table-cell office:value-type="string" table:style-name="ce1">
            <text:p>SERVIZI</text:p>
          </table:table-cell>
          <table:table-cell office:value-type="float" office:value="3350.12" table:style-name="ce1">
            <text:p>3350,12</text:p>
          </table:table-cell>
          <table:table-cell office:value-type="string" table:style-name="ce1">
            <text:p>20241230</text:p>
          </table:table-cell>
          <table:table-cell office:value-type="float" office:value="171" table:style-name="ce1">
            <text:p>1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1788/a/FA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788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31</text:p>
          </table:table-cell>
          <table:table-cell office:value-type="string" table:style-name="ce1">
            <text:p>SERVIZI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20241230</text:p>
          </table:table-cell>
          <table:table-cell office:value-type="float" office:value="167" table:style-name="ce1">
            <text:p>16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338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SERVIZI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41230</text:p>
          </table:table-cell>
          <table:table-cell office:value-type="float" office:value="167" table:style-name="ce1">
            <text:p>16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171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71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31</text:p>
          </table:table-cell>
          <table:table-cell office:value-type="string" table:style-name="ce1">
            <text:p>DPO<text:s/>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41230</text:p>
          </table:table-cell>
          <table:table-cell office:value-type="float" office:value="167" table:style-name="ce1">
            <text:p>16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V10002752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27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31</text:p>
          </table:table-cell>
          <table:table-cell office:value-type="string" table:style-name="ce1">
            <text:p>SERVIZI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41230</text:p>
          </table:table-cell>
          <table:table-cell office:value-type="float" office:value="167" table:style-name="ce1">
            <text:p>16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1174/2024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174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15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41220</text:p>
          </table:table-cell>
          <table:table-cell office:value-type="float" office:value="164" table:style-name="ce1">
            <text:p>16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202168 del 31.10.2024 srvizio igienizzazione bagni noleggio asciugamani e tappeti ottobre - dicembre 2024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1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31</text:p>
          </table:table-cell>
          <table:table-cell office:value-type="string" table:style-name="ce1">
            <text:p>SERVIZI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41230</text:p>
          </table:table-cell>
          <table:table-cell office:value-type="float" office:value="165" table:style-name="ce1">
            <text:p>1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202168 del 31.10.2024 srvizio igienizzazione bagni noleggio asciugamani e tappeti ottobre - dicembre 2024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16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31</text:p>
          </table:table-cell>
          <table:table-cell office:value-type="string" table:style-name="ce1">
            <text:p>SERVIZI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41230</text:p>
          </table:table-cell>
          <table:table-cell office:value-type="float" office:value="165" table:style-name="ce1">
            <text:p>1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ATT 3240397737/2024 -ZDE3AB723A - per il servizio postale di CONSEGNA A DOMICILIO SETTEMBRE -30126005-00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3977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SERVIZI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41230</text:p>
          </table:table-cell>
          <table:table-cell office:value-type="float" office:value="166" table:style-name="ce1">
            <text:p>1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ATT 3240397737/2024 -ZDE3AB723A - per il servizio postale di CONSEGNA A DOMICILIO SETTEMBRE -30126005-00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4155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SERVIZI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20241230</text:p>
          </table:table-cell>
          <table:table-cell office:value-type="float" office:value="166" table:style-name="ce1">
            <text:p>1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102428691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2.5" table:style-name="ce1">
            <text:p>82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869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6</text:p>
          </table:table-cell>
          <table:table-cell office:value-type="string" table:style-name="ce1">
            <text:p>SERVIZI</text:p>
          </table:table-cell>
          <table:table-cell office:value-type="float" office:value="82.5" table:style-name="ce1">
            <text:p>82,5</text:p>
          </table:table-cell>
          <table:table-cell office:value-type="string" table:style-name="ce1">
            <text:p>20241230</text:p>
          </table:table-cell>
          <table:table-cell office:value-type="float" office:value="166" table:style-name="ce1">
            <text:p>1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0126005-015 - OTTOBRE 2024 - Z163ABA53B - CONTRATTO POSTALE POSTA EASY 202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25.72" table:style-name="ce1">
            <text:p>825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916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SERVIZI</text:p>
          </table:table-cell>
          <table:table-cell office:value-type="float" office:value="825.72" table:style-name="ce1">
            <text:p>825,72</text:p>
          </table:table-cell>
          <table:table-cell office:value-type="string" table:style-name="ce1">
            <text:p>20241230</text:p>
          </table:table-cell>
          <table:table-cell office:value-type="float" office:value="168" table:style-name="ce1">
            <text:p>1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QUOTA NON DOVUTA PER PAGMENTO PDN 19/2024 DI SOLA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581.11" table:style-name="ce1">
            <text:p>1581,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LEGALE</text:p>
          </table:table-cell>
          <table:table-cell office:value-type="float" office:value="1928.95" table:style-name="ce1">
            <text:p>1928,9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PER PAGAMENTO DI SOLA QUOTA IVA PDN 20/202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94.68" table:style-name="ce1">
            <text:p>394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603</text:p>
          </table:table-cell>
          <table:table-cell office:value-type="string" table:style-name="ce1">
            <text:p>LEGALE</text:p>
          </table:table-cell>
          <table:table-cell office:value-type="float" office:value="481.51" table:style-name="ce1">
            <text:p>481,5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PER PAGAMENTO DI SOLA QUOTA IVA PDN 25/202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5023.2" table:style-name="ce1">
            <text:p>5023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LEGALE</text:p>
          </table:table-cell>
          <table:table-cell office:value-type="float" office:value="6128.3" table:style-name="ce1">
            <text:p>6128,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PER PAGAMENTO DI SOLA QUOTA IVA SU PDN 26/202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9.2" table:style-name="ce1">
            <text:p>239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LEGALE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number-rows-repeated="1048102" table:style-name="ro1">
          <table:table-cell table:number-columns-repeated="16384"/>
        </table:table-row>
      </table:table>
      <table:database-ranges>
        <table:database-range table:target-range-address="Finanziaria.A1:Finanziaria.T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lessandra Panci</meta:initial-creator>
    <dc:creator>Alessandra Panci</dc:creator>
    <meta:creation-date>2024-10-16T11:00:57Z</meta:creation-date>
    <dc:date>2025-06-12T10:28:59Z</dc:date>
  </office:meta>
</office:document-meta>
</file>