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63.7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224.2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0">
            <text:p>CIG</text:p>
          </table:table-cell>
          <table:table-cell office:value-type="string" table:style-name="ce31">
            <text:p>STRUTTURA PROPONENTE</text:p>
          </table:table-cell>
          <table:table-cell office:value-type="string" table:style-name="ce31">
            <text:p>OGGETTO DEL BANDO</text:p>
          </table:table-cell>
          <table:table-cell office:value-type="string" table:style-name="ce43">
            <text:p>CRITERI DI SELEZIONE</text:p>
          </table:table-cell>
          <table:table-cell office:value-type="string" table:style-name="ce43">
            <text:p>ELENCO OPERATORI INVITATI</text:p>
          </table:table-cell>
          <table:table-cell office:value-type="string" table:style-name="ce31">
            <text:p>AGGIUDICATARIO</text:p>
          </table:table-cell>
          <table:table-cell office:value-type="string" table:style-name="ce31">
            <text:p>IMPORTO DI AGGIUDICAZIONE</text:p>
          </table:table-cell>
          <table:table-cell office:value-type="string" table:style-name="ce31">
            <text:p>DATA</text:p>
          </table:table-cell>
          <table:table-cell office:value-type="string" table:style-name="ce31">
            <text:p>IMPORTO LIQUIDATO</text:p>
          </table:table-cell>
          <table:table-cell table:number-columns-repeated="16374" table:style-name="ce9"/>
          <table:table-cell table:style-name="ce1"/>
        </table:table-row>
        <table:table-row table:style-name="ro2">
          <table:table-cell office:value-type="string" table:style-name="ce10">
            <text:p>B02EADA3E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6">
            <text:p>gestione della vendita telematica ww.spazioaste.it Tribunale di Urbino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ASTALEGALE.NET SPA C.F. e P.I <text:s/>11761551008</text:p>
          </table:table-cell>
          <table:table-cell office:value-type="float" office:value="285" table:style-name="ce3">
            <text:p><text:s/>285,00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85" table:style-name="ce2">
            <text:p><text:s/>285,00<text:s/></text:p>
          </table:table-cell>
          <table:table-cell table:number-columns-repeated="16374" table:style-name="ce9"/>
          <table:table-cell table:style-name="ce10"/>
        </table:table-row>
        <table:table-row table:style-name="ro3">
          <table:table-cell office:value-type="string" table:style-name="ce10">
            <text:p>B03B0517E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7">
            <text:p>casella Pec per l’invio massivo delle notifich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DELTA SERVICE SRL C.F. e P.I. 04692320486</text:p>
          </table:table-cell>
          <table:table-cell office:value-type="float" office:value="1225" table:style-name="ce3">
            <text:p><text:s/>1.225,00<text:s/>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225" table:style-name="ce2">
            <text:p><text:s/>1.225,00<text:s/></text:p>
          </table:table-cell>
          <table:table-cell table:number-columns-repeated="16374" table:style-name="ce9"/>
          <table:table-cell table:style-name="ce10"/>
        </table:table-row>
        <table:table-row table:style-name="ro4">
          <table:table-cell office:value-type="string" table:style-name="ce10">
            <text:p>B00A86F093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Acquisto Spid personale uso professional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INFOCERT SPA C.F e P.I 07945211006</text:p>
          </table:table-cell>
          <table:table-cell office:value-type="float" office:value="29.9" table:style-name="ce3">
            <text:p><text:s/>29,90<text:s/>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29.9" table:style-name="ce2">
            <text:p><text:s/>29,90<text:s/></text:p>
          </table:table-cell>
          <table:table-cell table:number-columns-repeated="16374" table:style-name="ce9"/>
          <table:table-cell table:style-name="ce10"/>
        </table:table-row>
        <table:table-row table:style-name="ro5">
          <table:table-cell office:value-type="string" table:style-name="ce33">
            <text:p>B02C8FB065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35">
            <text:p>Servizio di patrocinio legale Febbraio 2024</text:p>
          </table:table-cell>
          <table:table-cell office:value-type="string" table:style-name="ce5">
            <text:p>Affidamento diretto</text:p>
          </table:table-cell>
          <table:table-cell table:style-name="ce20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1389.8" table:formula="of:=7743.68+1742.12+1904" table:style-name="ce2">
            <text:p><text:s/>11.389,80<text:s/></text:p>
          </table:table-cell>
          <table:table-cell table:number-columns-repeated="16374" table:style-name="ce36"/>
          <table:table-cell table:style-name="ce10"/>
        </table:table-row>
        <table:table-row table:style-name="ro6">
          <table:table-cell office:value-type="string" table:style-name="ce26">
            <text:p>B03015F959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anone noleggio mese Febbraio 2024 per n. 2 veicoli aziendali Fiat Panda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Leaseplan CF 06496050151 - PIVA 02615080963</text:p>
          </table:table-cell>
          <table:table-cell office:value-type="float" office:value="363.02" table:style-name="ce3">
            <text:p><text:s/>363,02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351.34" table:style-name="ce2">
            <text:p><text:s/>351,34<text:s/></text:p>
          </table:table-cell>
          <table:table-cell table:number-columns-repeated="16374" table:style-name="ce9"/>
          <table:table-cell table:style-name="ce10"/>
        </table:table-row>
        <table:table-row table:style-name="ro6">
          <table:table-cell office:value-type="string" table:style-name="ce10">
            <text:p>B097D6E5D1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anone noleggio mese Marzo 2024 per n. 2 veicoli aziendali Fiat Panda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Leaseplan CF 06496050151 - PIVA 02615080963</text:p>
          </table:table-cell>
          <table:table-cell office:value-type="float" office:value="363.02" table:style-name="ce3">
            <text:p><text:s/>363,02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63.02" table:style-name="ce2">
            <text:p><text:s/>363,02<text:s/></text:p>
          </table:table-cell>
          <table:table-cell table:number-columns-repeated="16374" table:style-name="ce9"/>
          <table:table-cell table:style-name="ce10"/>
        </table:table-row>
        <table:table-row table:style-name="ro7">
          <table:table-cell office:value-type="string" table:style-name="ce10">
            <text:p>ZB73D945CF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N.2 GIORNATE DI FORMAZION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MAGGIOLI S.P.A. C.F. 06188330150 e P.I. 02066400405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1200" table:formula="of:=600+600" table:style-name="ce2">
            <text:p><text:s/>1.200,00<text:s/></text:p>
          </table:table-cell>
          <table:table-cell table:number-columns-repeated="16374" table:style-name="ce9"/>
          <table:table-cell table:style-name="ce10"/>
        </table:table-row>
        <table:table-row table:style-name="ro8">
          <table:table-cell office:value-type="string" table:style-name="ce10">
            <text:p>Z7A3E030C3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omune di Carmignano: assistenza software Jtrib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MAGGIOLI S.P.A. C.F. 06188330150 e P.I. 02066400405</text:p>
          </table:table-cell>
          <table:table-cell office:value-type="float" office:value="3334" table:style-name="ce3">
            <text:p><text:s/>3.334,00<text:s/></text:p>
          </table:table-cell>
          <table:table-cell office:value-type="date" office:date-value="2023-12-29T00:00:00" table:style-name="ce4">
            <text:p>29/12/2023</text:p>
          </table:table-cell>
          <table:table-cell office:value-type="float" office:value="3334" table:style-name="ce2">
            <text:p><text:s/>3.334,00<text:s/></text:p>
          </table:table-cell>
          <table:table-cell table:number-columns-repeated="16374" table:style-name="ce9"/>
          <table:table-cell table:style-name="ce10"/>
        </table:table-row>
        <table:table-row table:style-name="ro4">
          <table:table-cell office:value-type="string" table:style-name="ce10">
            <text:p>B0555FF31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acquiston.6100 buoni pasto</text:p>
          </table:table-cell>
          <table:table-cell office:value-type="string" table:style-name="ce8">
            <text:p>Convenzione Consip Accordo Quadro Buoni pasto 10</text:p>
          </table:table-cell>
          <table:table-cell table:style-name="ce13"/>
          <table:table-cell office:value-type="string" table:style-name="ce32">
            <text:p>PELLEGRINI SPA C.F - P.I 05066690156</text:p>
          </table:table-cell>
          <table:table-cell office:value-type="float" office:value="38857" table:style-name="ce3">
            <text:p><text:s/>38.857,00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5831.25" table:formula="of:=3579.94+6847.75+8905.26+16498.3" table:style-name="ce2">
            <text:p><text:s/>35.831,25<text:s/></text:p>
          </table:table-cell>
          <table:table-cell table:number-columns-repeated="16374" table:style-name="ce9"/>
          <table:table-cell table:style-name="ce10"/>
        </table:table-row>
        <table:table-row table:style-name="ro9">
          <table:table-cell office:value-type="string" table:style-name="ce10">
            <text:p>B0BB2C919F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postale universale Sma e Sma Integrazione</text:p>
          </table:table-cell>
          <table:table-cell office:value-type="string" table:style-name="ce11">
            <text:p>Affidamento diretto</text:p>
          </table:table-cell>
          <table:table-cell table:style-name="ce13"/>
          <table:table-cell office:value-type="string" table:style-name="ce32">
            <text:p>POSTE ITALIANE SPA C.F.97103880585 P.I. 01114601006</text:p>
          </table:table-cell>
          <table:table-cell office:value-type="float" office:value="138000" table:style-name="ce3">
            <text:p><text:s/>138.000,00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30677.39000000001" table:formula="of:=24636.51+10242.35+11010.43+24961.48+59826.62" table:style-name="ce2">
            <text:p><text:s/>130.677,39<text:s/></text:p>
          </table:table-cell>
          <table:table-cell table:number-columns-repeated="16374" table:style-name="ce9"/>
          <table:table-cell table:style-name="ce10"/>
        </table:table-row>
        <table:table-row table:style-name="ro10">
          <table:table-cell office:value-type="string" table:style-name="ce27">
            <text:p>Z553CE7CDE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Acquisto di strumentazione per la videosorveglianza +assistenza per 4 (possibilità di rinnovo per ulteriori 2anni)</text:p>
          </table:table-cell>
          <table:table-cell office:value-type="string" table:style-name="ce11">
            <text:p>Affidamento diretto</text:p>
          </table:table-cell>
          <table:table-cell office:value-type="string" table:style-name="ce13">
            <text:p>Sitre - Tecno's - Sea</text:p>
          </table:table-cell>
          <table:table-cell office:value-type="string" table:style-name="ce32">
            <text:p>SEA SRL C.F. 01481170486 - P.I <text:s/>00259830974</text:p>
          </table:table-cell>
          <table:table-cell office:value-type="float" office:value="2165" table:style-name="ce3">
            <text:p><text:s/>2.165,00<text:s/>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340" table:style-name="ce2">
            <text:p><text:s/>1.340,00<text:s/></text:p>
          </table:table-cell>
          <table:table-cell table:number-columns-repeated="16374" table:style-name="ce9"/>
          <table:table-cell table:style-name="ce10"/>
        </table:table-row>
        <table:table-row table:style-name="ro11">
          <table:table-cell office:value-type="string" table:style-name="ce10">
            <text:p>B077A6723C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installazione centrale per gestione apertura varchi - ABBONAMENTO TIPO C30/1 Servizio con controllo+assist.5anni</text:p>
          </table:table-cell>
          <table:table-cell office:value-type="string" table:style-name="ce11">
            <text:p>Affidamento diretto</text:p>
          </table:table-cell>
          <table:table-cell office:value-type="string" table:style-name="ce37">
            <text:p>Pratoallarmi - Sea</text:p>
          </table:table-cell>
          <table:table-cell office:value-type="string" table:style-name="ce37">
            <text:p>SEA SRL C.F. 01481170486 - P.I <text:s/>00259830974</text:p>
          </table:table-cell>
          <table:table-cell office:value-type="float" office:value="3603" table:style-name="ce38">
            <text:p>3603,00</text:p>
          </table:table-cell>
          <table:table-cell office:value-type="date" office:date-value="2024-02-20T00:00:00" table:style-name="ce37">
            <text:p>20/02/2024</text:p>
          </table:table-cell>
          <table:table-cell office:value-type="float" office:value="3603" table:style-name="ce2">
            <text:p><text:s/>3.603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B0569BBC1F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ORSO FORMAZIONE Le novità del Codice della crisi</text:p>
          </table:table-cell>
          <table:table-cell office:value-type="string" table:style-name="ce11">
            <text:p>Affidamento diretto</text:p>
          </table:table-cell>
          <table:table-cell table:style-name="ce37"/>
          <table:table-cell office:value-type="string" table:style-name="ce37">
            <text:p>TI FORMA S.R.L. C.F. e P.I. 04633850484</text:p>
          </table:table-cell>
          <table:table-cell office:value-type="float" office:value="260" table:style-name="ce38">
            <text:p>260,00</text:p>
          </table:table-cell>
          <table:table-cell office:value-type="date" office:date-value="2024-02-12T00:00:00" table:style-name="ce37">
            <text:p>12/02/2024</text:p>
          </table:table-cell>
          <table:table-cell office:value-type="float" office:value="260" table:style-name="ce2">
            <text:p><text:s/>2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8BBD41F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OFTWARE PER LA RILEVAZIONE DELLE PRESENZE ZCLOCKIN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ZUCCHETTI SPA C.F -P.I 05006900962</text:p>
          </table:table-cell>
          <table:table-cell office:value-type="float" office:value="7703.7" table:style-name="ce38">
            <text:p>7703,70</text:p>
          </table:table-cell>
          <table:table-cell office:value-type="date" office:date-value="2024-02-26T00:00:00" table:style-name="ce37">
            <text:p>26/02/2024</text:p>
          </table:table-cell>
          <table:table-cell office:value-type="float" office:value="7115.3" table:formula="of:=6920+195.3" table:style-name="ce2">
            <text:p><text:s/>7.115,3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0839146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patrocinio legale della società e altri servizi legali Aprile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3-28T00:00:00" table:style-name="ce37">
            <text:p>28/03/2024</text:p>
          </table:table-cell>
          <table:table-cell office:value-type="float" office:value="4024.7" table:formula="of:=1967.56+1741.79+315.35" table:style-name="ce2">
            <text:p><text:s/>4.024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241BC496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Consulenza legal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AVV. RICCARDO BIANCHINI - VIALE DELLA REPUBBLICA 153 - 59100 PRATO- C.FISCALE BNCRCR77R17D612B P.I 02521890976</text:p>
          </table:table-cell>
          <table:table-cell office:value-type="float" office:value="1500" table:style-name="ce38">
            <text:p>1500,00</text:p>
          </table:table-cell>
          <table:table-cell office:value-type="date" office:date-value="2024-01-29T00:00:00" table:style-name="ce37">
            <text:p>29/01/2024</text:p>
          </table:table-cell>
          <table:table-cell office:value-type="float" office:value="1560" table:style-name="ce2">
            <text:p><text:s/>1.5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63AD9E1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call center spese procedimento coordinamento e monitoraggio esecuzione della convenzione</text:p>
          </table:table-cell>
          <table:table-cell office:value-type="string" table:style-name="ce5">
            <text:p>Convenzione Anci Toscana</text:p>
          </table:table-cell>
          <table:table-cell table:style-name="ce37"/>
          <table:table-cell office:value-type="string" table:style-name="ce14">
            <text:p>ANCI TOSCANA C.F. 84033260484 e P.I. 01710310978<text:s/></text:p>
          </table:table-cell>
          <table:table-cell office:value-type="float" office:value="1575" table:style-name="ce38">
            <text:p>1575,00</text:p>
          </table:table-cell>
          <table:table-cell office:value-type="date" office:date-value="2024-04-23T00:00:00" table:style-name="ce37">
            <text:p>23/04/2024</text:p>
          </table:table-cell>
          <table:table-cell office:value-type="float" office:value="944" table:formula="of:=590+354" table:style-name="ce2">
            <text:p><text:s/>94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EDECA7D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imozione stendardi pubbliche affissioni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 LA TRACCIA SOCIETA' COOPERATIVA SOCIALE c.f. E p.i. 01599540976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3-21T00:00:00" table:style-name="ce37">
            <text:p>21/03/2024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4877418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tampati postali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POSTE ITALIANE SPA C.F.97103880585 P.I. 01114601006<text:s/></text:p>
          </table:table-cell>
          <table:table-cell office:value-type="float" office:value="51.4" table:style-name="ce38">
            <text:p>51,40</text:p>
          </table:table-cell>
          <table:table-cell office:value-type="date" office:date-value="2024-04-16T00:00:00" table:style-name="ce37">
            <text:p>16/04/2024</text:p>
          </table:table-cell>
          <table:table-cell office:value-type="float" office:value="243.1" table:formula="of:=51.4+191.7" table:style-name="ce2">
            <text:p><text:s/>243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21613D5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iparazione telecomando cancello parcheggio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GRAMIGNI IMPIANTI SRL C.F / P.I. 02489320974</text:p>
          </table:table-cell>
          <table:table-cell office:value-type="float" office:value="50" table:style-name="ce38">
            <text:p>50,00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">
            <text:p>B02AACA63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ffissione e defissione di manifesti dal 01/02 al 31/03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 POINT STUDIO SRL C.F. 03155280484 E P.I. 00290760974<text:s/></text:p>
          </table:table-cell>
          <table:table-cell office:value-type="float" office:value="4900" table:style-name="ce38">
            <text:p>4900,00</text:p>
          </table:table-cell>
          <table:table-cell office:value-type="date" office:date-value="2024-01-30T00:00:00" table:style-name="ce37">
            <text:p>30/01/2024</text:p>
          </table:table-cell>
          <table:table-cell office:value-type="float" office:value="4221.8" table:formula="of:=4221.8" table:style-name="ce2">
            <text:p><text:s/>4.221,80<text:s/></text:p>
          </table:table-cell>
          <table:table-cell table:number-columns-repeated="16374" table:style-name="ce9"/>
          <table:table-cell table:style-name="ce10"/>
        </table:table-row>
        <table:table-row table:style-name="ro14">
          <table:table-cell office:value-type="string" table:style-name="ce5">
            <text:p>B175266F5E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ssistenza legale per il periodo Maggio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4-30T00:00:00" table:style-name="ce37">
            <text:p>30/04/2024</text:p>
          </table:table-cell>
          <table:table-cell office:value-type="float" office:value="4222.22" table:formula="of:=2488.88+1733.34" table:style-name="ce2">
            <text:p><text:s/>4.222,22<text:s/></text:p>
          </table:table-cell>
          <table:table-cell table:number-columns-repeated="16374" table:style-name="ce9"/>
          <table:table-cell table:style-name="ce10"/>
        </table:table-row>
        <table:table-row table:style-name="ro15">
          <table:table-cell office:value-type="string" table:style-name="ce28">
            <text:p>B183C09CF8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evisione Mog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Dott. Cinzia Bernardini CF BRNCNZ75A61D649A-PIVA 01865510513</text:p>
          </table:table-cell>
          <table:table-cell office:value-type="float" office:value="192" table:style-name="ce38">
            <text:p>192,00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92" table:style-name="ce2">
            <text:p><text:s/>192,00<text:s/></text:p>
          </table:table-cell>
          <table:table-cell table:number-columns-repeated="16374" table:style-name="ce36"/>
          <table:table-cell table:style-name="ce10"/>
        </table:table-row>
        <table:table-row table:style-name="ro16">
          <table:table-cell office:value-type="string" table:style-name="ce5">
            <text:p>B0AA8F6428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incarico di componente della commissione per la selezione di personal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DOTT. LUIGI GIORDANO CORSO G.MATTEOTTI 2 - VILLARICCA (NA) C.F GRDLGU74D05F839S</text:p>
          </table:table-cell>
          <table:table-cell office:value-type="float" office:value="400" table:style-name="ce38">
            <text:p>400,00</text:p>
          </table:table-cell>
          <table:table-cell office:value-type="date" office:date-value="2024-03-05T00:00:00" table:style-name="ce37">
            <text:p>05/03/2024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4" table:style-name="ce9"/>
          <table:table-cell table:style-name="ce10"/>
        </table:table-row>
        <table:table-row table:style-name="ro17">
          <table:table-cell office:value-type="string" table:style-name="ce5">
            <text:p>B0DABB700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ssistenza e manutenzione del software Jente PO per il Comune di Poggio a Caiano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unicipia S.p.A. C.F/P.I 01973900838</text:p>
          </table:table-cell>
          <table:table-cell office:value-type="float" office:value="2625" table:style-name="ce38">
            <text:p>2625,00</text:p>
          </table:table-cell>
          <table:table-cell office:value-type="date" office:date-value="2024-03-18T00:00:00" table:style-name="ce37">
            <text:p>18/03/2024</text:p>
          </table:table-cell>
          <table:table-cell office:value-type="float" office:value="2625" table:style-name="ce2">
            <text:p><text:s/>2.625,00<text:s/></text:p>
          </table:table-cell>
          <table:table-cell table:number-columns-repeated="16374" table:style-name="ce9"/>
          <table:table-cell table:style-name="ce10"/>
        </table:table-row>
        <table:table-row table:style-name="ro18">
          <table:table-cell office:value-type="string" table:style-name="ce5">
            <text:p>B0559062A4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manutenzione dei software Municipia Spa per il periodo 2024 -2025 - 2026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unicipia S.p.A. C.F/P.I 01973900838</text:p>
          </table:table-cell>
          <table:table-cell office:value-type="float" office:value="16659" table:style-name="ce38">
            <text:p>16659,00</text:p>
          </table:table-cell>
          <table:table-cell office:value-type="date" office:date-value="2024-02-06T00:00:00" table:style-name="ce37">
            <text:p>06/02/2024</text:p>
          </table:table-cell>
          <table:table-cell office:value-type="float" office:value="5553" table:style-name="ce2">
            <text:p><text:s/>5.553,00<text:s/></text:p>
          </table:table-cell>
          <table:table-cell table:number-columns-repeated="16374" table:style-name="ce9"/>
          <table:table-cell table:style-name="ce10"/>
        </table:table-row>
        <table:table-row table:style-name="ro19">
          <table:table-cell office:value-type="string" table:style-name="ce5">
            <text:p>B224D022C5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gestione della vendita telematica ww.spazioaste.it Tribunale di Urbino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ASTALEGALE.NET SPA C.F. e P.I <text:s/>11761551008</text:p>
          </table:table-cell>
          <table:table-cell office:value-type="float" office:value="295" table:style-name="ce38">
            <text:p>295,00</text:p>
          </table:table-cell>
          <table:table-cell office:value-type="date" office:date-value="2024-06-18T00:00:00" table:style-name="ce37">
            <text:p>18/06/2024</text:p>
          </table:table-cell>
          <table:table-cell office:value-type="float" office:value="295" table:style-name="ce2">
            <text:p><text:s/>295,00<text:s/></text:p>
          </table:table-cell>
          <table:table-cell table:number-columns-repeated="16374" table:style-name="ce9"/>
          <table:table-cell table:style-name="ce10"/>
        </table:table-row>
        <table:table-row table:style-name="ro10">
          <table:table-cell office:value-type="string" table:style-name="ce5">
            <text:p>B1DAE1B951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ssistenza legale per il periodo Giugno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5-27T00:00:00" table:style-name="ce37">
            <text:p>27/05/2024</text:p>
          </table:table-cell>
          <table:table-cell office:value-type="float" office:value="4682.34" table:formula="of:=2888.34+1794" table:style-name="ce2">
            <text:p><text:s/>4.682,34<text:s/></text:p>
          </table:table-cell>
          <table:table-cell table:number-columns-repeated="16374" table:style-name="ce9"/>
          <table:table-cell table:style-name="ce10"/>
        </table:table-row>
        <table:table-row table:style-name="ro20">
          <table:table-cell office:value-type="string" table:style-name="ce5">
            <text:p>B14828C51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cquisto cartellonistica informativa per il front offic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ELIOGRAF SAS C.F/P.IVA 01801860972</text:p>
          </table:table-cell>
          <table:table-cell office:value-type="float" office:value="70" table:style-name="ce38">
            <text:p>70,00</text:p>
          </table:table-cell>
          <table:table-cell office:value-type="date" office:date-value="2024-04-16T00:00:00" table:style-name="ce37">
            <text:p>16/04/2024</text:p>
          </table:table-cell>
          <table:table-cell office:value-type="float" office:value="70" table:style-name="ce2">
            <text:p><text:s/>70,00<text:s/></text:p>
          </table:table-cell>
          <table:table-cell table:number-columns-repeated="16374" table:style-name="ce9"/>
          <table:table-cell table:style-name="ce10"/>
        </table:table-row>
        <table:table-row table:style-name="ro21">
          <table:table-cell office:value-type="string" table:style-name="ce5">
            <text:p>B05E0B179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sorveglianza sanitaria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ISE PRATO SRL C.F/P.IVA 02491230971</text:p>
          </table:table-cell>
          <table:table-cell office:value-type="float" office:value="900" table:style-name="ce38">
            <text:p>900,00</text:p>
          </table:table-cell>
          <table:table-cell office:value-type="date" office:date-value="2024-02-13T00:00:00" table:style-name="ce37">
            <text:p>13/02/2024</text:p>
          </table:table-cell>
          <table:table-cell office:value-type="float" office:value="681" table:formula="of:=81+472+128" table:style-name="ce2">
            <text:p><text:s/>681,00<text:s/></text:p>
          </table:table-cell>
          <table:table-cell table:number-columns-repeated="16374" table:style-name="ce9"/>
          <table:table-cell table:style-name="ce10"/>
        </table:table-row>
        <table:table-row table:style-name="ro22">
          <table:table-cell office:value-type="string" table:style-name="ce5">
            <text:p>B2DD10F1BD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6">
            <text:p>Necrologio giornali quotidiani locali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ARCICONFRATERNITA DELLA MISERICORDIA PRATO<text:s/></text:p>
          </table:table-cell>
          <table:table-cell office:value-type="float" office:value="480" table:style-name="ce3">
            <text:p><text:s/>480,00<text:s/>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480" table:style-name="ce17">
            <text:p>480,00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5">
            <text:p>B0CDD5C5C6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39">
            <text:p>Prorga SERVIZI DI PULIZIA E PRESTAZIONI ACCESSORIE DEGLI IMMOBILI<text:s text:c="2"/></text:p>
          </table:table-cell>
          <table:table-cell office:value-type="string" table:style-name="ce15">
            <text:p>Convenzione Citta Metropolitana di Firenze</text:p>
          </table:table-cell>
          <table:table-cell table:style-name="ce13"/>
          <table:table-cell office:value-type="string" table:style-name="ce15">
            <text:p>COOPSERVICE SOCIETA' COOPERATIVA PER AZIONI</text:p>
          </table:table-cell>
          <table:table-cell office:value-type="float" office:value="24000" table:style-name="ce3">
            <text:p><text:s/>24.000,00<text:s/>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8702.01" table:formula="of:=3867.56+4834.45" table:style-name="ce17">
            <text:p>8702,01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28">
            <text:p>B1FC9B5468</text:p>
          </table:table-cell>
          <table:table-cell office:value-type="string" table:style-name="ce18">
            <text:p>SOCIETA' RISORSE SPA - CF/PI 01907590978<text:s text:c="2"/></text:p>
          </table:table-cell>
          <table:table-cell office:value-type="string" table:style-name="ce19">
            <text:p>Rinnovo caselle PEC aziendali</text:p>
          </table:table-cell>
          <table:table-cell office:value-type="string" table:style-name="ce18">
            <text:p>Affidamento diretto</text:p>
          </table:table-cell>
          <table:table-cell table:style-name="ce20"/>
          <table:table-cell office:value-type="string" table:style-name="ce15">
            <text:p>DELTA SERVICE SRL</text:p>
          </table:table-cell>
          <table:table-cell office:value-type="float" office:value="4460.8" table:style-name="ce3">
            <text:p><text:s/>4.460,80<text:s/>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4460.8" table:style-name="ce17">
            <text:p>4460,8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33AD00E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40">
            <text:p>Proroga servizio consulenza fiscale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DOTT. ALESSIO SILVESTRI DOTTORE COMMERCIALISTA</text:p>
          </table:table-cell>
          <table:table-cell office:value-type="float" office:value="2700" table:style-name="ce3">
            <text:p><text:s/>2.700,00<text:s/></text:p>
          </table:table-cell>
          <table:table-cell office:value-type="date" office:date-value="2024-06-21T00:00:00" table:style-name="ce4">
            <text:p>21/06/2024</text:p>
          </table:table-cell>
          <table:table-cell office:value-type="float" office:value="4968.3999999999996" table:formula="of:=2470.4+2498" table:style-name="ce17">
            <text:p>4968,40</text:p>
          </table:table-cell>
          <table:table-cell table:style-name="ce1"/>
          <table:table-cell office:value-type="float" office:value="56.25" table:formula="of:=[.G35]/48" table:style-name="ce1">
            <text:p>56,25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B2CD90732E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pid Professionale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INFOCERT SPA<text:s/></text:p>
          </table:table-cell>
          <table:table-cell office:value-type="float" office:value="24.9" table:style-name="ce3">
            <text:p><text:s/>24,90<text:s/>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.9" table:style-name="ce17">
            <text:p>24,9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9C98D79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Rimozione impianti affissioni pericolanti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LA TRACCIA SOCIETA' COOPERATIVA SOCIALE</text:p>
          </table:table-cell>
          <table:table-cell office:value-type="float" office:value="200" table:style-name="ce3">
            <text:p><text:s/>200,00<text:s/>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00" table:style-name="ce17">
            <text:p>20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1D6FDE3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1">
            <text:p>Addebito danni fine noleggio auto aziendali</text:p>
          </table:table-cell>
          <table:table-cell office:value-type="string" table:style-name="ce15">
            <text:p>Convenzione Consip</text:p>
          </table:table-cell>
          <table:table-cell table:style-name="ce13"/>
          <table:table-cell office:value-type="string" table:style-name="ce15">
            <text:p>LEASE PLAN ITALIA SPA</text:p>
          </table:table-cell>
          <table:table-cell office:value-type="float" office:value="448.17" table:style-name="ce3">
            <text:p><text:s/>448,17<text:s/></text:p>
          </table:table-cell>
          <table:table-cell office:value-type="date" office:date-value="2024-06-14T00:00:00" table:style-name="ce4">
            <text:p>14/06/2024</text:p>
          </table:table-cell>
          <table:table-cell office:value-type="float" office:value="448.17" table:style-name="ce17">
            <text:p>448,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B2337A2127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Luglio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6-21T00:00:00" table:style-name="ce4">
            <text:p>21/06/2024</text:p>
          </table:table-cell>
          <table:table-cell office:value-type="float" office:value="3938.68" table:style-name="ce17">
            <text:p>3938,68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5">
            <text:p>B2AAAD2D8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Agosto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733.34" table:style-name="ce17">
            <text:p>1733,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B2CE2AB7D5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Settembre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1733.34" table:style-name="ce17">
            <text:p>1733,3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">
            <text:p>B32EBB056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3">
            <text:p>Servizio patrocinio legale Ottobre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5215.03" table:style-name="ce17">
            <text:p>5215,03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5">
            <text:p>B13249369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2">
            <text:p>servizio di ideazione e disegno dei template necessari al nuovo sito Sori<text:s/></text:p>
          </table:table-cell>
          <table:table-cell office:value-type="string" table:style-name="ce23">
            <text:p>Affidamento diretto</text:p>
          </table:table-cell>
          <table:table-cell table:style-name="ce13"/>
          <table:table-cell office:value-type="string" table:style-name="ce32">
            <text:p>NEO TIME DI VALENTINO BIANCO</text:p>
          </table:table-cell>
          <table:table-cell office:value-type="float" office:value="4902" table:style-name="ce3">
            <text:p><text:s/>4.902,00<text:s/></text:p>
          </table:table-cell>
          <table:table-cell office:value-type="date" office:date-value="2024-04-10T00:00:00" table:style-name="ce4">
            <text:p>10/04/2024</text:p>
          </table:table-cell>
          <table:table-cell office:value-type="float" office:value="2502" table:style-name="ce17">
            <text:p>2502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37D48AA2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3">
            <text:p>Servizio Contact Center</text:p>
          </table:table-cell>
          <table:table-cell office:value-type="string" table:style-name="ce23">
            <text:p>Convenzione Anci Toscana</text:p>
          </table:table-cell>
          <table:table-cell table:style-name="ce13"/>
          <table:table-cell office:value-type="string" table:style-name="ce32">
            <text:p>OUVERTURE/ ANCI</text:p>
          </table:table-cell>
          <table:table-cell office:value-type="float" office:value="50000" table:style-name="ce3">
            <text:p><text:s/>50.000,00<text:s/></text:p>
          </table:table-cell>
          <table:table-cell office:value-type="date" office:date-value="2024-04-11T00:00:00" table:style-name="ce4">
            <text:p>11/04/2024</text:p>
          </table:table-cell>
          <table:table-cell office:value-type="float" office:value="32879.64" table:formula="of:=7000+25879.64" table:style-name="ce17">
            <text:p>32879,64</text:p>
          </table:table-cell>
          <table:table-cell table:number-columns-repeated="16375" table:style-name="ce1"/>
        </table:table-row>
        <table:table-row table:style-name="ro25">
          <table:table-cell table:style-name="ce29"/>
          <table:table-cell table:style-name="ce15"/>
          <table:table-cell table:style-name="ce24"/>
          <table:table-cell table:style-name="ce23"/>
          <table:table-cell table:style-name="ce13"/>
          <table:table-cell table:style-name="ce32"/>
          <table:table-cell table:style-name="ce3"/>
          <table:table-cell table:style-name="ce4"/>
          <table:table-cell table:style-name="ce17"/>
          <table:table-cell table:number-columns-repeated="16375" table:style-name="ce1"/>
        </table:table-row>
        <table:table-row table:style-name="ro22">
          <table:table-cell office:value-type="string" table:style-name="ce5">
            <text:p>B12DE6E3FF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Affissione/Defissione Manifesti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POINT STUDIO SRL</text:p>
          </table:table-cell>
          <table:table-cell office:value-type="float" office:value="30250" table:style-name="ce41">
            <text:p>30.250,00</text:p>
          </table:table-cell>
          <table:table-cell office:value-type="date" office:date-value="2024-04-10T00:00:00" table:style-name="ce42">
            <text:p>10/04/2024</text:p>
          </table:table-cell>
          <table:table-cell office:value-type="float" office:value="25649.599999999999" table:formula="of:=14653.2+10996.4" table:style-name="ce17">
            <text:p>25649,6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DD2B802C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Redazione procura speciale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VOLKHART MONTEROPPI NOTAI ASSOCIATI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5-28T00:00:00" table:style-name="ce42">
            <text:p>28/05/2024</text:p>
          </table:table-cell>
          <table:table-cell office:value-type="float" office:value="160.31" table:style-name="ce17">
            <text:p>160,31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4F0018B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Chiamate emergenza ascensore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TIM SPA<text:s/></text:p>
          </table:table-cell>
          <table:table-cell office:value-type="float" office:value="700" table:style-name="ce38">
            <text:p>700,00</text:p>
          </table:table-cell>
          <table:table-cell office:value-type="date" office:date-value="2024-04-17T00:00:00" table:style-name="ce42">
            <text:p>17/04/2024</text:p>
          </table:table-cell>
          <table:table-cell office:value-type="float" office:value="344.83" table:formula="of:=86.07+258.76" table:style-name="ce17">
            <text:p>344,83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214C7B57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Corso <text:s/>materia contrattualistica pubblica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TI FORMA S.R.L.</text:p>
          </table:table-cell>
          <table:table-cell office:value-type="float" office:value="1650" table:style-name="ce41">
            <text:p>1.650,00</text:p>
          </table:table-cell>
          <table:table-cell office:value-type="date" office:date-value="2024-04-05T00:00:00" table:style-name="ce42">
            <text:p>05/04/2024</text:p>
          </table:table-cell>
          <table:table-cell office:value-type="float" office:value="1650" table:formula="of:=1100+550" table:style-name="ce17">
            <text:p>1650,00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33013CD5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gestione archivi</text:p>
          </table:table-cell>
          <table:table-cell office:value-type="string" table:style-name="ce15">
            <text:p>proroga tecnica</text:p>
          </table:table-cell>
          <table:table-cell table:style-name="ce37"/>
          <table:table-cell office:value-type="string" table:style-name="ce37">
            <text:p>SILVA SRL<text:s/>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2796.56" table:formula="of:=699.14+2097.42" table:style-name="ce17">
            <text:p>2796,56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2A529F4C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Pc e materiale informatico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SEDECOM</text:p>
          </table:table-cell>
          <table:table-cell office:value-type="float" office:value="2400" table:style-name="ce41">
            <text:p>2.400,00</text:p>
          </table:table-cell>
          <table:table-cell office:value-type="date" office:date-value="2024-07-30T00:00:00" table:style-name="ce42">
            <text:p>30/07/2024</text:p>
          </table:table-cell>
          <table:table-cell office:value-type="float" office:value="2153" table:style-name="ce17">
            <text:p>2153,00</text:p>
          </table:table-cell>
          <table:table-cell table:number-columns-repeated="16375"/>
        </table:table-row>
        <table:table-row table:style-name="ro22">
          <table:table-cell office:value-type="string" table:style-name="ce15">
            <text:p>B2D4BFAF1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Licenze Office per pc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SEDECOM</text:p>
          </table:table-cell>
          <table:table-cell office:value-type="float" office:value="600" table:style-name="ce38">
            <text:p>600,00</text:p>
          </table:table-cell>
          <table:table-cell office:value-type="date" office:date-value="2024-08-23T00:00:00" table:style-name="ce42">
            <text:p>23/08/2024</text:p>
          </table:table-cell>
          <table:table-cell office:value-type="float" office:value="580" table:style-name="ce17">
            <text:p>580,00</text:p>
          </table:table-cell>
          <table:table-cell table:number-columns-repeated="16375"/>
        </table:table-row>
        <table:table-row table:style-name="ro22">
          <table:table-cell office:value-type="string" table:style-name="ce23">
            <text:p>B2295497EC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tecnico estrazione video<text:s/>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EA SRL</text:p>
          </table:table-cell>
          <table:table-cell office:value-type="float" office:value="100" table:style-name="ce38">
            <text:p>100,00</text:p>
          </table:table-cell>
          <table:table-cell office:value-type="date" office:date-value="2024-06-19T00:00:00" table:style-name="ce42">
            <text:p>19/06/2024</text:p>
          </table:table-cell>
          <table:table-cell office:value-type="float" office:value="90" table:style-name="ce25">
            <text:p>90,00</text:p>
          </table:table-cell>
          <table:table-cell table:number-columns-repeated="16375"/>
        </table:table-row>
        <table:table-row table:style-name="ro26">
          <table:table-cell office:value-type="string" table:style-name="ce23">
            <text:p>B27D5A2BF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ntratto per il servizio relativo all’assistenza per selezione pubblica finalizzata alla creazione di una graduatoria</text:p>
          </table:table-cell>
          <table:table-cell office:value-type="string" table:style-name="ce23">
            <text:p>Affidamento diretto</text:p>
          </table:table-cell>
          <table:table-cell table:style-name="ce23"/>
          <table:table-cell office:value-type="string" table:style-name="ce23">
            <text:p>ADECCO ITALIA SPA CF 13366030156/PIVA 10539160969</text:p>
          </table:table-cell>
          <table:table-cell office:value-type="date" office:date-value="1941-01-24T00:00:00" table:style-name="ce23">
            <text:p>24/01/1941</text:p>
          </table:table-cell>
          <table:table-cell office:value-type="date" office:date-value="2024-07-17T00:00:00" table:style-name="ce23">
            <text:p>17/07/2024</text:p>
          </table:table-cell>
          <table:table-cell office:value-type="float" office:value="10349" table:style-name="ce25">
            <text:p>10349,00</text:p>
          </table:table-cell>
          <table:table-cell table:number-columns-repeated="16375"/>
        </table:table-row>
        <table:table-row table:style-name="ro27">
          <table:table-cell office:value-type="string" table:style-name="ce23">
            <text:p>B51DAAFBBC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2025 Abbonamento News e Question Time-Formazione Alfaggiorna Area Tributi Comunali</text:p>
          </table:table-cell>
          <table:table-cell office:value-type="string" table:style-name="ce23">
            <text:p>Affidamento diretto</text:p>
          </table:table-cell>
          <table:table-cell table:style-name="ce23"/>
          <table:table-cell office:value-type="string" table:style-name="ce23">
            <text:p>ALFA CONSULENZE SRL -CF E PIVA 02966340230</text:p>
          </table:table-cell>
          <table:table-cell office:value-type="date" office:date-value="1903-02-23T00:00:00" table:style-name="ce23">
            <text:p>23/02/1903</text:p>
          </table:table-cell>
          <table:table-cell office:value-type="date" office:date-value="2024-12-19T00:00:00" table:style-name="ce23">
            <text:p>19/12/2024</text:p>
          </table:table-cell>
          <table:table-cell office:value-type="float" office:value="1150" table:style-name="ce25">
            <text:p>1150,00</text:p>
          </table:table-cell>
          <table:table-cell table:number-columns-repeated="16375"/>
        </table:table-row>
        <table:table-row table:style-name="ro28">
          <table:table-cell office:value-type="string" table:style-name="ce23">
            <text:p>B406312430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gestione della vendita telematica ww.spazioaste.it Tribunale di Urbino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ASTALEGALE.NET SPA C.F. e P.I <text:s/>11761551008</text:p>
          </table:table-cell>
          <table:table-cell office:value-type="float" office:value="475" table:style-name="ce38">
            <text:p>475,00</text:p>
          </table:table-cell>
          <table:table-cell office:value-type="date" office:date-value="2024-10-29T00:00:00" table:style-name="ce42">
            <text:p>29/10/2024</text:p>
          </table:table-cell>
          <table:table-cell office:value-type="float" office:value="475" table:style-name="ce25">
            <text:p>475,0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B2CA27F306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asella Pec per l’invio massivo delle notifich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DELTA SERVICE SRL C.F. e P.I. 04692320486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8-16T00:00:00" table:style-name="ce42">
            <text:p>16/08/2024</text:p>
          </table:table-cell>
          <table:table-cell office:value-type="float" office:value="117.3" table:style-name="ce25">
            <text:p>117,30</text:p>
          </table:table-cell>
          <table:table-cell table:number-columns-repeated="16375"/>
        </table:table-row>
        <table:table-row table:style-name="ro29">
          <table:table-cell office:value-type="string" table:style-name="ce23">
            <text:p>Z6A3E08A93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LegalDoc ANNO 2024 – conservazione digitale a norma e Spazio di Conservazion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INFOCERT SPA CF / PIVA 07945211006</text:p>
          </table:table-cell>
          <table:table-cell office:value-type="float" office:value="41000" table:style-name="ce38">
            <text:p>41000,00</text:p>
          </table:table-cell>
          <table:table-cell office:value-type="date" office:date-value="2024-01-02T00:00:00" table:style-name="ce42">
            <text:p>02/01/2024</text:p>
          </table:table-cell>
          <table:table-cell office:value-type="float" office:value="4100" table:style-name="ce25">
            <text:p>4100,00</text:p>
          </table:table-cell>
          <table:table-cell table:number-columns-repeated="16375"/>
        </table:table-row>
        <table:table-row table:style-name="ro29">
          <table:table-cell office:value-type="string" table:style-name="ce23">
            <text:p>B4E91B3B28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LegalDoc ANNO 2025 – conservazione digitale a norma e Spazio di Conservazion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INFOCERT SPA CF / PIVA 07945211006</text:p>
          </table:table-cell>
          <table:table-cell office:value-type="float" office:value="41000" table:style-name="ce38">
            <text:p>41000,00</text:p>
          </table:table-cell>
          <table:table-cell office:value-type="date" office:date-value="2024-12-18T00:00:00" table:style-name="ce42">
            <text:p>18/12/2024</text:p>
          </table:table-cell>
          <table:table-cell office:value-type="float" office:value="4100" table:style-name="ce25">
            <text:p>4100,00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8193D6BB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fornimento autoveicoli aziendali<text:s/></text:p>
          </table:table-cell>
          <table:table-cell office:value-type="string" table:style-name="ce23">
            <text:p>MEPA -PROCEDURA DI ACQUISTO NR. 852428</text:p>
          </table:table-cell>
          <table:table-cell table:style-name="ce37"/>
          <table:table-cell office:value-type="string" table:style-name="ce37">
            <text:p>KUWAIT PETROLEUM ITALIA SPA CF 00435970587 - PIVA 00891951006</text:p>
          </table:table-cell>
          <table:table-cell office:value-type="float" office:value="17500" table:style-name="ce38">
            <text:p>17500,00</text:p>
          </table:table-cell>
          <table:table-cell office:value-type="date" office:date-value="2024-12-04T00:00:00" table:style-name="ce42">
            <text:p>04/12/2024</text:p>
          </table:table-cell>
          <table:table-cell office:value-type="float" office:value="261.19" table:style-name="ce25">
            <text:p>261,19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FE7DC731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mozione impianti affissioni pericolant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LA TRACCIA SOCIETA' COOPERATIVA SOCIALE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12-24T00:00:00" table:style-name="ce42">
            <text:p>24/12/2024</text:p>
          </table:table-cell>
          <table:table-cell office:value-type="float" office:value="170" table:style-name="ce25">
            <text:p>170,00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15ED352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nnovo dal 01.11.2024 al 15.11.2024 per il servizio di patrocinio legal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LANZILLOTTA BARZANTI STUDIO LEGALE ASSOCIATO C.F. - P.I 06374010483</text:p>
          </table:table-cell>
          <table:table-cell office:value-type="float" office:value="2500" table:style-name="ce38">
            <text:p>25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1932.26" table:style-name="ce25">
            <text:p>1932,26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342E94A93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Proroga Servizio di dataprotection officer a soggetto esterno<text:s/></text:p>
          </table:table-cell>
          <table:table-cell office:value-type="string" table:style-name="ce23">
            <text:p>PROCEDURA DI GARA SU START</text:p>
          </table:table-cell>
          <table:table-cell office:value-type="string" table:style-name="ce37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37">
            <text:p>QM GROUP SRLS CF/PIVA 02310670514</text:p>
          </table:table-cell>
          <table:table-cell office:value-type="float" office:value="1050" table:style-name="ce38">
            <text:p>1050,00</text:p>
          </table:table-cell>
          <table:table-cell office:value-type="date" office:date-value="2024-10-01T00:00:00" table:style-name="ce42">
            <text:p>01/10/2024</text:p>
          </table:table-cell>
          <table:table-cell office:value-type="float" office:value="1015.16" table:style-name="ce25">
            <text:p>1015,16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B35F09ECD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dei corsi di formazione sulla sicurezza dipendenti e prepost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QUALITA' &amp; SICUREZZA SRL CF PIVA 04668470489</text:p>
          </table:table-cell>
          <table:table-cell office:value-type="float" office:value="1390" table:style-name="ce38">
            <text:p>139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1390" table:style-name="ce25">
            <text:p>1390,00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B471A777D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ORDINE 250 CARTUCCE INKJET NERO PER CANON PIXMA IP100</text:p>
          </table:table-cell>
          <table:table-cell office:value-type="string" table:style-name="ce23">
            <text:p>MEPA - PROCEDURA DI ACQUISTO NR. 885948</text:p>
          </table:table-cell>
          <table:table-cell table:style-name="ce37"/>
          <table:table-cell office:value-type="string" table:style-name="ce37">
            <text:p><text:s/>REFILL SRL CF/PIVA 00760870352</text:p>
          </table:table-cell>
          <table:table-cell office:value-type="float" office:value="510" table:style-name="ce38">
            <text:p>510,00</text:p>
          </table:table-cell>
          <table:table-cell office:value-type="date" office:date-value="2024-12-12T00:00:00" table:style-name="ce42">
            <text:p>12/12/2024</text:p>
          </table:table-cell>
          <table:table-cell office:value-type="float" office:value="510" table:style-name="ce25">
            <text:p>510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3FC0A9DC0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ordine servizio di smontaggio orologi rilevazione presenze per sede diPrato e sede di Montemurlo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CALI OROLOGI SNC DI MAURO SCALI &amp; CO. CF 01564480489 PIVA 00262710973</text:p>
          </table:table-cell>
          <table:table-cell office:value-type="float" office:value="400" table:style-name="ce38">
            <text:p>400,00</text:p>
          </table:table-cell>
          <table:table-cell office:value-type="date" office:date-value="2024-10-24T00:00:00" table:style-name="ce42">
            <text:p>24/10/2024</text:p>
          </table:table-cell>
          <table:table-cell office:value-type="float" office:value="400" table:style-name="ce25">
            <text:p>400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1ED9C42E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di n. 300 scatole mis. 40x26x h17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CATOLIFICIO FRATI &amp; FARNESI S.N.C. CF 01018660488 PIVA 00248660979</text:p>
          </table:table-cell>
          <table:table-cell office:value-type="float" office:value="207.98" table:style-name="ce38">
            <text:p>207,98</text:p>
          </table:table-cell>
          <table:table-cell office:value-type="date" office:date-value="2024-06-03T00:00:00" table:style-name="ce42">
            <text:p>03/06/2024</text:p>
          </table:table-cell>
          <table:table-cell office:value-type="float" office:value="207.98" table:style-name="ce25">
            <text:p>207,98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4139316F4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Manutenzione ordinaria lavori idraulici interventi elettrici lavori di falegnameria fabbro 36 mesi</text:p>
          </table:table-cell>
          <table:table-cell office:value-type="string" table:style-name="ce23">
            <text:p>procedura sul portale Start Toscana n. 046023/2024</text:p>
          </table:table-cell>
          <table:table-cell table:style-name="ce37"/>
          <table:table-cell office:value-type="string" table:style-name="ce37">
            <text:p>SEA SRL CF 01481170486 PIVA 00259830974</text:p>
          </table:table-cell>
          <table:table-cell office:value-type="float" office:value="20000" table:style-name="ce38">
            <text:p>200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84" table:style-name="ce25">
            <text:p>84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46211E32E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DI CUSTODIA ARCHIVI - 01.01.25-31.05.2025</text:p>
          </table:table-cell>
          <table:table-cell office:value-type="string" table:style-name="ce23">
            <text:p>Proroga tecnica<text:s/></text:p>
          </table:table-cell>
          <table:table-cell table:style-name="ce37"/>
          <table:table-cell office:value-type="string" table:style-name="ce37">
            <text:p>SILVA SRL CF E PIVA 03575190487</text:p>
          </table:table-cell>
          <table:table-cell office:value-type="float" office:value="4900" table:style-name="ce38">
            <text:p>4900,00</text:p>
          </table:table-cell>
          <table:table-cell office:value-type="date" office:date-value="2024-11-21T00:00:00" table:style-name="ce42">
            <text:p>21/11/2024</text:p>
          </table:table-cell>
          <table:table-cell office:value-type="float" office:value="2097.42" table:style-name="ce25">
            <text:p>2097,42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5067785AE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LOTTO 1 – CONSOLIDATORE/ACCORDO QUADROGESTIONE SERVIZI STAMPA,POSTALIZZAZIONE,RECAPITO E</text:p>
          </table:table-cell>
          <table:table-cell office:value-type="string" table:style-name="ce23">
            <text:p>Adesione gara Anci Toscana</text:p>
          </table:table-cell>
          <table:table-cell table:style-name="ce37"/>
          <table:table-cell office:value-type="string" table:style-name="ce37">
            <text:p>SNEM SPA CF 06633080582 - PIVA 01586291005</text:p>
          </table:table-cell>
          <table:table-cell office:value-type="float" office:value="65000" table:style-name="ce38">
            <text:p>65000,00</text:p>
          </table:table-cell>
          <table:table-cell office:value-type="date" office:date-value="2024-12-27T00:00:00" table:style-name="ce42">
            <text:p>27/12/2024</text:p>
          </table:table-cell>
          <table:table-cell office:value-type="float" office:value="32705.69" table:style-name="ce25">
            <text:p>32705,69</text:p>
          </table:table-cell>
          <table:table-cell table:number-columns-repeated="16375"/>
        </table:table-row>
        <table:table-row table:style-name="ro32">
          <table:table-cell office:value-type="string" table:style-name="ce23">
            <text:p>B35CEC5E49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Proroga del Contratto quadro tra Regione Toscana – SOGGETTO AGGREGATORE e TAS</text:p>
            <text:p>Tecnologia Avanzata dei Sistemi S.p.A.) per l’affidamento del servizio di "Gestione, assistenza,</text:p>
            <text:p>manutenzione, evoluzione della Piattaforma IRIS – Fascicolo delle posizioni debitorie” -</text:p>
            <text:p>contratto trasferito per cessione del ramo di Azienda da parte di TAS S.p.a</text:p>
            <text:p>a Global Payment S.p.a oggi Tas S.P.A.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AS SPA CF/PIVA 10929260965</text:p>
          </table:table-cell>
          <table:table-cell office:value-type="float" office:value="1150" table:style-name="ce38">
            <text:p>1150,00</text:p>
          </table:table-cell>
          <table:table-cell office:value-type="date" office:date-value="2024-10-28T00:00:00" table:style-name="ce42">
            <text:p>28/10/2024</text:p>
          </table:table-cell>
          <table:table-cell office:value-type="float" office:value="21.35" table:style-name="ce25">
            <text:p>21,35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5EF0C12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COPRIWATER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ERMOIDRAULICA JOLLY DI AMENDOLA FILIPPO CF MNDFPP58P02D473M - PIVA 01732730971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200" table:style-name="ce25">
            <text:p>200,0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1AFB31049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RSO DI FORMAZIONE Gli adeguati assetti organizzativi amministrativi e</text:p>
            <text:p>contabili ex art. 2086 cc. Le funzioni del modello ed il ruolo degli amministratori”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I FORMA S.R.L.</text:p>
          </table:table-cell>
          <table:table-cell office:value-type="float" office:value="260" table:style-name="ce38">
            <text:p>260,00</text:p>
          </table:table-cell>
          <table:table-cell office:value-type="date" office:date-value="2024-05-16T00:00:00" table:style-name="ce42">
            <text:p>16/05/2024</text:p>
          </table:table-cell>
          <table:table-cell office:value-type="float" office:value="260" table:style-name="ce25">
            <text:p>260,0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2E90736A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fornitura di vestiario per attività di sopralluogh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OTI EDOARDO SRL CF PIVA 01925270975</text:p>
          </table:table-cell>
          <table:table-cell office:value-type="float" office:value="800" table:style-name="ce38">
            <text:p>8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530.4" table:style-name="ce25">
            <text:p>530,4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24E43A0F6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NVENZIONE CONSIP SERVIZI DI TELEFONIA MOBILE 9 - NOLEGGIO TELEFONI CELLULARI E SCHEDE SIM</text:p>
          </table:table-cell>
          <table:table-cell office:value-type="string" table:style-name="ce23">
            <text:p>CONVENZIONE CONSIP - PROCEDURA DI ACQUISTO NR. 704471</text:p>
          </table:table-cell>
          <table:table-cell table:style-name="ce37"/>
          <table:table-cell office:value-type="string" table:style-name="ce37">
            <text:p>VODAFONE ITALIA SPA CF 93026890017 - PIVA 08539010010</text:p>
          </table:table-cell>
          <table:table-cell office:value-type="float" office:value="1120.08" table:style-name="ce38">
            <text:p>1120,08</text:p>
          </table:table-cell>
          <table:table-cell office:value-type="date" office:date-value="2024-07-02T00:00:00" table:style-name="ce42">
            <text:p>02/07/2024</text:p>
          </table:table-cell>
          <table:table-cell office:value-type="float" office:value="110.59" table:style-name="ce25">
            <text:p>110,59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084CA73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orologio e badge dipendenti per la rilevazione presenze ZP3</text:p>
          </table:table-cell>
          <table:table-cell office:value-type="string" table:style-name="ce23">
            <text:p>MEPA -PROCEDURA DI ACQUISTO NR. 772811</text:p>
          </table:table-cell>
          <table:table-cell table:style-name="ce37"/>
          <table:table-cell office:value-type="string" table:style-name="ce37">
            <text:p>ZUCCHETTI SPA AD AZIONISTA UNICO CF-PIVA 05006900962</text:p>
          </table:table-cell>
          <table:table-cell office:value-type="float" office:value="1902.9" table:style-name="ce38">
            <text:p>1902,90</text:p>
          </table:table-cell>
          <table:table-cell office:value-type="date" office:date-value="2024-09-19T00:00:00" table:style-name="ce42">
            <text:p>19/09/2024</text:p>
          </table:table-cell>
          <table:table-cell office:value-type="float" office:value="1882.9" table:style-name="ce25">
            <text:p>1882,90</text:p>
          </table:table-cell>
          <table:table-cell table:number-columns-repeated="16375"/>
        </table:table-row>
        <table:table-row table:number-rows-repeated="104850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Elena Ferri</meta:initial-creator>
    <dc:creator>Alessandra Panci</dc:creator>
    <meta:creation-date>2015-06-05T18:19:34Z</meta:creation-date>
    <dc:date>2025-05-12T07:45:59Z</dc:date>
  </office:meta>
</office:document-meta>
</file>