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STITUZIONE POS A NOLEGGIO Terminale 86736795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755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>20250107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INEA ASCENSORE OTT-NOV 2024 Fattura Dicembre 24: Periodo 1/25 Ott - Nov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1.97" table:style-name="ce1">
            <text:p>81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779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6.31" table:style-name="ce1">
            <text:p>106,31</text:p>
          </table:table-cell>
          <table:table-cell office:value-type="string" table:style-name="ce1">
            <text:p>20250114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7X05599952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5999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50114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SDO FATT 2024/1234/2024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2804.05" table:style-name="ce1">
            <text:p>2804,0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BUSTE PAGA<text:s/></text:p>
          </table:table-cell>
          <table:table-cell office:value-type="float" office:value="2804.05" table:style-name="ce1">
            <text:p>2804,05</text:p>
          </table:table-cell>
          <table:table-cell office:value-type="string" table:style-name="ce1">
            <text:p>20250116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7.41" table:style-name="ce1">
            <text:p>2147,41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2147.41" table:style-name="ce1">
            <text:p>2147,41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S.DO PDN 30/2024 SORI / SEP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882.26" table:style-name="ce1">
            <text:p>1882,26</text:p>
          </table:table-cell>
          <table:table-cell office:value-type="float" office:value="296.7" table:style-name="ce1">
            <text:p>296,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1882.26" table:style-name="ce1">
            <text:p>1882,26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S.DO PDN 32/2024 SORI / METTI SAVERI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6.67" table:style-name="ce1">
            <text:p>386,67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3/2024 - SORI/SANTI MATTE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91.78" table:style-name="ce1">
            <text:p>391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4-2024 SORI/PALANDRI SANDR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50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4/2024.0522.0056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161.6499999999996" table:style-name="ce1">
            <text:p>416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5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293.5200000000004" table:style-name="ce1">
            <text:p>4293,52</text:p>
          </table:table-cell>
          <table:table-cell office:value-type="string" table:style-name="ce1">
            <text:p>20250117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/202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978.48" table:style-name="ce1">
            <text:p>2978,4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CONSULENZA FISCALE<text:s/></text:p>
          </table:table-cell>
          <table:table-cell office:value-type="float" office:value="2978.48" table:style-name="ce1">
            <text:p>2978,48</text:p>
          </table:table-cell>
          <table:table-cell office:value-type="string" table:style-name="ce1">
            <text:p>2025012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8902220856 - S.DO FATTURA 2024/2/508/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/5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SERVIZI<text:s/>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20250127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ATT 2024/10242861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412.48" table:style-name="ce1">
            <text:p>13412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6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SERVIZI<text:s/></text:p>
          </table:table-cell>
          <table:table-cell office:value-type="float" office:value="13412.48" table:style-name="ce1">
            <text:p>13412,48</text:p>
          </table:table-cell>
          <table:table-cell office:value-type="string" table:style-name="ce1">
            <text:p>20250129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067785AE - S.DO FATT <text:tab/>2024/0967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2.2199999999993" table:style-name="ce1">
            <text:p>8652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9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SERVIZI<text:s/></text:p>
          </table:table-cell>
          <table:table-cell office:value-type="float" office:value="10555.71" table:style-name="ce1">
            <text:p>10555,71</text:p>
          </table:table-cell>
          <table:table-cell office:value-type="string" table:style-name="ce1">
            <text:p>20250129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084CA73F - S.DO FATT 2024/18494/FD/FA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365.3" table:style-name="ce1">
            <text:p>36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49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445.67" table:style-name="ce1">
            <text:p>445,67</text:p>
          </table:table-cell>
          <table:table-cell office:value-type="string" table:style-name="ce1">
            <text:p>20250129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48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6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2024/002434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154.1999999999998" table:style-name="ce1">
            <text:p>215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2628.12" table:style-name="ce1">
            <text:p>2628,12</text:p>
          </table:table-cell>
          <table:table-cell office:value-type="string" table:style-name="ce1">
            <text:p>20250130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- S.DO FATT 2024/20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130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F09ECDF S.DO FATT 2024/22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20250130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71A777D5 - S.DO FATT 2024/220/PA/FA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REFILL SRL</text:p>
          </table:table-cell>
          <table:table-cell office:value-type="string" table:style-name="ce1">
            <text:p/>
          </table:table-cell>
          <table:table-cell office:value-type="string" table:style-name="ce1">
            <text:p>00760870352</text:p>
          </table:table-cell>
          <table:table-cell office:value-type="string" table:style-name="ce1">
            <text:p>00760870352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0/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FORNITURE<text:s/>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2025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FC0A9DC0 S.DO FATT 2024/467/FA</text:p>
          </table:table-cell>
          <table:table-cell office:value-type="string" table:style-name="ce1">
            <text:p>1854</text:p>
          </table:table-cell>
          <table:table-cell office:value-type="string" table:style-name="ce1">
            <text:p>SCALI OROLOGI SNC DI MAURO SCALI &amp; CO.</text:p>
          </table:table-cell>
          <table:table-cell office:value-type="string" table:style-name="ce1">
            <text:p/>
          </table:table-cell>
          <table:table-cell office:value-type="string" table:style-name="ce1">
            <text:p>01564480489</text:p>
          </table:table-cell>
          <table:table-cell office:value-type="string" table:style-name="ce1">
            <text:p>0026271097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50130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3013CD54 - S.DO FATT 2024/V10002998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130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00037321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24.65" table:style-name="ce1">
            <text:p>1924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373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SERVIZI<text:s/></text:p>
          </table:table-cell>
          <table:table-cell office:value-type="float" office:value="2348.0700000000002" table:style-name="ce1">
            <text:p>2348,07</text:p>
          </table:table-cell>
          <table:table-cell office:value-type="string" table:style-name="ce1">
            <text:p>20250130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/text:p>
          </table:table-cell>
          <table:table-cell office:value-type="float" office:value="11444.89" table:style-name="ce1">
            <text:p>11444,89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4518.71" table:style-name="ce1">
            <text:p>4518,71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83503382 - S.DO FATT 2024/PJ09333286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5.93" table:style-name="ce1">
            <text:p>105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333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FORNITURE<text:s/></text:p>
          </table:table-cell>
          <table:table-cell office:value-type="float" office:value="129.22999999999999" table:style-name="ce1">
            <text:p>129,23</text:p>
          </table:table-cell>
          <table:table-cell office:value-type="string" table:style-name="ce1">
            <text:p>20250130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4/00002024115606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560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130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4/370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1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4/24CP0001116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67.81" table:style-name="ce1">
            <text:p>3267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111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BUONI PASTO</text:p>
          </table:table-cell>
          <table:table-cell office:value-type="float" office:value="3398.52" table:style-name="ce1">
            <text:p>3398,52</text:p>
          </table:table-cell>
          <table:table-cell office:value-type="string" table:style-name="ce1">
            <text:p>202501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4/104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581.37" table:style-name="ce1">
            <text:p>1458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17789.27" table:style-name="ce1">
            <text:p>17789,27</text:p>
          </table:table-cell>
          <table:table-cell office:value-type="string" table:style-name="ce1">
            <text:p>20250130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S.DO FATT <text:s/>2024/631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FORNITURE<text:s/>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202501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31240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770.32" table:style-name="ce1">
            <text:p>18770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24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18770.32" table:style-name="ce1">
            <text:p>18770,32</text:p>
          </table:table-cell>
          <table:table-cell office:value-type="string" table:style-name="ce1">
            <text:p>20250129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4419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31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 SDO FT 2024/1010926807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26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SERVIZI<text:s/>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130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51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6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 - S.DO FATT 2024/A1979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19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50131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 S.DO FAT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.79" table:style-name="ce1">
            <text:p>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2025013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322-1CE E QUOTA GENNAIO FEBBRAIO MARZO 2025 SERVIZIO NOLEGGIO POS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322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20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S.DO FATT 2024/102431675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4.15" table:style-name="ce1">
            <text:p>57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6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SERVIZI<text:s/></text:p>
          </table:table-cell>
          <table:table-cell office:value-type="float" office:value="574.15" table:style-name="ce1">
            <text:p>574,15</text:p>
          </table:table-cell>
          <table:table-cell office:value-type="string" table:style-name="ce1">
            <text:p>20250206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S.DO FATT 2024/2024.0522.0061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941.83" table:style-name="ce1">
            <text:p>4941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6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5106.96" table:style-name="ce1">
            <text:p>5106,96</text:p>
          </table:table-cell>
          <table:table-cell office:value-type="string" table:style-name="ce1">
            <text:p>20250206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38270.129999999997" table:style-name="ce1">
            <text:p>38270,13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46603.66" table:style-name="ce1">
            <text:p>46603,66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27531.31" table:style-name="ce1">
            <text:p>27531,31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7800.02" table:style-name="ce1">
            <text:p>27800,02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28786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.64" table:style-name="ce1">
            <text:p>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78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SERVIZI<text:s/>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20250207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4/AQ10059710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.52" table:style-name="ce1">
            <text:p>1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Q100597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CONVENZIONE TELEFONIA<text:s/>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20250207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.DO 2025/1/PR COMPENSO ANNO 2024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208.79" table:style-name="ce1">
            <text:p>6208,79</text:p>
          </table:table-cell>
          <table:table-cell office:value-type="float" office:value="978.69" table:style-name="ce1">
            <text:p>978,6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COLLEGIO SINDACALE</text:p>
          </table:table-cell>
          <table:table-cell office:value-type="float" office:value="6208.79" table:style-name="ce1">
            <text:p>6208,79</text:p>
          </table:table-cell>
          <table:table-cell office:value-type="string" table:style-name="ce1">
            <text:p>2025021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8/PR COMPENSO ANNO 2024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COLLEGIO SINDACALE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5021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/PR COMPENSO ANNO 2024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RAG. MASSAGN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SSGRL56M48D612B</text:p>
          </table:table-cell>
          <table:table-cell office:value-type="string" table:style-name="ce1">
            <text:p>01571360971</text:p>
          </table:table-cell>
          <table:table-cell office:value-type="float" office:value="200.54" table:style-name="ce1">
            <text:p>200,54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COLLEGIO SINDACALE</text:p>
          </table:table-cell>
          <table:table-cell office:value-type="float" office:value="200.54" table:style-name="ce1">
            <text:p>200,54</text:p>
          </table:table-cell>
          <table:table-cell office:value-type="string" table:style-name="ce1">
            <text:p>20250213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4/123/PR COMPENSO 2024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8845.01" table:style-name="ce1">
            <text:p>8845,01</text:p>
          </table:table-cell>
          <table:table-cell office:value-type="float" office:value="1394.23" table:style-name="ce1">
            <text:p>1394,2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LLEGIO SINDACALE</text:p>
          </table:table-cell>
          <table:table-cell office:value-type="float" office:value="8845.01" table:style-name="ce1">
            <text:p>8845,01</text:p>
          </table:table-cell>
          <table:table-cell office:value-type="string" table:style-name="ce1">
            <text:p>20250213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QUOTA NON DOVUTA PER SPESE LEGALI PAGATE DALLA CONTROPARTE - PDN 35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6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7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3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0.84" table:style-name="ce1">
            <text:p>1780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4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08391460 Pdn 03/2025 - SORI-POCATERRA LUIG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4.73" table:style-name="ce1">
            <text:p>384,73</text:p>
          </table:table-cell>
          <table:table-cell office:value-type="float" office:value="60.64" table:style-name="ce1">
            <text:p>6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384.73" table:style-name="ce1">
            <text:p>384,73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2C8FB065 S.DO 2025/2/PR SORI/IMMOBILIARE MG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22.88" table:style-name="ce1">
            <text:p>2322,88</text:p>
          </table:table-cell>
          <table:table-cell office:value-type="float" office:value="366.15" table:style-name="ce1">
            <text:p>366,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2322.88" table:style-name="ce1">
            <text:p>2322,88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7/PR SORI/SGRILL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6/PR SORI/SETTESOLD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2.62" table:style-name="ce1">
            <text:p>52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5/PR SORI/MAGNOLF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1/PR CONSULENZA NOVEMBR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V TRIM.202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28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21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6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639BD899 - SDO FT 2024/636/FA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440.51" table:style-name="ce1">
            <text:p>440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FORNITURE<text:s/></text:p>
          </table:table-cell>
          <table:table-cell office:value-type="float" office:value="537.41999999999996" table:style-name="ce1">
            <text:p>537,4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6A3E08A93 - SDO FT 2024/124100558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5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SERVIZI<text:s/>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E91B3B28 - SDO FT 2024/124100626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62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SERVIZ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FE7DC731 - SDO FT 2024/VP0000013/FA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E0B1790 - SDO FT 2024/2170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70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B3B64470 - SDO FT 2024/A20020241000031612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2C3B6441E - SDO FT 2024/A2002024100003161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2DE6E3FF - SDO FT 2024/002572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5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515.24" table:style-name="ce1">
            <text:p>1515,2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42E94A93 - SDO FT 2024/214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42A00284 - SDO FT 2024/24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6211E32E - SDO FT 2024/V10003156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31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0370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41.67999999999995" table:style-name="ce1">
            <text:p>641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37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782.85" table:style-name="ce1">
            <text:p>782,8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 - SDO FT 2025/2025.0522.0002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674.26" table:style-name="ce1">
            <text:p>4674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805.95" table:style-name="ce1">
            <text:p>4805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111.78" table:style-name="ce1">
            <text:p>8111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DAAFBBC - SDO FT 2025/096E/2025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6E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5CB0677B - SDO FT 2025/324/FA</text:p>
          </table:table-cell>
          <table:table-cell office:value-type="string" table:style-name="ce1">
            <text:p>6310</text:p>
          </table:table-cell>
          <table:table-cell office:value-type="string" table:style-name="ce1">
            <text:p>Art Hotel Museo srl</text:p>
          </table:table-cell>
          <table:table-cell office:value-type="string" table:style-name="ce1">
            <text:p/>
          </table:table-cell>
          <table:table-cell office:value-type="string" table:style-name="ce1">
            <text:p>02350620973</text:p>
          </table:table-cell>
          <table:table-cell office:value-type="string" table:style-name="ce1">
            <text:p>0235062097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7849BF28 - SDO FT 2025/1235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5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8193D6BB - SDO FT 2025/PJ0946295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4.74" table:style-name="ce1">
            <text:p>10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4629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127.78" table:style-name="ce1">
            <text:p>127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536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661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75.53" table:style-name="ce1">
            <text:p>75,5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D3AD11B1 - SDO FT 2025/000020251003339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033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324.1" table:style-name="ce1">
            <text:p>2324,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826.74" table:style-name="ce1">
            <text:p>2826,7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952.4" table:style-name="ce1">
            <text:p>2952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214.3000000000002" table:style-name="ce1">
            <text:p>2214,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465.2" table:style-name="ce1">
            <text:p>4465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- SDO FT 2025/10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611.38" table:style-name="ce1">
            <text:p>1611,38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BUSTE PAGA<text:s/></text:p>
          </table:table-cell>
          <table:table-cell office:value-type="float" office:value="1611.38" table:style-name="ce1">
            <text:p>1611,3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37D48AA2 - SDO FT 2025/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55FF317 - SDO FT <text:tab/>2025/25CP00000385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783.69" table:style-name="ce1">
            <text:p>2783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BUONI PASTO</text:p>
          </table:table-cell>
          <table:table-cell office:value-type="float" office:value="2895.04" table:style-name="ce1">
            <text:p>2895,0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T 2025/102500024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30.21" table:style-name="ce1">
            <text:p>2230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00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0</text:p>
          </table:table-cell>
          <table:table-cell office:value-type="string" table:style-name="ce1">
            <text:p>SERVIZI<text:s/></text:p>
          </table:table-cell>
          <table:table-cell office:value-type="float" office:value="2230.21" table:style-name="ce1">
            <text:p>2230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63ABA53B - SDO FT 2025/102502322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59.89" table:style-name="ce1">
            <text:p>859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232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859.89" table:style-name="ce1">
            <text:p>859,8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DE3AB723A SDO FT 2025/325002105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210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763A7C175 - SDO FT <text:s/>2025/10250188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8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1C08C7E1 <text:s/>- SDO FT 2025/006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836.39" table:style-name="ce1">
            <text:p>8836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SERVIZI<text:s/></text:p>
          </table:table-cell>
          <table:table-cell office:value-type="float" office:value="10780.4" table:style-name="ce1">
            <text:p>10780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5CEC5E49 - SDO FT 2025/FCE/41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21.35" table:style-name="ce1">
            <text:p>21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SERVIZI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403D764AE - SDO FT 2025/44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4F0018B8 S.DO FATT 2025/8L00068599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12" table:style-name="ce1">
            <text:p>86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0685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07" table:style-name="ce1">
            <text:p>105,07</text:p>
          </table:table-cell>
          <table:table-cell office:value-type="string" table:style-name="ce1">
            <text:p>20250312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AVIS BUDGET 2024/510/FA COSTO NON A CARICO DI SORI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930.35" table:style-name="ce1">
            <text:p>593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LEGALE<text:s/></text:p>
          </table:table-cell>
          <table:table-cell office:value-type="float" office:value="7150.44" table:style-name="ce1">
            <text:p>7150,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RACHI VALERIO PAGATA SOLO QUOTA IVA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1.82" table:style-name="ce1">
            <text:p>291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NOVA SIRI PAGATA SOLO QUOTA IVA 27/9/2025 REG 10729 <text:s/>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05.0999999999999" table:style-name="ce1">
            <text:p>110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LEGALE<text:s/></text:p>
          </table:table-cell>
          <table:table-cell office:value-type="float" office:value="6128.3" table:style-name="ce1">
            <text:p>6128,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ARONTINI PAGATA SOLO QUOTA IVA (25/7/2025 REG 8282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28.95" table:style-name="ce1">
            <text:p>1928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1928.95" table:style-name="ce1">
            <text:p>1928,9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COLLINE SAN BIAGIO SPESE PAGATA SOLO QUOTA IVA (257/2024 REG 82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1.51" table:style-name="ce1">
            <text:p>48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GARGANO (PAGATA SOLO QUOTA IVA 03/04/2023 REG 37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23.52" table:style-name="ce1">
            <text:p>32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LEGALE<text:s/>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_SDO FT 2025/7X00587125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77.87" table:style-name="ce1">
            <text:p>77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05871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96.98" table:style-name="ce1">
            <text:p>96,98</text:p>
          </table:table-cell>
          <table:table-cell office:value-type="string" table:style-name="ce1">
            <text:p>20250326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6145.16" table:style-name="ce1">
            <text:p>6145,1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21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SERVIZI<text:s/>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6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2411.2199999999998" table:style-name="ce1">
            <text:p>2411,2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S.DO FATT <text:tab/>2025/10250454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54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-S.DO FATT 2025/102504891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2.68" table:style-name="ce1">
            <text:p>792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89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792.68" table:style-name="ce1">
            <text:p>792,68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 2025/32500631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631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05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92.1000000000004" table:style-name="ce1">
            <text:p>479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923.59" table:style-name="ce1">
            <text:p>4923,59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.DO FATT 2025/INR0206106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061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03B18BE3 - S.DO FATT <text:tab/>2025/35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90.55" table:style-name="ce1">
            <text:p>290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354.47" table:style-name="ce1">
            <text:p>354,4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63AD9E10 - S.DO FATT <text:tab/>2025/36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03CCC56F S.DO FATT 2025/37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140.1000000000004" table:style-name="ce1">
            <text:p>414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5050.92" table:style-name="ce1">
            <text:p>5050,9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- S.DO FATT 2025/2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706.62" table:style-name="ce1">
            <text:p>6706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/text:p>
          </table:table-cell>
          <table:table-cell office:value-type="float" office:value="8182.08" table:style-name="ce1">
            <text:p>8182,0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- S.DO FATT 2025/PJ0959336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593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90.87" table:style-name="ce1">
            <text:p>190,8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1860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186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5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5/25CP00001762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01.58" table:style-name="ce1">
            <text:p>3401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17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ONI PASTO</text:p>
          </table:table-cell>
          <table:table-cell office:value-type="float" office:value="3537.64" table:style-name="ce1">
            <text:p>3537,6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 S.DO FATT 2025/45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OIV OD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6929.25" table:style-name="ce1">
            <text:p>6929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4626.84" table:style-name="ce1">
            <text:p>4626,8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- S.DO FATT <text:tab/>2025/123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5C583B15 - <text:tab/>S.DO FATT 2025/44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15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60.62" table:style-name="ce1">
            <text:p>1560,6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STE PAGA<text:s/></text:p>
          </table:table-cell>
          <table:table-cell office:value-type="float" office:value="1560.62" table:style-name="ce1">
            <text:p>1560,6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<text:tab/>2025/000211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953" table:style-name="ce1">
            <text:p>9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SERVIZI<text:s/></text:p>
          </table:table-cell>
          <table:table-cell office:value-type="float" office:value="1162.6600000000001" table:style-name="ce1">
            <text:p>1162,66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 S.DO FATT 2025/25-FV00531/FA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5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ED9C42E5 - S.DO FATT 2025/298/25/FA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CATOLIFICIO FRATI &amp; FARNESI S.N.C.</text:p>
          </table:table-cell>
          <table:table-cell office:value-type="string" table:style-name="ce1">
            <text:p/>
          </table:table-cell>
          <table:table-cell office:value-type="string" table:style-name="ce1">
            <text:p>01018660488</text:p>
          </table:table-cell>
          <table:table-cell office:value-type="string" table:style-name="ce1">
            <text:p>00248660979</text:p>
          </table:table-cell>
          <table:table-cell office:value-type="float" office:value="207.98" table:style-name="ce1">
            <text:p>20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8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FORNITURE<text:s/></text:p>
          </table:table-cell>
          <table:table-cell office:value-type="float" office:value="253.74" table:style-name="ce1">
            <text:p>253,74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4879.6400000000003" table:style-name="ce1">
            <text:p>4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5953.16" table:style-name="ce1">
            <text:p>5953,16</text:p>
          </table:table-cell>
          <table:table-cell office:value-type="string" table:style-name="ce1">
            <text:p>20250331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 - S.DO FATT 2025/1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3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 2025/AR00575721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05757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33.06" table:style-name="ce1">
            <text:p>133,06</text:p>
          </table:table-cell>
          <table:table-cell office:value-type="string" table:style-name="ce1">
            <text:p>20250401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LEGALE<text:s/></text:p>
          </table:table-cell>
          <table:table-cell office:value-type="float" office:value="2365.15" table:style-name="ce1">
            <text:p>2365,15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LEGALE<text:s/></text:p>
          </table:table-cell>
          <table:table-cell office:value-type="float" office:value="2175.67" table:style-name="ce1">
            <text:p>2175,67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LEGALE<text:s/></text:p>
          </table:table-cell>
          <table:table-cell office:value-type="float" office:value="2359.54" table:style-name="ce1">
            <text:p>2359,54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AFC6CDC - S.DP PDN 5-2025 SORI ASL TOSCANA CENTRO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LEGALE<text:s/>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8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- S.DO FATTURA 2025/1/8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CONSULENZA RPCT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8F6034 - S.DO PDN 1 SO.RI.SPA / GHIGHETTA SRL + 1 – Controricorso in Cassazione - Ns.Rif. 5484/2025 - ACCONTO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4364.67" table:style-name="ce1">
            <text:p>4364,67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LEGALE</text:p>
          </table:table-cell>
          <table:table-cell office:value-type="float" office:value="4364.67" table:style-name="ce1">
            <text:p>4364,67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749E2A S.DO PDN 9/2025 SO.RI.SPA / GHIGHETTA SRL + 1 – Controricorso in Cassazione - Ns.Rif. 5484/2025 -ACCONTO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2038.4" table:style-name="ce1">
            <text:p>203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LEGALE</text:p>
          </table:table-cell>
          <table:table-cell office:value-type="float" office:value="2038.4" table:style-name="ce1">
            <text:p>2038,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7/2025 SORI/COLAVITO PIERVIT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2.86" table:style-name="ce1">
            <text:p>24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1346.77" table:style-name="ce1">
            <text:p>1346,77</text:p>
          </table:table-cell>
          <table:table-cell office:value-type="string" table:style-name="ce1">
            <text:p>20250402</text:p>
          </table:table-cell>
          <table:table-cell office:value-type="float" office:value="54" table:style-name="ce1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29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3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639BD899_SDO FT 60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609.39" table:style-name="ce1">
            <text:p>609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FORNITURE<text:s/></text:p>
          </table:table-cell>
          <table:table-cell office:value-type="float" office:value="743.46" table:style-name="ce1">
            <text:p>743,46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_SDO FT 1010941867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41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529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591.06" table:style-name="ce1">
            <text:p>1591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5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941.09" table:style-name="ce1">
            <text:p>1941,0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A6013FB2_SDO FT 45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925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316.05" table:style-name="ce1">
            <text:p>3316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2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4045.58" table:style-name="ce1">
            <text:p>4045,5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120 - NC 98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20.42" table:style-name="ce1">
            <text:p>4720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4863.6499999999996" table:style-name="ce1">
            <text:p>4863,6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10EC639_SDO FT 503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2014.22" table:style-name="ce1">
            <text:p>2014,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PJ0976460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0.78" table:style-name="ce1">
            <text:p>150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7646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FORNITURE<text:s/></text:p>
          </table:table-cell>
          <table:table-cell office:value-type="float" office:value="183.95" table:style-name="ce1">
            <text:p>183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10378594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3785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_SDO FT 78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3221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35.96" table:style-name="ce1">
            <text:p>323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3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BUONI PASTO</text:p>
          </table:table-cell>
          <table:table-cell office:value-type="float" office:value="3365.4" table:style-name="ce1">
            <text:p>3365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_SDO FT 97494 CONS.DOMICILIO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974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_SDO FT 1025070309 PICK UP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03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_SDO FT 1025075227 EASY BASIC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0.29" table:style-name="ce1">
            <text:p>1250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52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SERVIZI<text:s/></text:p>
          </table:table-cell>
          <table:table-cell office:value-type="float" office:value="1250.29" table:style-name="ce1">
            <text:p>1250,2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_SDO FT V1000068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_SDO FT 25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3/04/2025 - SORI/ROMAGNA GIOCHI RICORSO CORTE DI GIUSTIZIA TRIBUTARIA I PRATO RG 66/2025</text:p>
          </table:table-cell>
          <table:table-cell office:value-type="string" table:style-name="ce1">
            <text:p>6511</text:p>
          </table:table-cell>
          <table:table-cell office:value-type="string" table:style-name="ce1">
            <text:p>DEL MONTE AVVOCA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DLMFPP84S23G479Q</text:p>
          </table:table-cell>
          <table:table-cell office:value-type="string" table:style-name="ce1">
            <text:p>02538140415</text:p>
          </table:table-cell>
          <table:table-cell office:value-type="float" office:value="789.56" table:style-name="ce1">
            <text:p>78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3</text:p>
          </table:table-cell>
          <table:table-cell office:value-type="string" table:style-name="ce1">
            <text:p>LEGALE</text:p>
          </table:table-cell>
          <table:table-cell office:value-type="float" office:value="789.56" table:style-name="ce1">
            <text:p>789,5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858 DEL 10.04.25</text:p>
          </table:table-cell>
          <table:table-cell office:value-type="string" table:style-name="ce1">
            <text:p>6478</text:p>
          </table:table-cell>
          <table:table-cell office:value-type="string" table:style-name="ce1">
            <text:p>BCC POS SP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6947661001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858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505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B24C1F8 S.DO PDN 025/95/PR SORI/MAGNOLFI MASSIMO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82.09" table:style-name="ce1">
            <text:p>782,09</text:p>
          </table:table-cell>
          <table:table-cell office:value-type="float" office:value="123.28" table:style-name="ce1">
            <text:p>123,2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782.09" table:style-name="ce1">
            <text:p>782,09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PDN 8/2025 CONSULENZA MARZ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1/2025 CONSULENZA GENNAIO E FEBBRAIO 2025 SPESE CCIAA PER VARIAZIONE COLLEGIO SINDACALE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3003.06" table:style-name="ce1">
            <text:p>3003,06</text:p>
          </table:table-cell>
          <table:table-cell office:value-type="float" office:value="423.88" table:style-name="ce1">
            <text:p>423,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6</text:p>
          </table:table-cell>
          <table:table-cell office:value-type="string" table:style-name="ce1">
            <text:p>CONSULENZA FISCALE<text:s/></text:p>
          </table:table-cell>
          <table:table-cell office:value-type="float" office:value="1501.53" table:style-name="ce1">
            <text:p>1501,53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304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4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S.DO FATT 2025/1/14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CONSULENZA RPCT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2/2025 COSULENZA MARZO 2025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507.52" table:style-name="ce1">
            <text:p>507,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11</text:p>
          </table:table-cell>
          <table:table-cell office:value-type="string" table:style-name="ce1">
            <text:p>CONSULENZA FISCALE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NOTIFICA - GENNAI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645.06" table:style-name="ce1">
            <text:p>6645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SERVIZI</text:p>
          </table:table-cell>
          <table:table-cell office:value-type="float" office:value="8106.97" table:style-name="ce1">
            <text:p>8106,97</text:p>
          </table:table-cell>
          <table:table-cell office:value-type="string" table:style-name="ce1">
            <text:p>20250512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505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DDEBITO SU FATT 2024/7X05862325/F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8623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 TRIM. 2025 (GEN/FEB/MAR)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40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52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0/2025 - DA PAGARE SOLO QUOTA IVA -SORI PUBLIACQUA SPA SENTENZA 28/2025 TRIBUNALE DI PRATO RG 327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35.98" table:style-name="ce1">
            <text:p>723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4153.33" table:style-name="ce1">
            <text:p>4153,33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36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SERVIZI<text:s/></text:p>
          </table:table-cell>
          <table:table-cell office:value-type="float" office:value="1068.28" table:style-name="ce1">
            <text:p>1068,28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ERVIZ.NOTIF.- FEBBRAIO/MARZ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8847.5400000000009" table:style-name="ce1">
            <text:p>8847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/text:p>
          </table:table-cell>
          <table:table-cell office:value-type="float" office:value="10794" table:style-name="ce1">
            <text:p>10794</text:p>
          </table:table-cell>
          <table:table-cell office:value-type="string" table:style-name="ce1">
            <text:p>202505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APRILE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7.8" table:style-name="ce1">
            <text:p>57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8577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70.52" table:style-name="ce1">
            <text:p>70,52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Call Center Marzo 2025_CIG 98013108E0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Gestione verbali stranieri Comune di Carmignano_APRILE 20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9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461.16" table:style-name="ce1">
            <text:p>461,16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TAMPA E POSTALIZZAZIONE ATTI RISCOSSIONE VOLONTARIA ENTI LOCALI TOSCANI CIG947140852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752.2000000000007" table:style-name="ce1">
            <text:p>975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11897.68" table:style-name="ce1">
            <text:p>11897,68</text:p>
          </table:table-cell>
          <table:table-cell office:value-type="string" table:style-name="ce1">
            <text:p>20250529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CANSIONE OTTICA DEI DOCUMENTI-E CREAZIONE E FORNITURA DEI FLUSSI INFORMATICI-CONTENENTI GLI ESITI SCATURITI_A01C08C7E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67.32" table:style-name="ce1">
            <text:p>1867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2278.13" table:style-name="ce1">
            <text:p>2278,13</text:p>
          </table:table-cell>
          <table:table-cell office:value-type="string" table:style-name="ce1">
            <text:p>20250528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Trasloco pancali materiale cartaceo_Anac_PCP-20250324-0808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SPEEDY SRL</text:p>
          </table:table-cell>
          <table:table-cell office:value-type="string" table:style-name="ce1">
            <text:p/>
          </table:table-cell>
          <table:table-cell office:value-type="string" table:style-name="ce1">
            <text:p>05476810485</text:p>
          </table:table-cell>
          <table:table-cell office:value-type="string" table:style-name="ce1">
            <text:p>0547681048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SERVIZI<text:s/>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03AE6B92 SDO FT 1025044658 DEL 21.02.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472.67" table:style-name="ce1">
            <text:p>4472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4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8987.35" table:style-name="ce1">
            <text:p>8987,35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6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5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<text:s/>233 DEL 22.04.25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1620.41" table:style-name="ce1">
            <text:p>1620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23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FORNITURE<text:s/></text:p>
          </table:table-cell>
          <table:table-cell office:value-type="float" office:value="1976.9" table:style-name="ce1">
            <text:p>1976,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_SDO FT 10/2025/34 DEL 10.03.25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464.5" table:style-name="ce1">
            <text:p>46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0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464.5" table:style-name="ce1">
            <text:p>464,5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2025/25CP00004794/FA DEL 08.04.25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71.65" table:style-name="ce1">
            <text:p>347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47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BUONI PASTO</text:p>
          </table:table-cell>
          <table:table-cell office:value-type="float" office:value="3610.52" table:style-name="ce1">
            <text:p>3610,5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2025/000763/FA DEL 28.03.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52.94" table:style-name="ce1">
            <text:p>1752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7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SERVIZI<text:s/></text:p>
          </table:table-cell>
          <table:table-cell office:value-type="float" office:value="2138.59" table:style-name="ce1">
            <text:p>2138,5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_SDO FT 2025/A634/FA DEL 29.04.25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456" table:style-name="ce1">
            <text:p>14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9</text:p>
          </table:table-cell>
          <table:table-cell office:value-type="string" table:style-name="ce1">
            <text:p>SERVIZI<text:s/></text:p>
          </table:table-cell>
          <table:table-cell office:value-type="float" office:value="1776.32" table:style-name="ce1">
            <text:p>1776,3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1497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75.81" table:style-name="ce1">
            <text:p>75,8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2043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B17B5995_SDO FT 2025/59364/PI/FA DEL 30.04.25 - NC 2215 DEL 13.05.25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665.48" table:style-name="ce1">
            <text:p>166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9364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/text:p>
          </table:table-cell>
          <table:table-cell office:value-type="float" office:value="2054.14" table:style-name="ce1">
            <text:p>2054,1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38 DEL 27.03.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4.61" table:style-name="ce1">
            <text:p>8654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8654.61" table:style-name="ce1">
            <text:p>8654,61</text:p>
          </table:table-cell>
          <table:table-cell office:value-type="string" table:style-name="ce1">
            <text:p>20250604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_SDO F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96.34" table:style-name="ce1">
            <text:p>1796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2191.5300000000002" table:style-name="ce1">
            <text:p>2191,53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CIG: B5067785AE A.Q. SERVIZIO STAMPA E POSTALIZZAZIONE ATTI RISCOS SIONE VOLONTARIA ENTI LOCALI TOSCANI CIG9471408523 (AN0125)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352.86" table:style-name="ce1">
            <text:p>735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8970.49" table:style-name="ce1">
            <text:p>8970,49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_SALDO FATTURA 2025/A20020251000005900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 SALDO FATTURA 2025/A20020251000005901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-10/2025 SOLO QUOTA IVA - SO.RI PUBLIACQU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91.92" table:style-name="ce1">
            <text:p>1591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- S.DO PDN 9/2025 COMPENSI E SPESE APRILE 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5.02" table:style-name="ce1">
            <text:p>2145,0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LEGALE</text:p>
          </table:table-cell>
          <table:table-cell office:value-type="float" office:value="2145.02" table:style-name="ce1">
            <text:p>2145,02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-S.DO FATT 391/2025 AMMINISTRAZIONE PERSONALE MARZO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91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SDO FT 1562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50923.38" table:style-name="ce1">
            <text:p>5092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62126.52" table:style-name="ce1">
            <text:p>62126,52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_SDO FT 1563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4695.599999999999" table:style-name="ce1">
            <text:p>24695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30128.63" table:style-name="ce1">
            <text:p>30128,63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SDO FT 2025/25-FV00757/FA DEL 30.04.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680.76" table:style-name="ce1">
            <text:p>680,76</text:p>
          </table:table-cell>
          <table:table-cell office:value-type="string" table:style-name="ce1">
            <text:p>20250611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1282865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12828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9</text:p>
          </table:table-cell>
          <table:table-cell office:value-type="string" table:style-name="ce1">
            <text:p>CONVENZIONE TELEFONIA<text:s/></text:p>
          </table:table-cell>
          <table:table-cell office:value-type="float" office:value="92.46" table:style-name="ce1">
            <text:p>92,4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18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474.63" table:style-name="ce1">
            <text:p>5474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5667.55" table:style-name="ce1">
            <text:p>5667,5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55768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557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-S.DO FATT 2025/102509687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8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9.53" table:style-name="ce1">
            <text:p>1259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008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1259.53" table:style-name="ce1">
            <text:p>1259,53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1602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27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613</text:p>
          </table:table-cell>
          <table:table-cell office:value-type="float" office:value="76" table:style-name="ce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AAFC3209 - S.DO RICEVUTA 2025/1/POI</text:p>
          </table:table-cell>
          <table:table-cell office:value-type="string" table:style-name="ce1">
            <text:p>6565</text:p>
          </table:table-cell>
          <table:table-cell office:value-type="string" table:style-name="ce1">
            <text:p>VAG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VGLMTT74D07G628W</text:p>
          </table:table-cell>
          <table:table-cell office:value-type="string" table:style-name="ce1">
            <text:p/>
          </table:table-cell>
          <table:table-cell office:value-type="float" office:value="715.6" table:style-name="ce1">
            <text:p>715,6</text:p>
          </table:table-cell>
          <table:table-cell office:value-type="float" office:value="200.37" table:style-name="ce1">
            <text:p>200,37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OI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COMPONENTE COMMISSIONE GIUDICATRICE</text:p>
          </table:table-cell>
          <table:table-cell office:value-type="float" office:value="715.6" table:style-name="ce1">
            <text:p>715,6</text:p>
          </table:table-cell>
          <table:table-cell office:value-type="string" table:style-name="ce1">
            <text:p>20250616</text:p>
          </table:table-cell>
          <table:table-cell office:value-type="float" office:value="77" table:style-name="ce1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22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3587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695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6312.06" table:style-name="ce1">
            <text:p>6312,06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11933.45" table:style-name="ce1">
            <text:p>11933,45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GENNAIO 2025 - CIG A003AE6B92 - ATTI GIUDIZIARI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19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SERVIZI<text:s/></text:p>
          </table:table-cell>
          <table:table-cell office:value-type="float" office:value="359.44" table:style-name="ce1">
            <text:p>359,44</text:p>
          </table:table-cell>
          <table:table-cell office:value-type="string" table:style-name="ce1">
            <text:p>20250616</text:p>
          </table:table-cell>
          <table:table-cell office:value-type="float" office:value="79" table:style-name="ce1">
            <text:p>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PDN 1/2025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17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 S.DO FATTURA 2025/6101001812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5792.07" table:style-name="ce1">
            <text:p>5792,07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18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9</text:p>
          </table:table-cell>
          <table:table-cell office:value-type="string" table:style-name="ce1">
            <text:p>LEGALE</text:p>
          </table:table-cell>
          <table:table-cell office:value-type="float" office:value="5792.07" table:style-name="ce1">
            <text:p>5792,07</text:p>
          </table:table-cell>
          <table:table-cell office:value-type="string" table:style-name="ce1">
            <text:p>20250617</text:p>
          </table:table-cell>
          <table:table-cell office:value-type="float" office:value="81" table:style-name="ce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506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37EE355 S.DO FATT 2025/15868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68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618</text:p>
          </table:table-cell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BEA013 - s.do fatt 025/434/FA</text:p>
          </table:table-cell>
          <table:table-cell office:value-type="string" table:style-name="ce1">
            <text:p>1823</text:p>
          </table:table-cell>
          <table:table-cell office:value-type="string" table:style-name="ce1">
            <text:p>GUAZZINI SRL</text:p>
          </table:table-cell>
          <table:table-cell office:value-type="string" table:style-name="ce1">
            <text:p/>
          </table:table-cell>
          <table:table-cell office:value-type="string" table:style-name="ce1">
            <text:p>05910100485</text:p>
          </table:table-cell>
          <table:table-cell office:value-type="string" table:style-name="ce1">
            <text:p>05910100485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50620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B834E18 S.DO FATT 2025/13 PA/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162.5" table:style-name="ce1">
            <text:p>16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 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FORNITURE<text:s/></text:p>
          </table:table-cell>
          <table:table-cell office:value-type="float" office:value="198.25" table:style-name="ce1">
            <text:p>198,25</text:p>
          </table:table-cell>
          <table:table-cell office:value-type="string" table:style-name="ce1">
            <text:p>20250626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87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6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.DO FATT 2025/001038/FA<text:tab/>SERVIZ. AFFISSIONE MANIFESTI APRILE 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200.0100000000002" table:style-name="ce1">
            <text:p>220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2684.01" table:style-name="ce1">
            <text:p>2684,0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FATT 2025/V10000922/FA APRILE 2025 SERVIZIO DI CUSTODIA ARCHIVI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9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0000015139/FA<text:tab/> APRILE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78.12" table:style-name="ce1">
            <text:p>7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5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95.31" table:style-name="ce1">
            <text:p>95,3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0495439/FA CANONE DI NOLEGGIO APRILE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4954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0F3628B S.DO FATT 2025/171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643.0200000000004" table:style-name="ce1">
            <text:p>464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5664.48" table:style-name="ce1">
            <text:p>5664,4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-9/ND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FFITTO LOCALI SEDE MONTEMURLO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137/06/F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626.6" table:style-name="ce1">
            <text:p>62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7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CONVEZIONE TELEFONI</text:p>
          </table:table-cell>
          <table:table-cell office:value-type="float" office:value="764.45" table:style-name="ce1">
            <text:p>764,4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 S.DO FATT 2025/5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4904.28" table:style-name="ce1">
            <text:p>4904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SERVIZI</text:p>
          </table:table-cell>
          <table:table-cell office:value-type="float" office:value="5983.22" table:style-name="ce1">
            <text:p>5983,2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S.DO FATT 2025/PJ10030564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44.25" table:style-name="ce1">
            <text:p>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0305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FORNITURE<text:s/></text:p>
          </table:table-cell>
          <table:table-cell office:value-type="float" office:value="53.99" table:style-name="ce1">
            <text:p>53,99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S.DO FATT 2025/0000202510727435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7274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2025/4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51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 S.DO FATT 2025/25CP0000680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44.25" table:style-name="ce1">
            <text:p>33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68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BUONI PASTO</text:p>
          </table:table-cell>
          <table:table-cell office:value-type="float" office:value="3478.02" table:style-name="ce1">
            <text:p>3478,0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03AE6B92_ POSTA 4 PRO E POSTAMAIL INT_RACC_ATTI_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67.16" table:style-name="ce1">
            <text:p>2867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1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2867.16" table:style-name="ce1">
            <text:p>2867,16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Contratto 40002606097-POSTA EASY BASIC-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63.74" table:style-name="ce1">
            <text:p>1663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78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SERVIZI<text:s/></text:p>
          </table:table-cell>
          <table:table-cell office:value-type="float" office:value="1663.74" table:style-name="ce1">
            <text:p>1663,7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ICK UP - APRILE 2025 - CIG Z763A7C17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2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EX_A01C08C7E1_SCANSIONE OTTICA DOCUMENTI_APRILE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85.76" table:style-name="ce1">
            <text:p>1085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324.63" table:style-name="ce1">
            <text:p>1324,63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22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193.38" table:style-name="ce1">
            <text:p>519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SERVIZI<text:s/></text:p>
          </table:table-cell>
          <table:table-cell office:value-type="float" office:value="5335.1" table:style-name="ce1">
            <text:p>5335,1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C81065 S.DO FATT 2025/172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7384.04" table:style-name="ce1">
            <text:p>7384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9008.5300000000007" table:style-name="ce1">
            <text:p>9008,53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38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333.87" table:style-name="ce1">
            <text:p>13333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6267.32" table:style-name="ce1">
            <text:p>16267,3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40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82" table:style-name="ce1">
            <text:p>47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6</text:p>
          </table:table-cell>
          <table:table-cell office:value-type="string" table:style-name="ce1">
            <text:p>SERVIZI<text:s/>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08159A-RC PATRIMONIALE LLOYD'S A1202553963-LB 30/06/2025-30/06/2026-PROT 18480-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169" table:style-name="ce1">
            <text:p>3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169" table:style-name="ce1">
            <text:p>31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166295-RCT/O LLOYD'S BE000062241-LB 30/06/2025-30/06/2026 PRTO 18483/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361.87" table:style-name="ce1">
            <text:p>3361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361.87" table:style-name="ce1">
            <text:p>3361,8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</text:p>
          </table:table-cell>
          <table:table-cell office:value-type="string" table:style-name="ce1">
            <text:p>6591</text:p>
          </table:table-cell>
          <table:table-cell office:value-type="string" table:style-name="ce1">
            <text:p>CARTOLERIA PAPERBOOK SRLS</text:p>
          </table:table-cell>
          <table:table-cell office:value-type="string" table:style-name="ce1">
            <text:p/>
          </table:table-cell>
          <table:table-cell office:value-type="string" table:style-name="ce1">
            <text:p>02456710975</text:p>
          </table:table-cell>
          <table:table-cell office:value-type="string" table:style-name="ce1">
            <text:p>02456710975</text:p>
          </table:table-cell>
          <table:table-cell office:value-type="float" office:value="161.13" table:style-name="ce1">
            <text:p>161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11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FORNITURE<text:s/></text:p>
          </table:table-cell>
          <table:table-cell office:value-type="float" office:value="196.58" table:style-name="ce1">
            <text:p>196,58</text:p>
          </table:table-cell>
          <table:table-cell office:value-type="string" table:style-name="ce1">
            <text:p>20250701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Panci</meta:initial-creator>
    <dc:creator>Alessandra Panci</dc:creator>
    <meta:creation-date>2025-07-03T07:41:37Z</meta:creation-date>
    <dc:date>2025-07-03T07:41:55Z</dc:date>
  </office:meta>
</office:document-meta>
</file>