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STITUZIONE POS A NOLEGGIO Terminale 86736795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51.5" table:style-name="ce1">
            <text:p>5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755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62.83" table:style-name="ce1">
            <text:p>62,83</text:p>
          </table:table-cell>
          <table:table-cell office:value-type="string" table:style-name="ce1">
            <text:p>20250107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LINEA ASCENSORE OTT-NOV 2024 Fattura Dicembre 24: Periodo 1/25 Ott - Nov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1.97" table:style-name="ce1">
            <text:p>81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7792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6.31" table:style-name="ce1">
            <text:p>106,31</text:p>
          </table:table-cell>
          <table:table-cell office:value-type="string" table:style-name="ce1">
            <text:p>20250114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7X05599952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10.43" table:style-name="ce1">
            <text:p>210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55999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256.72000000000003" table:style-name="ce1">
            <text:p>256,72</text:p>
          </table:table-cell>
          <table:table-cell office:value-type="string" table:style-name="ce1">
            <text:p>20250114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SDO FATT 2024/1234/2024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2804.05" table:style-name="ce1">
            <text:p>2804,05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4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BUSTE PAGA<text:s/></text:p>
          </table:table-cell>
          <table:table-cell office:value-type="float" office:value="2804.05" table:style-name="ce1">
            <text:p>2804,05</text:p>
          </table:table-cell>
          <table:table-cell office:value-type="string" table:style-name="ce1">
            <text:p>20250116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7.41" table:style-name="ce1">
            <text:p>2147,41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text:s/></text:p>
          </table:table-cell>
          <table:table-cell office:value-type="float" office:value="2147.41" table:style-name="ce1">
            <text:p>2147,41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S.DO PDN 30/2024 SORI / SEP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882.26" table:style-name="ce1">
            <text:p>1882,26</text:p>
          </table:table-cell>
          <table:table-cell office:value-type="float" office:value="296.7" table:style-name="ce1">
            <text:p>296,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text:s/></text:p>
          </table:table-cell>
          <table:table-cell office:value-type="float" office:value="1882.26" table:style-name="ce1">
            <text:p>1882,26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S.DO PDN 32/2024 SORI / METTI SAVERI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6.67" table:style-name="ce1">
            <text:p>386,67</text:p>
          </table:table-cell>
          <table:table-cell office:value-type="float" office:value="60.95" table:style-name="ce1">
            <text:p>60,9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386.67" table:style-name="ce1">
            <text:p>386,67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3/2024 - SORI/SANTI MATTEO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91.78" table:style-name="ce1">
            <text:p>391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4-2024 SORI/PALANDRI SANDR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50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4/2024.0522.0056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161.6499999999996" table:style-name="ce1">
            <text:p>4161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5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4293.5200000000004" table:style-name="ce1">
            <text:p>4293,52</text:p>
          </table:table-cell>
          <table:table-cell office:value-type="string" table:style-name="ce1">
            <text:p>20250117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/2024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2978.48" table:style-name="ce1">
            <text:p>2978,4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CONSULENZA FISCALE<text:s/></text:p>
          </table:table-cell>
          <table:table-cell office:value-type="float" office:value="2978.48" table:style-name="ce1">
            <text:p>2978,48</text:p>
          </table:table-cell>
          <table:table-cell office:value-type="string" table:style-name="ce1">
            <text:p>2025012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8902220856 - S.DO FATTURA 2024/2/508/FA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/5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SERVIZI<text:s/></text:p>
          </table:table-cell>
          <table:table-cell office:value-type="float" office:value="5490" table:style-name="ce1">
            <text:p>5490</text:p>
          </table:table-cell>
          <table:table-cell office:value-type="string" table:style-name="ce1">
            <text:p>20250127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ATT 2024/102428611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412.48" table:style-name="ce1">
            <text:p>13412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6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SERVIZI<text:s/></text:p>
          </table:table-cell>
          <table:table-cell office:value-type="float" office:value="13412.48" table:style-name="ce1">
            <text:p>13412,48</text:p>
          </table:table-cell>
          <table:table-cell office:value-type="string" table:style-name="ce1">
            <text:p>20250129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067785AE - S.DO FATT <text:tab/>2024/0967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652.2199999999993" table:style-name="ce1">
            <text:p>8652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9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SERVIZI<text:s/></text:p>
          </table:table-cell>
          <table:table-cell office:value-type="float" office:value="10555.71" table:style-name="ce1">
            <text:p>10555,71</text:p>
          </table:table-cell>
          <table:table-cell office:value-type="string" table:style-name="ce1">
            <text:p>20250129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084CA73F - S.DO FATT 2024/18494/FD/FA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365.3" table:style-name="ce1">
            <text:p>36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8494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445.67" table:style-name="ce1">
            <text:p>445,67</text:p>
          </table:table-cell>
          <table:table-cell office:value-type="string" table:style-name="ce1">
            <text:p>20250129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48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6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2024/002434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154.1999999999998" table:style-name="ce1">
            <text:p>2154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2628.12" table:style-name="ce1">
            <text:p>2628,12</text:p>
          </table:table-cell>
          <table:table-cell office:value-type="string" table:style-name="ce1">
            <text:p>20250130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- S.DO FATT 2024/20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130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5F09ECDF S.DO FATT 2024/22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20250130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71A777D5 - S.DO FATT 2024/220/PA/FA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REFILL SRL</text:p>
          </table:table-cell>
          <table:table-cell office:value-type="string" table:style-name="ce1">
            <text:p/>
          </table:table-cell>
          <table:table-cell office:value-type="string" table:style-name="ce1">
            <text:p>00760870352</text:p>
          </table:table-cell>
          <table:table-cell office:value-type="string" table:style-name="ce1">
            <text:p>00760870352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0/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FORNITURE<text:s/>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20250130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FC0A9DC0 S.DO FATT 2024/467/FA</text:p>
          </table:table-cell>
          <table:table-cell office:value-type="string" table:style-name="ce1">
            <text:p>1854</text:p>
          </table:table-cell>
          <table:table-cell office:value-type="string" table:style-name="ce1">
            <text:p>SCALI OROLOGI SNC DI MAURO SCALI &amp; CO.</text:p>
          </table:table-cell>
          <table:table-cell office:value-type="string" table:style-name="ce1">
            <text:p/>
          </table:table-cell>
          <table:table-cell office:value-type="string" table:style-name="ce1">
            <text:p>01564480489</text:p>
          </table:table-cell>
          <table:table-cell office:value-type="string" table:style-name="ce1">
            <text:p>00262710973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50130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3013CD54 - S.DO FATT 2024/V10002998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2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130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0000037321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924.65" table:style-name="ce1">
            <text:p>1924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373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SERVIZI<text:s/></text:p>
          </table:table-cell>
          <table:table-cell office:value-type="float" office:value="2348.0700000000002" table:style-name="ce1">
            <text:p>2348,07</text:p>
          </table:table-cell>
          <table:table-cell office:value-type="string" table:style-name="ce1">
            <text:p>20250130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/text:p>
          </table:table-cell>
          <table:table-cell office:value-type="float" office:value="11444.89" table:style-name="ce1">
            <text:p>11444,89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4518.71" table:style-name="ce1">
            <text:p>4518,71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83503382 - S.DO FATT 2024/PJ09333286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5.93" table:style-name="ce1">
            <text:p>105,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9333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FORNITURE<text:s/></text:p>
          </table:table-cell>
          <table:table-cell office:value-type="float" office:value="129.22999999999999" table:style-name="ce1">
            <text:p>129,23</text:p>
          </table:table-cell>
          <table:table-cell office:value-type="string" table:style-name="ce1">
            <text:p>20250130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4/00002024115606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15606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130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4/370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1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4/24CP00011160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67.81" table:style-name="ce1">
            <text:p>3267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111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BUONI PASTO</text:p>
          </table:table-cell>
          <table:table-cell office:value-type="float" office:value="3398.52" table:style-name="ce1">
            <text:p>3398,52</text:p>
          </table:table-cell>
          <table:table-cell office:value-type="string" table:style-name="ce1">
            <text:p>202501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4/1043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581.37" table:style-name="ce1">
            <text:p>14581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text:s/></text:p>
          </table:table-cell>
          <table:table-cell office:value-type="float" office:value="17789.27" table:style-name="ce1">
            <text:p>17789,27</text:p>
          </table:table-cell>
          <table:table-cell office:value-type="string" table:style-name="ce1">
            <text:p>20250130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S.DO FATT <text:s/>2024/631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FORNITURE<text:s/>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202501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31240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770.32" table:style-name="ce1">
            <text:p>18770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24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text:s/></text:p>
          </table:table-cell>
          <table:table-cell office:value-type="float" office:value="18770.32" table:style-name="ce1">
            <text:p>18770,32</text:p>
          </table:table-cell>
          <table:table-cell office:value-type="string" table:style-name="ce1">
            <text:p>20250129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4419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31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 SDO FT 2024/1010926807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0926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2</text:p>
          </table:table-cell>
          <table:table-cell office:value-type="string" table:style-name="ce1">
            <text:p>SERVIZI<text:s/>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130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51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69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 - S.DO FATT 2024/A1979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19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20250131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 S.DO FATT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.79" table:style-name="ce1">
            <text:p>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text:s/>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2025013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322-1CE E QUOTA GENNAIO FEBBRAIO MARZO 2025 SERVIZIO NOLEGGIO POS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322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205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-S.DO FATT 2024/102431675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4.15" table:style-name="ce1">
            <text:p>574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6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SERVIZI<text:s/></text:p>
          </table:table-cell>
          <table:table-cell office:value-type="float" office:value="574.15" table:style-name="ce1">
            <text:p>574,15</text:p>
          </table:table-cell>
          <table:table-cell office:value-type="string" table:style-name="ce1">
            <text:p>20250206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S.DO FATT 2024/2024.0522.0061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941.83" table:style-name="ce1">
            <text:p>4941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6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5106.96" table:style-name="ce1">
            <text:p>5106,96</text:p>
          </table:table-cell>
          <table:table-cell office:value-type="string" table:style-name="ce1">
            <text:p>20250206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text:s/></text:p>
          </table:table-cell>
          <table:table-cell office:value-type="float" office:value="38270.129999999997" table:style-name="ce1">
            <text:p>38270,13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46603.66" table:style-name="ce1">
            <text:p>46603,66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text:s/></text:p>
          </table:table-cell>
          <table:table-cell office:value-type="float" office:value="27531.31" table:style-name="ce1">
            <text:p>27531,31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27800.02" table:style-name="ce1">
            <text:p>27800,02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28786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.64" table:style-name="ce1">
            <text:p>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78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SERVIZI<text:s/></text:p>
          </table:table-cell>
          <table:table-cell office:value-type="float" office:value="9.64" table:style-name="ce1">
            <text:p>9,64</text:p>
          </table:table-cell>
          <table:table-cell office:value-type="string" table:style-name="ce1">
            <text:p>20250207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4/AQ10059710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.52" table:style-name="ce1">
            <text:p>1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Q100597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CONVENZIONE TELEFONIA<text:s/>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20250207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.DO 2025/1/PR COMPENSO ANNO 2024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6208.79" table:style-name="ce1">
            <text:p>6208,79</text:p>
          </table:table-cell>
          <table:table-cell office:value-type="float" office:value="978.69" table:style-name="ce1">
            <text:p>978,6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COLLEGIO SINDACALE</text:p>
          </table:table-cell>
          <table:table-cell office:value-type="float" office:value="6208.79" table:style-name="ce1">
            <text:p>6208,79</text:p>
          </table:table-cell>
          <table:table-cell office:value-type="string" table:style-name="ce1">
            <text:p>20250213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8/PR COMPENSO ANNO 2024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STUDIO ARRIGONI MASSIMILIANO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RRGMSM70D11G999C</text:p>
          </table:table-cell>
          <table:table-cell office:value-type="string" table:style-name="ce1">
            <text:p>01791060971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COLLEGIO SINDACALE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50213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/PR COMPENSO ANNO 2024</text:p>
          </table:table-cell>
          <table:table-cell office:value-type="string" table:style-name="ce1">
            <text:p>6311</text:p>
          </table:table-cell>
          <table:table-cell office:value-type="string" table:style-name="ce1">
            <text:p>RAG. MASSAGN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MSSGRL56M48D612B</text:p>
          </table:table-cell>
          <table:table-cell office:value-type="string" table:style-name="ce1">
            <text:p>01571360971</text:p>
          </table:table-cell>
          <table:table-cell office:value-type="float" office:value="200.54" table:style-name="ce1">
            <text:p>200,54</text:p>
          </table:table-cell>
          <table:table-cell office:value-type="float" office:value="31.61" table:style-name="ce1">
            <text:p>31,61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COLLEGIO SINDACALE</text:p>
          </table:table-cell>
          <table:table-cell office:value-type="float" office:value="200.54" table:style-name="ce1">
            <text:p>200,54</text:p>
          </table:table-cell>
          <table:table-cell office:value-type="string" table:style-name="ce1">
            <text:p>20250213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4/123/PR COMPENSO 2024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DOTT.SSA BOCCI SILVIA</text:p>
          </table:table-cell>
          <table:table-cell office:value-type="string" table:style-name="ce1">
            <text:p/>
          </table:table-cell>
          <table:table-cell office:value-type="string" table:style-name="ce1">
            <text:p>BCCSLV67D68G999F</text:p>
          </table:table-cell>
          <table:table-cell office:value-type="string" table:style-name="ce1">
            <text:p>01659010977</text:p>
          </table:table-cell>
          <table:table-cell office:value-type="float" office:value="8845.01" table:style-name="ce1">
            <text:p>8845,01</text:p>
          </table:table-cell>
          <table:table-cell office:value-type="float" office:value="1394.23" table:style-name="ce1">
            <text:p>1394,2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LLEGIO SINDACALE</text:p>
          </table:table-cell>
          <table:table-cell office:value-type="float" office:value="8845.01" table:style-name="ce1">
            <text:p>8845,01</text:p>
          </table:table-cell>
          <table:table-cell office:value-type="string" table:style-name="ce1">
            <text:p>20250213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QUOTA NON DOVUTA PER SPESE LEGALI PAGATE DALLA CONTROPARTE - PDN 35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6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9.2" table:style-name="ce1">
            <text:p>23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7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3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80.84" table:style-name="ce1">
            <text:p>1780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4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08391460 Pdn 03/2025 - SORI-POCATERRA LUIG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4.73" table:style-name="ce1">
            <text:p>384,73</text:p>
          </table:table-cell>
          <table:table-cell office:value-type="float" office:value="60.64" table:style-name="ce1">
            <text:p>6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text:s/></text:p>
          </table:table-cell>
          <table:table-cell office:value-type="float" office:value="384.73" table:style-name="ce1">
            <text:p>384,73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2C8FB065 S.DO 2025/2/PR SORI/IMMOBILIARE MG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22.88" table:style-name="ce1">
            <text:p>2322,88</text:p>
          </table:table-cell>
          <table:table-cell office:value-type="float" office:value="366.15" table:style-name="ce1">
            <text:p>366,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text:s/></text:p>
          </table:table-cell>
          <table:table-cell office:value-type="float" office:value="2322.88" table:style-name="ce1">
            <text:p>2322,88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7/PR SORI/SGRILL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6/PR SORI/SETTESOLD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2.62" table:style-name="ce1">
            <text:p>52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5/PR SORI/MAGNOLF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1/PR CONSULENZA NOVEMBR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NBIZ IV TRIM.202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28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SERVIZI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021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68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7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639BD899 - SDO FT 2024/636/FA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440.51" table:style-name="ce1">
            <text:p>440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FORNITURE<text:s/></text:p>
          </table:table-cell>
          <table:table-cell office:value-type="float" office:value="537.41999999999996" table:style-name="ce1">
            <text:p>537,4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6A3E08A93 - SDO FT 2024/124100558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55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SERVIZI<text:s/>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E91B3B28 - SDO FT 2024/124100626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62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SERVIZ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FE7DC731 - SDO FT 2024/VP0000013/FA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P00000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E0B1790 - SDO FT 2024/2170/a/FA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70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NSULENZA SICUREZZA VISITE MEDICH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B3B64470 - SDO FT 2024/A20020241000031612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2C3B6441E - SDO FT 2024/A20020241000031613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2DE6E3FF - SDO FT 2024/002572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5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515.24" table:style-name="ce1">
            <text:p>1515,2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42E94A93 - SDO FT 2024/214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4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42A00284 - SDO FT 2024/24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6211E32E - SDO FT 2024/V10003156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31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03702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41.67999999999995" table:style-name="ce1">
            <text:p>641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37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text:s/></text:p>
          </table:table-cell>
          <table:table-cell office:value-type="float" office:value="782.85" table:style-name="ce1">
            <text:p>782,8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9795463FC5 - SDO FT 2025/2025.0522.0002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674.26" table:style-name="ce1">
            <text:p>4674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4805.95" table:style-name="ce1">
            <text:p>4805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text:s/></text:p>
          </table:table-cell>
          <table:table-cell office:value-type="float" office:value="8111.78" table:style-name="ce1">
            <text:p>8111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text:s/>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DAAFBBC - SDO FT 2025/096E/2025/FA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96E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5CB0677B - SDO FT 2025/324/FA</text:p>
          </table:table-cell>
          <table:table-cell office:value-type="string" table:style-name="ce1">
            <text:p>6310</text:p>
          </table:table-cell>
          <table:table-cell office:value-type="string" table:style-name="ce1">
            <text:p>Art Hotel Museo srl</text:p>
          </table:table-cell>
          <table:table-cell office:value-type="string" table:style-name="ce1">
            <text:p/>
          </table:table-cell>
          <table:table-cell office:value-type="string" table:style-name="ce1">
            <text:p>02350620973</text:p>
          </table:table-cell>
          <table:table-cell office:value-type="string" table:style-name="ce1">
            <text:p>02350620973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7849BF28 - SDO FT 2025/1235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5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8193D6BB - SDO FT 2025/PJ09462958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4.74" table:style-name="ce1">
            <text:p>104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4629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text:s/></text:p>
          </table:table-cell>
          <table:table-cell office:value-type="float" office:value="127.78" table:style-name="ce1">
            <text:p>127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536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661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75.53" table:style-name="ce1">
            <text:p>75,5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D3AD11B1 - SDO FT 2025/0000202510033391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0333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324.1" table:style-name="ce1">
            <text:p>2324,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826.74" table:style-name="ce1">
            <text:p>2826,7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952.4" table:style-name="ce1">
            <text:p>2952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214.3000000000002" table:style-name="ce1">
            <text:p>2214,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4465.2" table:style-name="ce1">
            <text:p>4465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- SDO FT 2025/10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611.38" table:style-name="ce1">
            <text:p>1611,38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BUSTE PAGA<text:s/></text:p>
          </table:table-cell>
          <table:table-cell office:value-type="float" office:value="1611.38" table:style-name="ce1">
            <text:p>1611,3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37D48AA2 - SDO FT 2025/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55FF317 - SDO FT <text:tab/>2025/25CP00000385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783.69" table:style-name="ce1">
            <text:p>2783,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0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BUONI PASTO</text:p>
          </table:table-cell>
          <table:table-cell office:value-type="float" office:value="2895.04" table:style-name="ce1">
            <text:p>2895,0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T 2025/102500024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230.21" table:style-name="ce1">
            <text:p>2230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002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0</text:p>
          </table:table-cell>
          <table:table-cell office:value-type="string" table:style-name="ce1">
            <text:p>SERVIZI<text:s/></text:p>
          </table:table-cell>
          <table:table-cell office:value-type="float" office:value="2230.21" table:style-name="ce1">
            <text:p>2230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63ABA53B - SDO FT 2025/102502322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59.89" table:style-name="ce1">
            <text:p>859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232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859.89" table:style-name="ce1">
            <text:p>859,8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DE3AB723A SDO FT 2025/325002105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210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763A7C175 - SDO FT <text:s/>2025/10250188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8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1C08C7E1 <text:s/>- SDO FT 2025/0064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836.39" table:style-name="ce1">
            <text:p>8836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SERVIZI<text:s/></text:p>
          </table:table-cell>
          <table:table-cell office:value-type="float" office:value="10780.4" table:style-name="ce1">
            <text:p>10780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5CEC5E49 - SDO FT 2025/FCE/41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21.35" table:style-name="ce1">
            <text:p>21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CE/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4</text:p>
          </table:table-cell>
          <table:table-cell office:value-type="string" table:style-name="ce1">
            <text:p>SERVIZI</text:p>
          </table:table-cell>
          <table:table-cell office:value-type="float" office:value="26.05" table:style-name="ce1">
            <text:p>26,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403D764AE - SDO FT 2025/44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text:s/>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4F0018B8 S.DO FATT 2025/8L00068599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12" table:style-name="ce1">
            <text:p>86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0685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5.07" table:style-name="ce1">
            <text:p>105,07</text:p>
          </table:table-cell>
          <table:table-cell office:value-type="string" table:style-name="ce1">
            <text:p>20250312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AVIS BUDGET 2024/510/FA COSTO NON A CARICO DI SORI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930.35" table:style-name="ce1">
            <text:p>5930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LEGALE<text:s/></text:p>
          </table:table-cell>
          <table:table-cell office:value-type="float" office:value="7150.44" table:style-name="ce1">
            <text:p>7150,4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BRACHI VALERIO PAGATA SOLO QUOTA IVA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1.82" table:style-name="ce1">
            <text:p>291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7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NOVA SIRI PAGATA SOLO QUOTA IVA 27/9/2025 REG 10729 <text:s/>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105.0999999999999" table:style-name="ce1">
            <text:p>110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LEGALE<text:s/></text:p>
          </table:table-cell>
          <table:table-cell office:value-type="float" office:value="6128.3" table:style-name="ce1">
            <text:p>6128,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BARONTINI PAGATA SOLO QUOTA IVA (25/7/2025 REG 8282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28.95" table:style-name="ce1">
            <text:p>1928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text:s/></text:p>
          </table:table-cell>
          <table:table-cell office:value-type="float" office:value="1928.95" table:style-name="ce1">
            <text:p>1928,9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COLLINE SAN BIAGIO SPESE PAGATA SOLO QUOTA IVA (257/2024 REG 82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81.51" table:style-name="ce1">
            <text:p>481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text:s/></text:p>
          </table:table-cell>
          <table:table-cell office:value-type="float" office:value="481.51" table:style-name="ce1">
            <text:p>481,5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GARGANO (PAGATA SOLO QUOTA IVA 03/04/2023 REG 37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23.52" table:style-name="ce1">
            <text:p>32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LEGALE<text:s/></text:p>
          </table:table-cell>
          <table:table-cell office:value-type="float" office:value="394.69" table:style-name="ce1">
            <text:p>394,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82325F4AF_SDO FT 2025/7X00587125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77.87" table:style-name="ce1">
            <text:p>77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05871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96.98" table:style-name="ce1">
            <text:p>96,98</text:p>
          </table:table-cell>
          <table:table-cell office:value-type="string" table:style-name="ce1">
            <text:p>20250326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text:s/></text:p>
          </table:table-cell>
          <table:table-cell office:value-type="float" office:value="6145.16" table:style-name="ce1">
            <text:p>6145,1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21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SERVIZI<text:s/></text:p>
          </table:table-cell>
          <table:table-cell office:value-type="float" office:value="87.82" table:style-name="ce1">
            <text:p>87,8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6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2411.2199999999998" table:style-name="ce1">
            <text:p>2411,2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S.DO FATT <text:tab/>2025/10250454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54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 -S.DO FATT 2025/102504891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92.68" table:style-name="ce1">
            <text:p>792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89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text:s/></text:p>
          </table:table-cell>
          <table:table-cell office:value-type="float" office:value="792.68" table:style-name="ce1">
            <text:p>792,68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S.DO FATT 2025/32500631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631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5/2025.0522.0005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92.1000000000004" table:style-name="ce1">
            <text:p>479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4923.59" table:style-name="ce1">
            <text:p>4923,59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.DO FATT 2025/INR0206106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2061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03B18BE3 - S.DO FATT <text:tab/>2025/35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90.55" table:style-name="ce1">
            <text:p>290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354.47" table:style-name="ce1">
            <text:p>354,4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63AD9E10 - S.DO FATT <text:tab/>2025/36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431.88" table:style-name="ce1">
            <text:p>431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03CCC56F S.DO FATT 2025/37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140.1000000000004" table:style-name="ce1">
            <text:p>4140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5050.92" table:style-name="ce1">
            <text:p>5050,9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- S.DO FATT 2025/23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706.62" table:style-name="ce1">
            <text:p>6706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/text:p>
          </table:table-cell>
          <table:table-cell office:value-type="float" office:value="8182.08" table:style-name="ce1">
            <text:p>8182,0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 - S.DO FATT 2025/PJ09593361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56.44999999999999" table:style-name="ce1">
            <text:p>156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5933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text:s/></text:p>
          </table:table-cell>
          <table:table-cell office:value-type="float" office:value="190.87" table:style-name="ce1">
            <text:p>190,8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5/00002025101860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1860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54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5/25CP00001762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401.58" table:style-name="ce1">
            <text:p>3401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17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ONI PASTO</text:p>
          </table:table-cell>
          <table:table-cell office:value-type="float" office:value="3537.64" table:style-name="ce1">
            <text:p>3537,6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63217FE8 S.DO FATT 2025/45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OIV ODV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text:s/></text:p>
          </table:table-cell>
          <table:table-cell office:value-type="float" office:value="6929.25" table:style-name="ce1">
            <text:p>6929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text:s/></text:p>
          </table:table-cell>
          <table:table-cell office:value-type="float" office:value="4626.84" table:style-name="ce1">
            <text:p>4626,8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- S.DO FATT <text:tab/>2025/123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text:s/>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5C583B15 - <text:tab/>S.DO FATT 2025/44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158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60.62" table:style-name="ce1">
            <text:p>1560,6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8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STE PAGA<text:s/></text:p>
          </table:table-cell>
          <table:table-cell office:value-type="float" office:value="1560.62" table:style-name="ce1">
            <text:p>1560,6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<text:tab/>2025/000211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953" table:style-name="ce1">
            <text:p>9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SERVIZI<text:s/></text:p>
          </table:table-cell>
          <table:table-cell office:value-type="float" office:value="1162.6600000000001" table:style-name="ce1">
            <text:p>1162,66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 S.DO FATT 2025/25-FV00531/FA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5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ED9C42E5 - S.DO FATT 2025/298/25/FA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SCATOLIFICIO FRATI &amp; FARNESI S.N.C.</text:p>
          </table:table-cell>
          <table:table-cell office:value-type="string" table:style-name="ce1">
            <text:p/>
          </table:table-cell>
          <table:table-cell office:value-type="string" table:style-name="ce1">
            <text:p>01018660488</text:p>
          </table:table-cell>
          <table:table-cell office:value-type="string" table:style-name="ce1">
            <text:p>00248660979</text:p>
          </table:table-cell>
          <table:table-cell office:value-type="float" office:value="207.98" table:style-name="ce1">
            <text:p>20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8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FORNITURE<text:s/></text:p>
          </table:table-cell>
          <table:table-cell office:value-type="float" office:value="253.74" table:style-name="ce1">
            <text:p>253,74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1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4879.6400000000003" table:style-name="ce1">
            <text:p>4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text:s/></text:p>
          </table:table-cell>
          <table:table-cell office:value-type="float" office:value="5953.16" table:style-name="ce1">
            <text:p>5953,16</text:p>
          </table:table-cell>
          <table:table-cell office:value-type="string" table:style-name="ce1">
            <text:p>20250331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 - S.DO FATT 2025/1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31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SDO FT 2025/AR00575721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09.07" table:style-name="ce1">
            <text:p>109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05757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CONVENZIONE TELEFONIA<text:s/></text:p>
          </table:table-cell>
          <table:table-cell office:value-type="float" office:value="133.06" table:style-name="ce1">
            <text:p>133,06</text:p>
          </table:table-cell>
          <table:table-cell office:value-type="string" table:style-name="ce1">
            <text:p>20250401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LEGALE<text:s/></text:p>
          </table:table-cell>
          <table:table-cell office:value-type="float" office:value="2365.15" table:style-name="ce1">
            <text:p>2365,15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LEGALE<text:s/></text:p>
          </table:table-cell>
          <table:table-cell office:value-type="float" office:value="2175.67" table:style-name="ce1">
            <text:p>2175,67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LEGALE<text:s/></text:p>
          </table:table-cell>
          <table:table-cell office:value-type="float" office:value="2359.54" table:style-name="ce1">
            <text:p>2359,54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AFC6CDC - S.DP PDN 5-2025 SORI ASL TOSCANA CENTRO CASSAZION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77.3599999999997" table:style-name="ce1">
            <text:p>4377,3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LEGALE<text:s/></text:p>
          </table:table-cell>
          <table:table-cell office:value-type="float" office:value="4377.3599999999997" table:style-name="ce1">
            <text:p>4377,36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96C9360 S.DO FATTURA 2025/8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015.04" table:style-name="ce1">
            <text:p>1015,0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LEGALE</text:p>
          </table:table-cell>
          <table:table-cell office:value-type="float" office:value="1015.04" table:style-name="ce1">
            <text:p>1015,04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3B132FD - S.DO FATTURA 2025/1/8/FA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2288" table:style-name="ce1">
            <text:p>22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/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CONSULENZA RPCT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8F6034 - S.DO PDN 1 SO.RI.SPA / GHIGHETTA SRL + 1 – Controricorso in Cassazione - Ns.Rif. 5484/2025 - ACCONTO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4364.67" table:style-name="ce1">
            <text:p>4364,67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LEGALE</text:p>
          </table:table-cell>
          <table:table-cell office:value-type="float" office:value="4364.67" table:style-name="ce1">
            <text:p>4364,67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749E2A S.DO PDN 9/2025 SO.RI.SPA / GHIGHETTA SRL + 1 – Controricorso in Cassazione - Ns.Rif. 5484/2025 -ACCONTO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2038.4" table:style-name="ce1">
            <text:p>203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LEGALE</text:p>
          </table:table-cell>
          <table:table-cell office:value-type="float" office:value="2038.4" table:style-name="ce1">
            <text:p>2038,4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7/2025 SORI/COLAVITO PIERVITO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42.86" table:style-name="ce1">
            <text:p>242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LEGALE<text:s/></text:p>
          </table:table-cell>
          <table:table-cell office:value-type="float" office:value="1346.77" table:style-name="ce1">
            <text:p>1346,77</text:p>
          </table:table-cell>
          <table:table-cell office:value-type="string" table:style-name="ce1">
            <text:p>20250402</text:p>
          </table:table-cell>
          <table:table-cell office:value-type="float" office:value="54" table:style-name="ce1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29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3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3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3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639BD899_SDO FT 60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609.39" table:style-name="ce1">
            <text:p>609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FORNITURE<text:s/></text:p>
          </table:table-cell>
          <table:table-cell office:value-type="float" office:value="743.46" table:style-name="ce1">
            <text:p>743,46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_SDO FT 1010941867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109418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DO FT 529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591.06" table:style-name="ce1">
            <text:p>1591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5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1941.09" table:style-name="ce1">
            <text:p>1941,09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A6013FB2_SDO FT 45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925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3316.05" table:style-name="ce1">
            <text:p>3316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92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4045.58" table:style-name="ce1">
            <text:p>4045,58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120 - NC 98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20.42" table:style-name="ce1">
            <text:p>4720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1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4863.6499999999996" table:style-name="ce1">
            <text:p>4863,6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10EC639_SDO FT 503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1651" table:style-name="ce1">
            <text:p>16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/text:p>
          </table:table-cell>
          <table:table-cell office:value-type="float" office:value="2014.22" table:style-name="ce1">
            <text:p>2014,2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PJ09764604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50.78" table:style-name="ce1">
            <text:p>150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7646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FORNITURE<text:s/></text:p>
          </table:table-cell>
          <table:table-cell office:value-type="float" office:value="183.95" table:style-name="ce1">
            <text:p>183,9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10378594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3785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_SDO FT 78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_SDO FT 3221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35.96" table:style-name="ce1">
            <text:p>3235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32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BUONI PASTO</text:p>
          </table:table-cell>
          <table:table-cell office:value-type="float" office:value="3365.4" table:style-name="ce1">
            <text:p>3365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_SDO FT 97494 CONS.DOMICILIO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974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_SDO FT 1025070309 PICK UP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03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_SDO FT 1025075227 EASY BASIC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50.29" table:style-name="ce1">
            <text:p>1250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52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SERVIZI<text:s/></text:p>
          </table:table-cell>
          <table:table-cell office:value-type="float" office:value="1250.29" table:style-name="ce1">
            <text:p>1250,29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_SDO FT V10000682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6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_SDO FT 25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3/04/2025 - SORI/ROMAGNA GIOCHI RICORSO CORTE DI GIUSTIZIA TRIBUTARIA I PRATO RG 66/2025</text:p>
          </table:table-cell>
          <table:table-cell office:value-type="string" table:style-name="ce1">
            <text:p>6511</text:p>
          </table:table-cell>
          <table:table-cell office:value-type="string" table:style-name="ce1">
            <text:p>DEL MONTE AVVOCA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DLMFPP84S23G479Q</text:p>
          </table:table-cell>
          <table:table-cell office:value-type="string" table:style-name="ce1">
            <text:p>02538140415</text:p>
          </table:table-cell>
          <table:table-cell office:value-type="float" office:value="789.56" table:style-name="ce1">
            <text:p>789,5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23</text:p>
          </table:table-cell>
          <table:table-cell office:value-type="string" table:style-name="ce1">
            <text:p>LEGALE</text:p>
          </table:table-cell>
          <table:table-cell office:value-type="float" office:value="789.56" table:style-name="ce1">
            <text:p>789,5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2505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858 DEL 10.04.25</text:p>
          </table:table-cell>
          <table:table-cell office:value-type="string" table:style-name="ce1">
            <text:p>6478</text:p>
          </table:table-cell>
          <table:table-cell office:value-type="string" table:style-name="ce1">
            <text:p>BCC POS SP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6947661001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858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505</text:p>
          </table:table-cell>
          <table:table-cell office:value-type="float" office:value="58" table:style-name="ce1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B24C1F8 S.DO PDN 025/95/PR SORI/MAGNOLFI MASSIMO CASSAZION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82.09" table:style-name="ce1">
            <text:p>782,09</text:p>
          </table:table-cell>
          <table:table-cell office:value-type="float" office:value="123.28" table:style-name="ce1">
            <text:p>123,2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LEGALE<text:s/></text:p>
          </table:table-cell>
          <table:table-cell office:value-type="float" office:value="782.09" table:style-name="ce1">
            <text:p>782,09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S.DO PDN 8/2025 CONSULENZA MARZ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 S.DO PDN 1/2025 CONSULENZA GENNAIO E FEBBRAIO 2025 SPESE CCIAA PER VARIAZIONE COLLEGIO SINDACALE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3003.06" table:style-name="ce1">
            <text:p>3003,06</text:p>
          </table:table-cell>
          <table:table-cell office:value-type="float" office:value="423.88" table:style-name="ce1">
            <text:p>423,8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26</text:p>
          </table:table-cell>
          <table:table-cell office:value-type="string" table:style-name="ce1">
            <text:p>CONSULENZA FISCALE<text:s/></text:p>
          </table:table-cell>
          <table:table-cell office:value-type="float" office:value="1501.53" table:style-name="ce1">
            <text:p>1501,53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304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4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2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3B132FD S.DO FATT 2025/1/14/FA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/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CONSULENZA RPCT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 S.DO PDN 2/2025 COSULENZA MARZO 2025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507.52" table:style-name="ce1">
            <text:p>507,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11</text:p>
          </table:table-cell>
          <table:table-cell office:value-type="string" table:style-name="ce1">
            <text:p>CONSULENZA FISCALE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NOTIFICA - GENNAIO 2025 - CIG 9471418D61 - CIG derivato Z273CCC110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645.06" table:style-name="ce1">
            <text:p>6645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SERVIZI</text:p>
          </table:table-cell>
          <table:table-cell office:value-type="float" office:value="8106.97" table:style-name="ce1">
            <text:p>8106,97</text:p>
          </table:table-cell>
          <table:table-cell office:value-type="string" table:style-name="ce1">
            <text:p>20250512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02505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DDEBITO SU FATT 2024/7X05862325/F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58623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NBIZ I TRIM. 2025 (GEN/FEB/MAR)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40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SERVIZI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052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02505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0/2025 - DA PAGARE SOLO QUOTA IVA -SORI PUBLIACQUA SPA SENTENZA 28/2025 TRIBUNALE DI PRATO RG 327/20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35.98" table:style-name="ce1">
            <text:p>723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LEGALE<text:s/></text:p>
          </table:table-cell>
          <table:table-cell office:value-type="float" office:value="8827.9" table:style-name="ce1">
            <text:p>8827,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4280.01" table:style-name="ce1">
            <text:p>428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96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SERVIZI<text:s/></text:p>
          </table:table-cell>
          <table:table-cell office:value-type="float" office:value="4153.33" table:style-name="ce1">
            <text:p>4153,33</text:p>
          </table:table-cell>
          <table:table-cell office:value-type="string" table:style-name="ce1">
            <text:p>202505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4280.01" table:style-name="ce1">
            <text:p>428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36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SERVIZI<text:s/></text:p>
          </table:table-cell>
          <table:table-cell office:value-type="float" office:value="1068.28" table:style-name="ce1">
            <text:p>1068,28</text:p>
          </table:table-cell>
          <table:table-cell office:value-type="string" table:style-name="ce1">
            <text:p>202505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ERVIZ.NOTIF.- FEBBRAIO/MARZO 2025 - CIG 9471418D61 - CIG derivato Z273CCC110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8847.5400000000009" table:style-name="ce1">
            <text:p>8847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SERVIZI</text:p>
          </table:table-cell>
          <table:table-cell office:value-type="float" office:value="10794" table:style-name="ce1">
            <text:p>10794</text:p>
          </table:table-cell>
          <table:table-cell office:value-type="string" table:style-name="ce1">
            <text:p>202505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ifornimento auto aziendali APRILE 20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57.8" table:style-name="ce1">
            <text:p>57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8577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FORNITURE<text:s/></text:p>
          </table:table-cell>
          <table:table-cell office:value-type="float" office:value="70.52" table:style-name="ce1">
            <text:p>70,52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Call Center Marzo 2025_CIG 98013108E0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Gestione verbali stranieri Comune di Carmignano_APRILE 20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9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461.16" table:style-name="ce1">
            <text:p>461,16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TAMPA E POSTALIZZAZIONE ATTI RISCOSSIONE VOLONTARIA ENTI LOCALI TOSCANI CIG947140852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752.2000000000007" table:style-name="ce1">
            <text:p>975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SERVIZI<text:s/></text:p>
          </table:table-cell>
          <table:table-cell office:value-type="float" office:value="11897.68" table:style-name="ce1">
            <text:p>11897,68</text:p>
          </table:table-cell>
          <table:table-cell office:value-type="string" table:style-name="ce1">
            <text:p>20250529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CANSIONE OTTICA DEI DOCUMENTI-E CREAZIONE E FORNITURA DEI FLUSSI INFORMATICI-CONTENENTI GLI ESITI SCATURITI_A01C08C7E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867.32" table:style-name="ce1">
            <text:p>1867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SERVIZI<text:s/></text:p>
          </table:table-cell>
          <table:table-cell office:value-type="float" office:value="2278.13" table:style-name="ce1">
            <text:p>2278,13</text:p>
          </table:table-cell>
          <table:table-cell office:value-type="string" table:style-name="ce1">
            <text:p>20250528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Trasloco pancali materiale cartaceo_Anac_PCP-20250324-08089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SPEEDY SRL</text:p>
          </table:table-cell>
          <table:table-cell office:value-type="string" table:style-name="ce1">
            <text:p/>
          </table:table-cell>
          <table:table-cell office:value-type="string" table:style-name="ce1">
            <text:p>05476810485</text:p>
          </table:table-cell>
          <table:table-cell office:value-type="string" table:style-name="ce1">
            <text:p>0547681048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SERVIZI<text:s/>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20250528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03AE6B92 SDO FT 1025044658 DEL 21.02.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472.67" table:style-name="ce1">
            <text:p>4472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46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8987.35" table:style-name="ce1">
            <text:p>8987,35</text:p>
          </table:table-cell>
          <table:table-cell office:value-type="string" table:style-name="ce1">
            <text:p>20250528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9101006530 + FT 910400058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65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9101006530 + FT 910400058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5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EF02F372_SDO FT <text:s/>233 DEL 22.04.25</text:p>
          </table:table-cell>
          <table:table-cell office:value-type="string" table:style-name="ce1">
            <text:p>6124</text:p>
          </table:table-cell>
          <table:table-cell office:value-type="string" table:style-name="ce1">
            <text:p>FLEX LINE SRL</text:p>
          </table:table-cell>
          <table:table-cell office:value-type="string" table:style-name="ce1">
            <text:p/>
          </table:table-cell>
          <table:table-cell office:value-type="string" table:style-name="ce1">
            <text:p>01334260518</text:p>
          </table:table-cell>
          <table:table-cell office:value-type="string" table:style-name="ce1">
            <text:p>01334260518</text:p>
          </table:table-cell>
          <table:table-cell office:value-type="float" office:value="1620.41" table:style-name="ce1">
            <text:p>1620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233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FORNITURE<text:s/></text:p>
          </table:table-cell>
          <table:table-cell office:value-type="float" office:value="1976.9" table:style-name="ce1">
            <text:p>1976,9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1D7E69_SDO FT 10/2025/34 DEL 10.03.25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464.5" table:style-name="ce1">
            <text:p>464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0/2025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CONSULENZA SICUREZZA VISITE MEDICHE</text:p>
          </table:table-cell>
          <table:table-cell office:value-type="float" office:value="464.5" table:style-name="ce1">
            <text:p>464,5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_SDO FT 2025/25CP00004794/FA DEL 08.04.25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471.65" table:style-name="ce1">
            <text:p>3471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47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BUONI PASTO</text:p>
          </table:table-cell>
          <table:table-cell office:value-type="float" office:value="3610.52" table:style-name="ce1">
            <text:p>3610,52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DO FT 2025/000763/FA DEL 28.03.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752.94" table:style-name="ce1">
            <text:p>1752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7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SERVIZI<text:s/></text:p>
          </table:table-cell>
          <table:table-cell office:value-type="float" office:value="2138.59" table:style-name="ce1">
            <text:p>2138,59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_SDO FT 2025/A634/FA DEL 29.04.25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456" table:style-name="ce1">
            <text:p>14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6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9</text:p>
          </table:table-cell>
          <table:table-cell office:value-type="string" table:style-name="ce1">
            <text:p>SERVIZI<text:s/></text:p>
          </table:table-cell>
          <table:table-cell office:value-type="float" office:value="1776.32" table:style-name="ce1">
            <text:p>1776,32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_SDO FT 2025/7X01497434/FA - FT 2025/8L00204355/FA DEL 10.04.2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47.63999999999999" table:style-name="ce1">
            <text:p>147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1497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CONVENZIONE TELEFONIA<text:s/></text:p>
          </table:table-cell>
          <table:table-cell office:value-type="float" office:value="75.81" table:style-name="ce1">
            <text:p>75,8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_SDO FT 2025/7X01497434/FA - FT 2025/8L00204355/FA DEL 10.04.2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47.63999999999999" table:style-name="ce1">
            <text:p>147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2043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CONVENZIONE TELEFONIA<text:s/>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B17B5995_SDO FT 2025/59364/PI/FA DEL 30.04.25 - NC 2215 DEL 13.05.25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1665.48" table:style-name="ce1">
            <text:p>1665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9364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/text:p>
          </table:table-cell>
          <table:table-cell office:value-type="float" office:value="2054.14" table:style-name="ce1">
            <text:p>2054,14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38 DEL 27.03.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654.61" table:style-name="ce1">
            <text:p>8654,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8654.61" table:style-name="ce1">
            <text:p>8654,61</text:p>
          </table:table-cell>
          <table:table-cell office:value-type="string" table:style-name="ce1">
            <text:p>20250604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_SDO FT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796.34" table:style-name="ce1">
            <text:p>1796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SERVIZI<text:s/></text:p>
          </table:table-cell>
          <table:table-cell office:value-type="float" office:value="2191.5300000000002" table:style-name="ce1">
            <text:p>2191,53</text:p>
          </table:table-cell>
          <table:table-cell office:value-type="string" table:style-name="ce1">
            <text:p>20250604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CIG: B5067785AE A.Q. SERVIZIO STAMPA E POSTALIZZAZIONE ATTI RISCOS SIONE VOLONTARIA ENTI LOCALI TOSCANI CIG9471408523 (AN0125)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352.86" table:style-name="ce1">
            <text:p>7352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SERVIZI<text:s/></text:p>
          </table:table-cell>
          <table:table-cell office:value-type="float" office:value="8970.49" table:style-name="ce1">
            <text:p>8970,49</text:p>
          </table:table-cell>
          <table:table-cell office:value-type="string" table:style-name="ce1">
            <text:p>20250604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B3B64470_SALDO FATTURA 2025/A20020251000005900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059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610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C3B6441E SALDO FATTURA 2025/A20020251000005901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059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610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-10/2025 SOLO QUOTA IVA - SO.RI PUBLIACQU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91.92" table:style-name="ce1">
            <text:p>1591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LEGALE<text:s/></text:p>
          </table:table-cell>
          <table:table-cell office:value-type="float" office:value="8827.9" table:style-name="ce1">
            <text:p>8827,9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- S.DO PDN 9/2025 COMPENSI E SPESE APRILE 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5.02" table:style-name="ce1">
            <text:p>2145,02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LEGALE</text:p>
          </table:table-cell>
          <table:table-cell office:value-type="float" office:value="2145.02" table:style-name="ce1">
            <text:p>2145,02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-S.DO FATT 391/2025 AMMINISTRAZIONE PERSONALE MARZO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91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2AC34C_SDO FT 1562 DEL 30.04.25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50923.38" table:style-name="ce1">
            <text:p>5092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5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62126.52" table:style-name="ce1">
            <text:p>62126,52</text:p>
          </table:table-cell>
          <table:table-cell office:value-type="string" table:style-name="ce1">
            <text:p>20250611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_SDO FT 1563 DEL 30.04.25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4695.599999999999" table:style-name="ce1">
            <text:p>24695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5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30128.63" table:style-name="ce1">
            <text:p>30128,63</text:p>
          </table:table-cell>
          <table:table-cell office:value-type="string" table:style-name="ce1">
            <text:p>20250611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SDO FT 2025/25-FV00757/FA DEL 30.04.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/text:p>
          </table:table-cell>
          <table:table-cell office:value-type="float" office:value="680.76" table:style-name="ce1">
            <text:p>680,76</text:p>
          </table:table-cell>
          <table:table-cell office:value-type="string" table:style-name="ce1">
            <text:p>20250611</text:p>
          </table:table-cell>
          <table:table-cell office:value-type="float" office:value="73" table:style-name="ce1">
            <text:p>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5/AR01282865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75.790000000000006" table:style-name="ce1">
            <text:p>75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12828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9</text:p>
          </table:table-cell>
          <table:table-cell office:value-type="string" table:style-name="ce1">
            <text:p>CONVENZIONE TELEFONIA<text:s/></text:p>
          </table:table-cell>
          <table:table-cell office:value-type="float" office:value="92.46" table:style-name="ce1">
            <text:p>92,46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 S.DO FATT 2025/2025.0522.0018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474.63" table:style-name="ce1">
            <text:p>5474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1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5667.55" table:style-name="ce1">
            <text:p>5667,55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5/0000202510557682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5576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-S.DO FATT 2025/102509687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968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59.53" table:style-name="ce1">
            <text:p>1259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008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SERVIZI<text:s/></text:p>
          </table:table-cell>
          <table:table-cell office:value-type="float" office:value="1259.53" table:style-name="ce1">
            <text:p>1259,53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1602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96C9360 S.DO FATTURA 2025/27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015.04" table:style-name="ce1">
            <text:p>1015,0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LEGALE</text:p>
          </table:table-cell>
          <table:table-cell office:value-type="float" office:value="1015.04" table:style-name="ce1">
            <text:p>1015,04</text:p>
          </table:table-cell>
          <table:table-cell office:value-type="string" table:style-name="ce1">
            <text:p>20250613</text:p>
          </table:table-cell>
          <table:table-cell office:value-type="float" office:value="76" table:style-name="ce1">
            <text:p>7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AAFC3209 - S.DO RICEVUTA 2025/1/POI</text:p>
          </table:table-cell>
          <table:table-cell office:value-type="string" table:style-name="ce1">
            <text:p>6565</text:p>
          </table:table-cell>
          <table:table-cell office:value-type="string" table:style-name="ce1">
            <text:p>VAG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VGLMTT74D07G628W</text:p>
          </table:table-cell>
          <table:table-cell office:value-type="string" table:style-name="ce1">
            <text:p/>
          </table:table-cell>
          <table:table-cell office:value-type="float" office:value="715.6" table:style-name="ce1">
            <text:p>715,6</text:p>
          </table:table-cell>
          <table:table-cell office:value-type="float" office:value="200.37" table:style-name="ce1">
            <text:p>200,37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OI</text:p>
          </table:table-cell>
          <table:table-cell office:value-type="string" table:style-name="ce1">
            <text:p>20250514</text:p>
          </table:table-cell>
          <table:table-cell office:value-type="string" table:style-name="ce1">
            <text:p>COMPONENTE COMMISSIONE GIUDICATRICE</text:p>
          </table:table-cell>
          <table:table-cell office:value-type="float" office:value="715.6" table:style-name="ce1">
            <text:p>715,6</text:p>
          </table:table-cell>
          <table:table-cell office:value-type="string" table:style-name="ce1">
            <text:p>20250616</text:p>
          </table:table-cell>
          <table:table-cell office:value-type="float" office:value="77" table:style-name="ce1">
            <text:p>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INR0222530 e FT INR0358704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360.3" table:style-name="ce1">
            <text:p>36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2225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16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INR0222530 e FT INR0358704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360.3" table:style-name="ce1">
            <text:p>36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3587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16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OSTA 4 PRO E POSTAMAIL INTERNAZIONALE_FEBBRAIO 2025_CIG A003AE6B92_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245.509999999998" table:style-name="ce1">
            <text:p>18245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695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6312.06" table:style-name="ce1">
            <text:p>6312,06</text:p>
          </table:table-cell>
          <table:table-cell office:value-type="string" table:style-name="ce1">
            <text:p>2025061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OSTA 4 PRO E POSTAMAIL INTERNAZIONALE_FEBBRAIO 2025_CIG A003AE6B92_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245.509999999998" table:style-name="ce1">
            <text:p>18245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961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SERVIZI<text:s/></text:p>
          </table:table-cell>
          <table:table-cell office:value-type="float" office:value="11933.45" table:style-name="ce1">
            <text:p>11933,45</text:p>
          </table:table-cell>
          <table:table-cell office:value-type="string" table:style-name="ce1">
            <text:p>2025061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GENNAIO 2025 - CIG A003AE6B92 - ATTI GIUDIZIARI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19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SERVIZI<text:s/></text:p>
          </table:table-cell>
          <table:table-cell office:value-type="float" office:value="359.44" table:style-name="ce1">
            <text:p>359,44</text:p>
          </table:table-cell>
          <table:table-cell office:value-type="string" table:style-name="ce1">
            <text:p>20250616</text:p>
          </table:table-cell>
          <table:table-cell office:value-type="float" office:value="79" table:style-name="ce1">
            <text:p>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02506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.DO PDN 1/2025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617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02506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 S.DO FATTURA 2025/6101001812/FA</text:p>
          </table:table-cell>
          <table:table-cell office:value-type="string" table:style-name="ce1">
            <text:p>6295</text:p>
          </table:table-cell>
          <table:table-cell office:value-type="string" table:style-name="ce1">
            <text:p>TLS ASSOCIAZIONE PROFESSIONALE DI AVVOCATI E COMMERCIALISTI</text:p>
          </table:table-cell>
          <table:table-cell office:value-type="string" table:style-name="ce1">
            <text:p/>
          </table:table-cell>
          <table:table-cell office:value-type="string" table:style-name="ce1">
            <text:p>12142310155</text:p>
          </table:table-cell>
          <table:table-cell office:value-type="string" table:style-name="ce1">
            <text:p>12142310155</text:p>
          </table:table-cell>
          <table:table-cell office:value-type="float" office:value="5792.07" table:style-name="ce1">
            <text:p>5792,07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18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9</text:p>
          </table:table-cell>
          <table:table-cell office:value-type="string" table:style-name="ce1">
            <text:p>LEGALE</text:p>
          </table:table-cell>
          <table:table-cell office:value-type="float" office:value="5792.07" table:style-name="ce1">
            <text:p>5792,07</text:p>
          </table:table-cell>
          <table:table-cell office:value-type="string" table:style-name="ce1">
            <text:p>20250617</text:p>
          </table:table-cell>
          <table:table-cell office:value-type="float" office:value="81" table:style-name="ce1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02506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37EE355 S.DO FATT 2025/15868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868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SERVIZI<text:s/>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0618</text:p>
          </table:table-cell>
          <table:table-cell office:value-type="float" office:value="83" table:style-name="ce1">
            <text:p>8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BEA013 - s.do fatt 025/434/FA</text:p>
          </table:table-cell>
          <table:table-cell office:value-type="string" table:style-name="ce1">
            <text:p>1823</text:p>
          </table:table-cell>
          <table:table-cell office:value-type="string" table:style-name="ce1">
            <text:p>GUAZZINI SRL</text:p>
          </table:table-cell>
          <table:table-cell office:value-type="string" table:style-name="ce1">
            <text:p/>
          </table:table-cell>
          <table:table-cell office:value-type="string" table:style-name="ce1">
            <text:p>05910100485</text:p>
          </table:table-cell>
          <table:table-cell office:value-type="string" table:style-name="ce1">
            <text:p>05910100485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FORNITURE<text:s/>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20250620</text:p>
          </table:table-cell>
          <table:table-cell office:value-type="float" office:value="84" table:style-name="ce1">
            <text:p>8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B834E18 S.DO FATT 2025/13 PA/FA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BINI '53 DI BELLANOVA FABIOLA E FULVIO S.N.C.</text:p>
          </table:table-cell>
          <table:table-cell office:value-type="string" table:style-name="ce1">
            <text:p/>
          </table:table-cell>
          <table:table-cell office:value-type="string" table:style-name="ce1">
            <text:p>00512300971</text:p>
          </table:table-cell>
          <table:table-cell office:value-type="string" table:style-name="ce1">
            <text:p>00512300971</text:p>
          </table:table-cell>
          <table:table-cell office:value-type="float" office:value="162.5" table:style-name="ce1">
            <text:p>16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 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FORNITURE<text:s/></text:p>
          </table:table-cell>
          <table:table-cell office:value-type="float" office:value="198.25" table:style-name="ce1">
            <text:p>198,25</text:p>
          </table:table-cell>
          <table:table-cell office:value-type="string" table:style-name="ce1">
            <text:p>20250626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5/9101008745/FA/2025/9104000697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87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5/9101008745/FA/2025/9104000697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6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.DO FATT 2025/001038/FA<text:tab/>SERVIZ. AFFISSIONE MANIFESTI APRILE 20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200.0100000000002" table:style-name="ce1">
            <text:p>220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0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2684.01" table:style-name="ce1">
            <text:p>2684,0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FATT 2025/V10000922/FA APRILE 2025 SERVIZIO DI CUSTODIA ARCHIVI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9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0000015139/FA<text:tab/> APRILE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78.12" table:style-name="ce1">
            <text:p>78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5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95.31" table:style-name="ce1">
            <text:p>95,3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 S.DO FATT 2025/INR0495439/FA CANONE DI NOLEGGIO APRILE 2025 - FW174RD RENAULT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4954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0F3628B S.DO FATT 2025/171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643.0200000000004" table:style-name="ce1">
            <text:p>464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SERVIZI<text:s/></text:p>
          </table:table-cell>
          <table:table-cell office:value-type="float" office:value="5664.48" table:style-name="ce1">
            <text:p>5664,4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-9/ND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MUNE DI MONTEMURLO</text:p>
          </table:table-cell>
          <table:table-cell office:value-type="string" table:style-name="ce1">
            <text:p/>
          </table:table-cell>
          <table:table-cell office:value-type="string" table:style-name="ce1">
            <text:p>00584640486</text:p>
          </table:table-cell>
          <table:table-cell office:value-type="string" table:style-name="ce1">
            <text:p>00238960975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-9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50522</text:p>
          </table:table-cell>
          <table:table-cell office:value-type="string" table:style-name="ce1">
            <text:p>AFFITTO LOCALI SEDE MONTEMURLO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137/06/F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COMUNE DI PRATO</text:p>
          </table:table-cell>
          <table:table-cell office:value-type="string" table:style-name="ce1">
            <text:p/>
          </table:table-cell>
          <table:table-cell office:value-type="string" table:style-name="ce1">
            <text:p>84006890481</text:p>
          </table:table-cell>
          <table:table-cell office:value-type="string" table:style-name="ce1">
            <text:p>00337360978</text:p>
          </table:table-cell>
          <table:table-cell office:value-type="float" office:value="626.6" table:style-name="ce1">
            <text:p>626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7/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CONVEZIONE TELEFONI</text:p>
          </table:table-cell>
          <table:table-cell office:value-type="float" office:value="764.45" table:style-name="ce1">
            <text:p>764,4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 S.DO FATT 2025/53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4904.28" table:style-name="ce1">
            <text:p>4904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SERVIZI</text:p>
          </table:table-cell>
          <table:table-cell office:value-type="float" office:value="5983.22" table:style-name="ce1">
            <text:p>5983,2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 S.DO FATT 2025/PJ10030564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44.25" table:style-name="ce1">
            <text:p>44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0305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FORNITURE<text:s/></text:p>
          </table:table-cell>
          <table:table-cell office:value-type="float" office:value="53.99" table:style-name="ce1">
            <text:p>53,99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S.DO FATT 2025/0000202510727435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7274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5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.DO 2025/4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S.DO FATT 2025/200825/FA/2025/200826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8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S.DO FATT 2025/200825/FA/2025/200826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8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151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 S.DO FATT 2025/25CP00006804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344.25" table:style-name="ce1">
            <text:p>3344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68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BUONI PASTO</text:p>
          </table:table-cell>
          <table:table-cell office:value-type="float" office:value="3478.02" table:style-name="ce1">
            <text:p>3478,0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03AE6B92_ POSTA 4 PRO E POSTAMAIL INT_RACC_ATTI_APRILE 20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867.16" table:style-name="ce1">
            <text:p>2867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14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SERVIZI<text:s/></text:p>
          </table:table-cell>
          <table:table-cell office:value-type="float" office:value="2867.16" table:style-name="ce1">
            <text:p>2867,16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-Contratto 40002606097-POSTA EASY BASIC-APRILE 20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63.74" table:style-name="ce1">
            <text:p>1663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78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SERVIZI<text:s/></text:p>
          </table:table-cell>
          <table:table-cell office:value-type="float" office:value="1663.74" table:style-name="ce1">
            <text:p>1663,74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ICK UP - APRILE 2025 - CIG Z763A7C17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2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B0_EX_A01C08C7E1_SCANSIONE OTTICA DOCUMENTI_APRILE 20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085.76" table:style-name="ce1">
            <text:p>1085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1324.63" table:style-name="ce1">
            <text:p>1324,63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 S.DO FATT 2025/2025.0522.0022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193.38" table:style-name="ce1">
            <text:p>519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2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SERVIZI<text:s/></text:p>
          </table:table-cell>
          <table:table-cell office:value-type="float" office:value="5335.1" table:style-name="ce1">
            <text:p>5335,1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C81065 S.DO FATT 2025/172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7384.04" table:style-name="ce1">
            <text:p>7384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SERVIZI<text:s/></text:p>
          </table:table-cell>
          <table:table-cell office:value-type="float" office:value="9008.5300000000007" table:style-name="ce1">
            <text:p>9008,53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 - S.DO FATT <text:tab/>2025/038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333.87" table:style-name="ce1">
            <text:p>13333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16267.32" table:style-name="ce1">
            <text:p>16267,32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 - S.DO FATT <text:tab/>2025/040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782" table:style-name="ce1">
            <text:p>47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6</text:p>
          </table:table-cell>
          <table:table-cell office:value-type="string" table:style-name="ce1">
            <text:p>SERVIZI<text:s/>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2506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B08159A-RC PATRIMONIALE LLOYD'S A1202553963-LB 30/06/2025-30/06/2026-PROT 18480-2025</text:p>
          </table:table-cell>
          <table:table-cell office:value-type="string" table:style-name="ce1">
            <text:p>5642</text:p>
          </table:table-cell>
          <table:table-cell office:value-type="string" table:style-name="ce1">
            <text:p>HOWDEN ASSITECA SPA</text:p>
          </table:table-cell>
          <table:table-cell office:value-type="string" table:style-name="ce1">
            <text:p/>
          </table:table-cell>
          <table:table-cell office:value-type="string" table:style-name="ce1">
            <text:p>09743130156</text:p>
          </table:table-cell>
          <table:table-cell office:value-type="string" table:style-name="ce1">
            <text:p>09743130156</text:p>
          </table:table-cell>
          <table:table-cell office:value-type="float" office:value="3169" table:style-name="ce1">
            <text:p>3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SSICURAZIONI<text:s/></text:p>
          </table:table-cell>
          <table:table-cell office:value-type="float" office:value="3169" table:style-name="ce1">
            <text:p>31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02506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B166295-RCT/O LLOYD'S BE000062241-LB 30/06/2025-30/06/2026 PRTO 18483/2025</text:p>
          </table:table-cell>
          <table:table-cell office:value-type="string" table:style-name="ce1">
            <text:p>5642</text:p>
          </table:table-cell>
          <table:table-cell office:value-type="string" table:style-name="ce1">
            <text:p>HOWDEN ASSITECA SPA</text:p>
          </table:table-cell>
          <table:table-cell office:value-type="string" table:style-name="ce1">
            <text:p/>
          </table:table-cell>
          <table:table-cell office:value-type="string" table:style-name="ce1">
            <text:p>09743130156</text:p>
          </table:table-cell>
          <table:table-cell office:value-type="string" table:style-name="ce1">
            <text:p>09743130156</text:p>
          </table:table-cell>
          <table:table-cell office:value-type="float" office:value="3361.87" table:style-name="ce1">
            <text:p>3361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SSICURAZIONI<text:s/></text:p>
          </table:table-cell>
          <table:table-cell office:value-type="float" office:value="3361.87" table:style-name="ce1">
            <text:p>3361,8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</text:p>
          </table:table-cell>
          <table:table-cell office:value-type="string" table:style-name="ce1">
            <text:p>6591</text:p>
          </table:table-cell>
          <table:table-cell office:value-type="string" table:style-name="ce1">
            <text:p>CARTOLERIA PAPERBOOK SRLS</text:p>
          </table:table-cell>
          <table:table-cell office:value-type="string" table:style-name="ce1">
            <text:p/>
          </table:table-cell>
          <table:table-cell office:value-type="string" table:style-name="ce1">
            <text:p>02456710975</text:p>
          </table:table-cell>
          <table:table-cell office:value-type="string" table:style-name="ce1">
            <text:p>02456710975</text:p>
          </table:table-cell>
          <table:table-cell office:value-type="float" office:value="161.13" table:style-name="ce1">
            <text:p>161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113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FORNITURE<text:s/></text:p>
          </table:table-cell>
          <table:table-cell office:value-type="float" office:value="196.58" table:style-name="ce1">
            <text:p>196,58</text:p>
          </table:table-cell>
          <table:table-cell office:value-type="string" table:style-name="ce1">
            <text:p>20250701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553F4A7 S.DO 2025/13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LEGALE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S.DO 2025/11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81.0700000000002" table:style-name="ce1">
            <text:p>2181,0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LEGALE</text:p>
          </table:table-cell>
          <table:table-cell office:value-type="float" office:value="2181.0700000000002" table:style-name="ce1">
            <text:p>2181,07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025/12/PR <text:s/>SPESE LEGALI VINTE SORI ANTINOLF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.66000000000003" table:style-name="ce1">
            <text:p>297,66</text:p>
          </table:table-cell>
          <table:table-cell office:value-type="float" office:value="46.92" table:style-name="ce1">
            <text:p>46,9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7</text:p>
          </table:table-cell>
          <table:table-cell office:value-type="string" table:style-name="ce1">
            <text:p>LEGALE</text:p>
          </table:table-cell>
          <table:table-cell office:value-type="float" office:value="297.66000000000003" table:style-name="ce1">
            <text:p>297,66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524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24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9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 S.DO FATT 2025/6101003557/FA</text:p>
          </table:table-cell>
          <table:table-cell office:value-type="string" table:style-name="ce1">
            <text:p>6295</text:p>
          </table:table-cell>
          <table:table-cell office:value-type="string" table:style-name="ce1">
            <text:p>TLS ASSOCIAZIONE PROFESSIONALE DI AVVOCATI E COMMERCIALISTI</text:p>
          </table:table-cell>
          <table:table-cell office:value-type="string" table:style-name="ce1">
            <text:p/>
          </table:table-cell>
          <table:table-cell office:value-type="string" table:style-name="ce1">
            <text:p>12142310155</text:p>
          </table:table-cell>
          <table:table-cell office:value-type="string" table:style-name="ce1">
            <text:p>12142310155</text:p>
          </table:table-cell>
          <table:table-cell office:value-type="float" office:value="4941.9799999999996" table:style-name="ce1">
            <text:p>4941,98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35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4</text:p>
          </table:table-cell>
          <table:table-cell office:value-type="string" table:style-name="ce1">
            <text:p>LEGALE</text:p>
          </table:table-cell>
          <table:table-cell office:value-type="float" office:value="4941.9799999999996" table:style-name="ce1">
            <text:p>4941,98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4/2025 - SOLO QUOTA IVA -SORI NIGRO DONATELLA SENTENZA GDP PRATO 207/2025/QUOTA NON PAGABIL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58.8" table:style-name="ce1">
            <text:p>35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Pdn 14/2025 - SOLO QUOTA IVA -SORI NIGRO DONATELLA SENTENZA GDP PRATO 207/2025</text:p>
          </table:table-cell>
          <table:table-cell office:value-type="float" office:value="437.74" table:style-name="ce1">
            <text:p>437,7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5/2025 - SOLO QUOTA IVA -SORI LOCAUTO RENT SENTENZA TRIB TRENTO I GRADO 372/2025 II GRADO 372/2025/QUOTA NON PAGABIL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765.85" table:style-name="ce1">
            <text:p>2765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Pdn 15/2025 - SOLO QUOTA IVA -SORI LOCAUTO RENT SENTENZA TRIB TRENTO I GRADO 372/2025 II GRADO 372/2025</text:p>
          </table:table-cell>
          <table:table-cell office:value-type="float" office:value="3341.56" table:style-name="ce1">
            <text:p>3341,5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7/2025 - SOLO QUOTA IVA -SORI FIRI SERVIZI sentenza n. 290/2025 Giudice di Pace di Prato/QUOTA NON PAGABIL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78.4" table:style-name="ce1">
            <text:p>47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Pdn 17/2025 - SOLO QUOTA IVA -SORI FIRI SERVIZI sentenza n. 290/2025 Giudice di Pace di Prato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8/2025 SORI CASINI MARIA LETIZI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Pdn 18/2025 - SOLO QUOTA IVA -SORI CASINI M.LETIZIA SENT 105/2025 CORTE GIUSTIZIA I GRADO PRATO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5/AR01979636/FA / DETRATTA PARTE DI 2025/ZZ60010153/NC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75.790000000000006" table:style-name="ce1">
            <text:p>75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1979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CONVENZIONE TELEFONIA<text:s/>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20250717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8 SORI/CASINI SENT 105/2025 I GRADO PRATO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7.34" table:style-name="ce1">
            <text:p>197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LEGALE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7/2025 SORI FIRI SERVIZI SENT 290/2025 GDP PRATO -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05.25" table:style-name="ce1">
            <text:p>105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LEGALE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6/2025 SORI/DYKAN MIKOL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.67" table:style-name="ce1">
            <text:p>297,67</text:p>
          </table:table-cell>
          <table:table-cell office:value-type="float" office:value="46.92" table:style-name="ce1">
            <text:p>46,9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LEGALE</text:p>
          </table:table-cell>
          <table:table-cell office:value-type="float" office:value="297.67" table:style-name="ce1">
            <text:p>297,67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5/2025 SORI/LOCAUTO RENT SENT 372/2025 I E II GRADO TRENTO-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75.71" table:style-name="ce1">
            <text:p>575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LEGALE</text:p>
          </table:table-cell>
          <table:table-cell office:value-type="float" office:value="3341.56" table:style-name="ce1">
            <text:p>3341,56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4/2025 SORI/NIGRO D. SENT 207/2025 GDP PO -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8.94" table:style-name="ce1">
            <text:p>78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LEGALE</text:p>
          </table:table-cell>
          <table:table-cell office:value-type="float" office:value="437.74" table:style-name="ce1">
            <text:p>437,74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2/2025 SORI/VODAFONE 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0933.83" table:style-name="ce1">
            <text:p>10933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So-ri/Vodafone rif.:11372-SOLO QUOTA IVA-sentenza Tribunale di Prato n. 237/2025</text:p>
          </table:table-cell>
          <table:table-cell office:value-type="float" office:value="13339.27" table:style-name="ce1">
            <text:p>13339,2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MAGG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945.82" table:style-name="ce1">
            <text:p>1945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76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SERVIZI<text:s/></text:p>
          </table:table-cell>
          <table:table-cell office:value-type="float" office:value="2373.9" table:style-name="ce1">
            <text:p>2373,9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9795463FC5_PRESTAZIONI LAVORO INTERINALE GIUGNO 2025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206.75" table:style-name="ce1">
            <text:p>5206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2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5413.13" table:style-name="ce1">
            <text:p>5413,13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ANONE DI NOLEGGIO MAGGIO 2025 - FW174RD RENAULT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6320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1</text:p>
          </table:table-cell>
          <table:table-cell office:value-type="string" table:style-name="ce1">
            <text:p>le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TASSA PROPRIETA' <text:s/>MAG/AGO 2025 (01/05-31/08)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61.21" table:style-name="ce1">
            <text:p>61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RLR02397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SERVIZI<text:s/></text:p>
          </table:table-cell>
          <table:table-cell office:value-type="float" office:value="61.21" table:style-name="ce1">
            <text:p>61,21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-S.DO FATT 2025/102514652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323.1999999999998" table:style-name="ce1">
            <text:p>2323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465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SERVIZI<text:s/></text:p>
          </table:table-cell>
          <table:table-cell office:value-type="float" office:value="2323.1999999999998" table:style-name="ce1">
            <text:p>2323,2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-S.DO FATT 2025/325019987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1998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-S.DO FATT 2025/1025147269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472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-S.DO FATT 2025/102515031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76.97" table:style-name="ce1">
            <text:p>876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503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SERVIZI<text:s/></text:p>
          </table:table-cell>
          <table:table-cell office:value-type="float" office:value="876.97" table:style-name="ce1">
            <text:p>876,97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ifornimento auto aziendali GIUGNO 20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87.06" table:style-name="ce1">
            <text:p>87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1641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FORNITURE<text:s/></text:p>
          </table:table-cell>
          <table:table-cell office:value-type="float" office:value="106.21" table:style-name="ce1">
            <text:p>106,21</text:p>
          </table:table-cell>
          <table:table-cell office:value-type="string" table:style-name="ce1">
            <text:p>20250729</text:p>
          </table:table-cell>
          <table:table-cell office:value-type="float" office:value="96" table:style-name="ce1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NOLEGGIO FOTOCOPIATRICI periodo dal 09.02.2025 al 08.05.2025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109556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729</text:p>
          </table:table-cell>
          <table:table-cell office:value-type="float" office:value="96" table:style-name="ce1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UONI PASTO MAGGIO Fatturazione di BP Elettronico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554.46" table:style-name="ce1">
            <text:p>3554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75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BUONI PASTO</text:p>
          </table:table-cell>
          <table:table-cell office:value-type="float" office:value="3696.64" table:style-name="ce1">
            <text:p>3696,64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ERVIZ. AFFISSIONE MANIFESTI MAGGIO 20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813.64" table:style-name="ce1">
            <text:p>2813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2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SERVIZI<text:s/></text:p>
          </table:table-cell>
          <table:table-cell office:value-type="float" office:value="3432.64" table:style-name="ce1">
            <text:p>3432,64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Gestione verbali stranieri Comune di Carmignano_GIUGNO 20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17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DI CUSTODIA ARCHIVI - B46211E32E - MAGGIO 202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14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1B3B28_RINNOVO 2025_LINEA ASCENSORE PERIODO APR/MAG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5.96" table:style-name="ce1">
            <text:p>85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3510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4.87" table:style-name="ce1">
            <text:p>104,87</text:p>
          </table:table-cell>
          <table:table-cell office:value-type="string" table:style-name="ce1">
            <text:p>20250729</text:p>
          </table:table-cell>
          <table:table-cell office:value-type="float" office:value="93" table:style-name="ce1">
            <text:p>9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LOCAZIONE MAGGIO 2025 - PANDE GR848SA-GR571RZ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8722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2AC34C_ Lotto2a_2 TRIMESTRE 2025_POSTA ORDINARIA E RACC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1396.04" table:style-name="ce1">
            <text:p>41396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34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/text:p>
          </table:table-cell>
          <table:table-cell office:value-type="float" office:value="50503.17" table:style-name="ce1">
            <text:p>50503,17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49FF12_Lotto 3a_2° trimestre 2025 _NOTIF.ATTI GIUD/TRIB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3508.35" table:style-name="ce1">
            <text:p>23508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34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/text:p>
          </table:table-cell>
          <table:table-cell office:value-type="float" office:value="28680.19" table:style-name="ce1">
            <text:p>28680,19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EX B5067785AE_STAMPA E POSTALIZZAZIONE ATTI_MAGGIO 20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842.1" table:style-name="ce1">
            <text:p>584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4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SERVIZI<text:s/></text:p>
          </table:table-cell>
          <table:table-cell office:value-type="float" office:value="6999.44" table:style-name="ce1">
            <text:p>6999,44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B0_EX_A01C08C7E1_SCANSIONE OTTICA DOCUMENTI_MAGGIO 20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40.02" table:style-name="ce1">
            <text:p>540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SERVIZI<text:s/></text:p>
          </table:table-cell>
          <table:table-cell office:value-type="float" office:value="658.82" table:style-name="ce1">
            <text:p>658,82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-S.DO FATT 2025/66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7537.68" table:style-name="ce1">
            <text:p>7537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SERVIZI</text:p>
          </table:table-cell>
          <table:table-cell office:value-type="float" office:value="9195.9699999999993" table:style-name="ce1">
            <text:p>9195,97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Call Center MAGGIO 2025_CIG 98013108E0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08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20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408.31" table:style-name="ce1">
            <text:p>408,31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8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9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87.11" table:style-name="ce1">
            <text:p>87,11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 di pulizia e sanificazione corte interna del palazzo Ceri_2025_PROT.4454.202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9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D4473A56-RINNOVO PERMESSI 3A 07/08/2025-07/08/2026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CONSIAG SERVIZI COMUN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96760974</text:p>
          </table:table-cell>
          <table:table-cell office:value-type="string" table:style-name="ce1">
            <text:p>02296760974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SERVIZI<text:s/>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D45D2BFD-RINNOVO 13/08/2025-13/08/2026 PARCHEGGIO SERRAGLIO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CONSIAG SERVIZI COMUN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96760974</text:p>
          </table:table-cell>
          <table:table-cell office:value-type="string" table:style-name="ce1">
            <text:p>02296760974</text:p>
          </table:table-cell>
          <table:table-cell office:value-type="float" office:value="432.79" table:style-name="ce1">
            <text:p>43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5250011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SERVIZI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628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98.31" table:style-name="ce1">
            <text:p>1598,31</text:p>
          </table:table-cell>
          <table:table-cell office:value-type="float" office:value="251.94" table:style-name="ce1">
            <text:p>251,9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28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BUSTE PAGA<text:s/></text:p>
          </table:table-cell>
          <table:table-cell office:value-type="float" office:value="1598.31" table:style-name="ce1">
            <text:p>1598,31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25F6508F-S.DO FATT 2025/432/FA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296" table:style-name="ce1">
            <text:p>29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NOTARILI<text:s/>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2025/19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0/PR So-ri/a./Firi Servizi srl-rif.:11825_SPESE LEGALI_sentenza n. 439/2025 Giudice di Pace di Prato–RG 1843/20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.67" table:style-name="ce1">
            <text:p>297,67</text:p>
          </table:table-cell>
          <table:table-cell office:value-type="float" office:value="46.92" table:style-name="ce1">
            <text:p>46,9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LEGALE</text:p>
          </table:table-cell>
          <table:table-cell office:value-type="float" office:value="297.67" table:style-name="ce1">
            <text:p>297,67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2/PR-So-ri/Vodafone rif.:11372-SOLO QUOTA IVA-sentenza Tribunale di Prato n. 237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405.44" table:style-name="ce1">
            <text:p>2405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LEGALE</text:p>
          </table:table-cell>
          <table:table-cell office:value-type="float" office:value="13339.27" table:style-name="ce1">
            <text:p>13339,27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-S.DO FATT 2025/6101006661/FA</text:p>
          </table:table-cell>
          <table:table-cell office:value-type="string" table:style-name="ce1">
            <text:p>6295</text:p>
          </table:table-cell>
          <table:table-cell office:value-type="string" table:style-name="ce1">
            <text:p>TLS ASSOCIAZIONE PROFESSIONALE DI AVVOCATI E COMMERCIALISTI</text:p>
          </table:table-cell>
          <table:table-cell office:value-type="string" table:style-name="ce1">
            <text:p/>
          </table:table-cell>
          <table:table-cell office:value-type="string" table:style-name="ce1">
            <text:p>12142310155</text:p>
          </table:table-cell>
          <table:table-cell office:value-type="string" table:style-name="ce1">
            <text:p>12142310155</text:p>
          </table:table-cell>
          <table:table-cell office:value-type="float" office:value="9669.01" table:style-name="ce1">
            <text:p>9669,01</text:p>
          </table:table-cell>
          <table:table-cell office:value-type="float" office:value="1524.12" table:style-name="ce1">
            <text:p>1524,1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66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2</text:p>
          </table:table-cell>
          <table:table-cell office:value-type="string" table:style-name="ce1">
            <text:p>LEGALE</text:p>
          </table:table-cell>
          <table:table-cell office:value-type="float" office:value="9669.01" table:style-name="ce1">
            <text:p>9669,01</text:p>
          </table:table-cell>
          <table:table-cell office:value-type="string" table:style-name="ce1">
            <text:p>20250801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A13FE42-S.DO FATT 2025/472/FA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196.39" table:style-name="ce1">
            <text:p>196,39</text:p>
          </table:table-cell>
          <table:table-cell office:value-type="float" office:value="36.08" table:style-name="ce1">
            <text:p>36,0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NOTARILI<text:s/></text:p>
          </table:table-cell>
          <table:table-cell office:value-type="float" office:value="236.08" table:style-name="ce1">
            <text:p>236,08</text:p>
          </table:table-cell>
          <table:table-cell office:value-type="string" table:style-name="ce1">
            <text:p>20250805</text:p>
          </table:table-cell>
          <table:table-cell office:value-type="float" office:value="103" table:style-name="ce1">
            <text:p>10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II TRIMESTRE 2025 lUGL/AGO/SETT) SERVIZIO NOLEGGIO POS</text:p>
          </table:table-cell>
          <table:table-cell office:value-type="string" table:style-name="ce1">
            <text:p>6718</text:p>
          </table:table-cell>
          <table:table-cell office:value-type="string" table:style-name="ce1">
            <text:p>NUMIA SPA</text:p>
          </table:table-cell>
          <table:table-cell office:value-type="string" table:style-name="ce1">
            <text:p/>
          </table:table-cell>
          <table:table-cell office:value-type="string" table:style-name="ce1">
            <text:p>15539261006</text:p>
          </table:table-cell>
          <table:table-cell office:value-type="string" table:style-name="ce1">
            <text:p>15539261006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410-1CXEX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SERVIZI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805</text:p>
          </table:table-cell>
          <table:table-cell office:value-type="float" office:value="101" table:style-name="ce1">
            <text:p>10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02508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SSISTENZA/NOLEGGIO APPARATI PERIODO APRILE 2025_Z82325F4AF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9.94" table:style-name="ce1">
            <text:p>29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25391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36.47" table:style-name="ce1">
            <text:p>36,47</text:p>
          </table:table-cell>
          <table:table-cell office:value-type="string" table:style-name="ce1">
            <text:p>20250813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- S.DO FATT 2025/9101013583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35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-S.DO FATT 2025/910400102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C3B6441E-S.DO FATT 2025/A20020251000013454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134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B3B64470-S.DO FATT 2025/A20020251000013453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134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-S.DO FATT 2025/001488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3882.35" table:style-name="ce1">
            <text:p>3882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4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6089.63" table:style-name="ce1">
            <text:p>6089,63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-S.DO FATT 2025/001488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109.1500000000001" table:style-name="ce1">
            <text:p>1109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4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6089.63" table:style-name="ce1">
            <text:p>6089,63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FA6D5E39-S.DO FATT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17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0000021042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113.98" table:style-name="ce1">
            <text:p>1113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210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SERVIZI<text:s/></text:p>
          </table:table-cell>
          <table:table-cell office:value-type="float" office:value="1359.06" table:style-name="ce1">
            <text:p>1359,06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 S.DO FATT 2025/INR0767814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7678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-S.DO FATT 2025/PJ10258998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25.98" table:style-name="ce1">
            <text:p>2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258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FORNITURE<text:s/></text:p>
          </table:table-cell>
          <table:table-cell office:value-type="float" office:value="31.69" table:style-name="ce1">
            <text:p>31,6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-S.DO FATT 2025/0000202511045482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0454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-S.DO FATT 2025/25CP00008670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312.4" table:style-name="ce1">
            <text:p>3312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86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7</text:p>
          </table:table-cell>
          <table:table-cell office:value-type="string" table:style-name="ce1">
            <text:p>BUONI PASTO</text:p>
          </table:table-cell>
          <table:table-cell office:value-type="float" office:value="3444.9" table:style-name="ce1">
            <text:p>3444,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-S.DO FATT 2025/1025176389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19.17" table:style-name="ce1">
            <text:p>1419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763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5</text:p>
          </table:table-cell>
          <table:table-cell office:value-type="string" table:style-name="ce1">
            <text:p>SERVIZI<text:s/></text:p>
          </table:table-cell>
          <table:table-cell office:value-type="float" office:value="1419.17" table:style-name="ce1">
            <text:p>1419,17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-S.DO FATT 2025/102517223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81.25" table:style-name="ce1">
            <text:p>5781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722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SERVIZI<text:s/></text:p>
          </table:table-cell>
          <table:table-cell office:value-type="float" office:value="5781.25" table:style-name="ce1">
            <text:p>5781,25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-S.DO FATT 2025/325023361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2336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3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-S.DO FATT 2025/102517297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729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-S.DO FATT 2025/0544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775.75" table:style-name="ce1">
            <text:p>14775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5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16909.57" table:style-name="ce1">
            <text:p>16909,57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-S.DO FATT 2025/0545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79.66" table:style-name="ce1">
            <text:p>179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5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219.19" table:style-name="ce1">
            <text:p>219,1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-S.DO FATT 2025/052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265.72" table:style-name="ce1">
            <text:p>3265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5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SERVIZI<text:s/></text:p>
          </table:table-cell>
          <table:table-cell office:value-type="float" office:value="3265.72" table:style-name="ce1">
            <text:p>3265,72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5CEC5E49-S.DO FATT 2025/FCE/280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57.98" table:style-name="ce1">
            <text:p>5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CE/2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SERVIZI</text:p>
          </table:table-cell>
          <table:table-cell office:value-type="float" office:value="70.739999999999995" table:style-name="ce1">
            <text:p>70,74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 S.DO FATT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043.0999999999999" table:style-name="ce1">
            <text:p>1043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3</text:p>
          </table:table-cell>
          <table:table-cell office:value-type="string" table:style-name="ce1">
            <text:p>SERVIZI</text:p>
          </table:table-cell>
          <table:table-cell office:value-type="float" office:value="1272.58" table:style-name="ce1">
            <text:p>1272,5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2025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5/2025.0522.0030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3828.68" table:style-name="ce1">
            <text:p>382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3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3955.54" table:style-name="ce1">
            <text:p>3955,54</text:p>
          </table:table-cell>
          <table:table-cell office:value-type="string" table:style-name="ce1">
            <text:p>20250829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025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-S.DO 2025/10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829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705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05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63217FE8-S.DO FATT 2025/191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6" table:style-name="ce1">
            <text:p>1907,26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OIV ODV</text:p>
          </table:table-cell>
          <table:table-cell office:value-type="float" office:value="1907.26" table:style-name="ce1">
            <text:p>1907,2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B3BD4907-S.DO 2025/49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903.2" table:style-name="ce1">
            <text:p>1903,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LEGALE</text:p>
          </table:table-cell>
          <table:table-cell office:value-type="float" office:value="1903.2" table:style-name="ce1">
            <text:p>1903,2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AF6CB0D1-S.DO PDN 2025/21/PR-Cassazione Sentenza CGT II° Tosc n.1573/2024 Colline S. Biagio ING.374507/202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52.31" table:style-name="ce1">
            <text:p>1952,31</text:p>
          </table:table-cell>
          <table:table-cell office:value-type="float" office:value="307.74" table:style-name="ce1">
            <text:p>307,7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LEGALE</text:p>
          </table:table-cell>
          <table:table-cell office:value-type="float" office:value="1952.31" table:style-name="ce1">
            <text:p>1952,31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4/2025 - SORI/GORI MARCELLA SPESE LEGALI VITE RIPARTO FINAL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400.25" table:style-name="ce1">
            <text:p>2400,25</text:p>
          </table:table-cell>
          <table:table-cell office:value-type="float" office:value="378.35" table:style-name="ce1">
            <text:p>378,3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LEGALE</text:p>
          </table:table-cell>
          <table:table-cell office:value-type="float" office:value="2400.25" table:style-name="ce1">
            <text:p>2400,25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BB628BCE-S.DO 2025/23/PR-SORI/ASL TOSCANA CENTRO CASSAZIONE RICORSO AUSL TOSCANA CENTRO - IMU 2017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77.3599999999997" table:style-name="ce1">
            <text:p>4377,3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LEGALE</text:p>
          </table:table-cell>
          <table:table-cell office:value-type="float" office:value="4377.3599999999997" table:style-name="ce1">
            <text:p>4377,3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S.DO 2025/25/PR-COMPENSO LUGLIO 2025 + SPESE CU AVIS BUDGET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208.17" table:style-name="ce1">
            <text:p>2208,1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LEGALE</text:p>
          </table:table-cell>
          <table:table-cell office:value-type="float" office:value="2208.17" table:style-name="ce1">
            <text:p>2208,17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6/PR - So-ri//Di Bella Anais -rif.:22/308_SPESE LEGALI_sentenza CGT I PRATO 83/20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9.56" table:style-name="ce1">
            <text:p>729,5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LEGALE</text:p>
          </table:table-cell>
          <table:table-cell office:value-type="float" office:value="729.56" table:style-name="ce1">
            <text:p>729,5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TTO DI PIGNORAMENTO 51/2025/11651 AdE RISCOSSIONE GROSSETO - B77157EE2E S.DO FATT 2025/218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12425.28" table:style-name="ce1">
            <text:p>12425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SERVIZI<text:s/></text:p>
          </table:table-cell>
          <table:table-cell office:value-type="float" office:value="15158.84" table:style-name="ce1">
            <text:p>15158,84</text:p>
          </table:table-cell>
          <table:table-cell office:value-type="string" table:style-name="ce1">
            <text:p>20250912</text:p>
          </table:table-cell>
          <table:table-cell office:value-type="float" office:value="108" table:style-name="ce1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C3BC1E13-PAG FATT 2025/IT91ICB2513315/FA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T91ICB25133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REVISORE LEGALE<text:s/></text:p>
          </table:table-cell>
          <table:table-cell office:value-type="float" office:value="12063.36" table:style-name="ce1">
            <text:p>12063,36</text:p>
          </table:table-cell>
          <table:table-cell office:value-type="string" table:style-name="ce1">
            <text:p>20250915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16 giugno-15 agosto 2025_CANONE+NOLEGGI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93.34" table:style-name="ce1">
            <text:p>93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26420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1</text:p>
          </table:table-cell>
          <table:table-cell office:value-type="string" table:style-name="ce1">
            <text:p>CONVENZIONE TELEFONIA<text:s/>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20250918</text:p>
          </table:table-cell>
          <table:table-cell office:value-type="float" office:value="110" table:style-name="ce1">
            <text:p>1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1B3B28_RINNOVO 2025_LINEA ASCENSORE PERIODO GIU/LUGL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25" table:style-name="ce1">
            <text:p>86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4744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5.23" table:style-name="ce1">
            <text:p>105,23</text:p>
          </table:table-cell>
          <table:table-cell office:value-type="string" table:style-name="ce1">
            <text:p>20250922</text:p>
          </table:table-cell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LUGL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0.23" table:style-name="ce1">
            <text:p>60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252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2</text:p>
          </table:table-cell>
          <table:table-cell office:value-type="string" table:style-name="ce1">
            <text:p>SERVIZI<text:s/></text:p>
          </table:table-cell>
          <table:table-cell office:value-type="float" office:value="73.48" table:style-name="ce1">
            <text:p>73,4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NOLEGGIO E FORNITURA DI MATERIALE IGIENICO SANITARIO_LUGL/AGO/SETT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15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table:style-name="ce1"/>
          <table:table-cell office:value-type="float" office:value="1186.28" table:style-name="ce1">
            <text:p>1186,2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NOLEGGIO E FORNITURA DI MATERIALE IGIENICO SANITARIO_LUGL_AGO_SETT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15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9A81E2_Incarico di RSPP_01/01-31/12/2025_2° TRIM. (periodo 01/04-30/06/25)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9A81E2_Incarico di RSPP_01/01-31/12/2025_1° TRIM. (periodo 01/01-31/03/25)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DI CUSTODIA ARCHIVI - B6FA6D5E39 - LUGLIO 202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20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CANONE DI NOLEGGIO LUGLIO 2025 - FW174RD RENAULT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9028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ifornimento auto aziendali AGOSTO 20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64.52" table:style-name="ce1">
            <text:p>64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3889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31</text:p>
          </table:table-cell>
          <table:table-cell office:value-type="string" table:style-name="ce1">
            <text:p>FORNITURE<text:s/></text:p>
          </table:table-cell>
          <table:table-cell office:value-type="float" office:value="78.72" table:style-name="ce1">
            <text:p>78,72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1/2025 - SOLO QUOTA IVA -LOCAUTO RENT SPA SENTENZA 421/2025 GDP PRAT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07.43" table:style-name="ce1">
            <text:p>1607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Pdn 31/2025 - SOLO QUOTA IVA -LOCAUTO RENT SPA SENTENZA 421/2025 GDP PRATO</text:p>
          </table:table-cell>
          <table:table-cell office:value-type="float" office:value="1961.06" table:style-name="ce1">
            <text:p>1961,0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0/2025 - SOLO QUOTA IVA -LOCAUTO RENT SPA SENTENZA 445/2025 GDP PRAT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14.6" table:style-name="ce1">
            <text:p>1614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Pdn 30/2025 - SOLO QUOTA IVA -LOCAUTO RENT SPA SENTENZA 445/2025 GDP PRATO</text:p>
          </table:table-cell>
          <table:table-cell office:value-type="float" office:value="1969.81" table:style-name="ce1">
            <text:p>1969,8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9/2025 - SOLO QUOTA IVA -LOCAUTO RENT SPA SENTENZA 420/2025 GDP PRAT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07.43" table:style-name="ce1">
            <text:p>1607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Pdn 29/2025 - SOLO QUOTA IVA -LOCAUTO RENT SPA SENTENZA 420/2025 GDP PRATO</text:p>
          </table:table-cell>
          <table:table-cell office:value-type="float" office:value="1961.06" table:style-name="ce1">
            <text:p>1961,0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36FD282 SDO FT 2025/1357/FA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4596.8" table:style-name="ce1">
            <text:p>4596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SERVIZI</text:p>
          </table:table-cell>
          <table:table-cell office:value-type="float" office:value="5608.1" table:style-name="ce1">
            <text:p>5608,1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1D7E69 SDO FT 2025/0000059/2025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59/2025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SERVIZI<text:s/></text:p>
          </table:table-cell>
          <table:table-cell office:value-type="float" office:value="789.5" table:style-name="ce1">
            <text:p>789,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 SDO FT 2025/001716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720.86" table:style-name="ce1">
            <text:p>1720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7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2099.4499999999998" table:style-name="ce1">
            <text:p>2099,4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DO 2025/12/PR E 2025/13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DO 2025/12/PR E 2025/13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28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82325F4AF SDO FT 2025/7X03472143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34721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CONVENZIONE TELEFONIA<text:s/>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DO FT 2025/9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2123.8200000000002" table:style-name="ce1">
            <text:p>2123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SERVIZI</text:p>
          </table:table-cell>
          <table:table-cell office:value-type="float" office:value="2591.06" table:style-name="ce1">
            <text:p>2591,06</text:p>
          </table:table-cell>
          <table:table-cell office:value-type="string" table:style-name="ce1">
            <text:p>20250925</text:p>
          </table:table-cell>
          <table:table-cell office:value-type="float" office:value="112" table:style-name="ce1">
            <text:p>1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 SDO FT 2025/9104001183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1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0929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1018446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66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0929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 - S.DO FATT 025/204/FA-025/223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879.64" table:style-name="ce1">
            <text:p>3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9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 - S.DO FATT 025/204/FA-025/223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879.64" table:style-name="ce1">
            <text:p>3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9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-S.DO FATT 025/204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120.36" table:style-name="ce1">
            <text:p>3120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9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 SDO FT 2025/25CP00009814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630.9" table:style-name="ce1">
            <text:p>3630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98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BUONI PASTO</text:p>
          </table:table-cell>
          <table:table-cell office:value-type="float" office:value="3776.14" table:style-name="ce1">
            <text:p>3776,14</text:p>
          </table:table-cell>
          <table:table-cell office:value-type="string" table:style-name="ce1">
            <text:p>20251001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617/FA - NOTA CREDITO 51,93€ IN ATTES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572.78" table:style-name="ce1">
            <text:p>7572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SERVIZI<text:s/></text:p>
          </table:table-cell>
          <table:table-cell office:value-type="float" office:value="7624.71" table:style-name="ce1">
            <text:p>7624,71</text:p>
          </table:table-cell>
          <table:table-cell office:value-type="string" table:style-name="ce1">
            <text:p>20251001</text:p>
          </table:table-cell>
          <table:table-cell office:value-type="float" office:value="119" table:style-name="ce1">
            <text:p>1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_SDO FT 2025/062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2.38" table:style-name="ce1">
            <text:p>42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SERVIZI<text:s/></text:p>
          </table:table-cell>
          <table:table-cell office:value-type="float" office:value="51.7" table:style-name="ce1">
            <text:p>51,7</text:p>
          </table:table-cell>
          <table:table-cell office:value-type="string" table:style-name="ce1">
            <text:p>20251001</text:p>
          </table:table-cell>
          <table:table-cell office:value-type="float" office:value="117" table:style-name="ce1">
            <text:p>1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619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750.5" table:style-name="ce1">
            <text:p>475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SERVIZI<text:s/></text:p>
          </table:table-cell>
          <table:table-cell office:value-type="float" office:value="5795.61" table:style-name="ce1">
            <text:p>5795,61</text:p>
          </table:table-cell>
          <table:table-cell office:value-type="string" table:style-name="ce1">
            <text:p>20251001</text:p>
          </table:table-cell>
          <table:table-cell office:value-type="float" office:value="117" table:style-name="ce1">
            <text:p>1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/0000202511230001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230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1002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77A6723C_SDO FT 2025/A1221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12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8</text:p>
          </table:table-cell>
          <table:table-cell office:value-type="string" table:style-name="ce1">
            <text:p>SERVIZI<text:s/>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20251002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53CE7CDE_SDO FT 2025/A1222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12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8</text:p>
          </table:table-cell>
          <table:table-cell office:value-type="string" table:style-name="ce1">
            <text:p>SERVIZI<text:s/>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51002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Panci</meta:initial-creator>
    <dc:creator>Alessandra Panci</dc:creator>
    <meta:creation-date>2025-07-03T07:41:37Z</meta:creation-date>
    <dc:date>2025-10-06T10:41:15Z</dc:date>
  </office:meta>
</office:document-meta>
</file>