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8310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nziaria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2">
            <text:p>anno_mandato</text:p>
          </table:table-cell>
          <table:table-cell office:value-type="string" table:style-name="ce3">
            <text:p>numero_mandato</text:p>
          </table:table-cell>
          <table:table-cell office:value-type="string" table:style-name="ce4">
            <text:p>data_mandato</text:p>
          </table:table-cell>
          <table:table-cell office:value-type="string" table:style-name="ce5">
            <text:p>codice</text:p>
          </table:table-cell>
          <table:table-cell office:value-type="string" table:style-name="ce6">
            <text:p>oggetto</text:p>
          </table:table-cell>
          <table:table-cell office:value-type="string" table:style-name="ce7">
            <text:p>cod_anagrafico</text:p>
          </table:table-cell>
          <table:table-cell office:value-type="string" table:style-name="ce8">
            <text:p>cognome_rag_soc</text:p>
          </table:table-cell>
          <table:table-cell office:value-type="string" table:style-name="ce9">
            <text:p>nome</text:p>
          </table:table-cell>
          <table:table-cell office:value-type="string" table:style-name="ce10">
            <text:p>codice_fiscale</text:p>
          </table:table-cell>
          <table:table-cell office:value-type="string" table:style-name="ce11">
            <text:p>partita_iva</text:p>
          </table:table-cell>
          <table:table-cell office:value-type="string" table:style-name="ce12">
            <text:p>importo_mandato</text:p>
          </table:table-cell>
          <table:table-cell office:value-type="string" table:style-name="ce13">
            <text:p>ritenute</text:p>
          </table:table-cell>
          <table:table-cell office:value-type="string" table:style-name="ce14">
            <text:p>anno_documento</text:p>
          </table:table-cell>
          <table:table-cell office:value-type="string" table:style-name="ce15">
            <text:p>numero_documento</text:p>
          </table:table-cell>
          <table:table-cell office:value-type="string" table:style-name="ce16">
            <text:p>causale</text:p>
          </table:table-cell>
          <table:table-cell office:value-type="string" table:style-name="ce17">
            <text:p>data_documento</text:p>
          </table:table-cell>
          <table:table-cell office:value-type="string" table:style-name="ce18">
            <text:p>oggetto</text:p>
          </table:table-cell>
          <table:table-cell office:value-type="string" table:style-name="ce19">
            <text:p>importo_fattura</text:p>
          </table:table-cell>
          <table:table-cell office:value-type="string" table:style-name="ce20">
            <text:p>data_distinta</text:p>
          </table:table-cell>
          <table:table-cell office:value-type="string" table:style-name="ce21">
            <text:p>numero_distint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STITUZIONE POS A NOLEGGIO Terminale 86736795</text:p>
          </table:table-cell>
          <table:table-cell office:value-type="string" table:style-name="ce1">
            <text:p>5654</text:p>
          </table:table-cell>
          <table:table-cell office:value-type="string" table:style-name="ce1">
            <text:p>BCC POS SPA ADERENTE GRUPPO BANCARIO COOP.VO ICCREA</text:p>
          </table:table-cell>
          <table:table-cell office:value-type="string" table:style-name="ce1">
            <text:p/>
          </table:table-cell>
          <table:table-cell office:value-type="string" table:style-name="ce1">
            <text:p>16947661001</text:p>
          </table:table-cell>
          <table:table-cell office:value-type="string" table:style-name="ce1">
            <text:p>15240741007</text:p>
          </table:table-cell>
          <table:table-cell office:value-type="float" office:value="51.5" table:style-name="ce1">
            <text:p>5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1755-1CE 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SERVIZI</text:p>
          </table:table-cell>
          <table:table-cell office:value-type="float" office:value="62.83" table:style-name="ce1">
            <text:p>62,83</text:p>
          </table:table-cell>
          <table:table-cell office:value-type="string" table:style-name="ce1">
            <text:p>20250107</text:p>
          </table:table-cell>
          <table:table-cell office:value-type="float" office:value="1" table:style-name="ce1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5010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LINEA ASCENSORE OTT-NOV 2024 Fattura Dicembre 24: Periodo 1/25 Ott - Nov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1.97" table:style-name="ce1">
            <text:p>81,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8L0077922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CONVENZIONE TELEFONIA</text:p>
          </table:table-cell>
          <table:table-cell office:value-type="float" office:value="106.31" table:style-name="ce1">
            <text:p>106,31</text:p>
          </table:table-cell>
          <table:table-cell office:value-type="string" table:style-name="ce1">
            <text:p>20250114</text:p>
          </table:table-cell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501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4/7X05599952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210.43" table:style-name="ce1">
            <text:p>210,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7X055999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CONVENZIONE TELEFONIA</text:p>
          </table:table-cell>
          <table:table-cell office:value-type="float" office:value="256.72000000000003" table:style-name="ce1">
            <text:p>256,72</text:p>
          </table:table-cell>
          <table:table-cell office:value-type="string" table:style-name="ce1">
            <text:p>20250114</text:p>
          </table:table-cell>
          <table:table-cell office:value-type="float" office:value="2" table:style-name="ce1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A03E318E35 SDO FATT 2024/1234/2024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2804.05" table:style-name="ce1">
            <text:p>2804,05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34/20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6</text:p>
          </table:table-cell>
          <table:table-cell office:value-type="string" table:style-name="ce1">
            <text:p>BUSTE PAGA</text:p>
          </table:table-cell>
          <table:table-cell office:value-type="float" office:value="2804.05" table:style-name="ce1">
            <text:p>2804,05</text:p>
          </table:table-cell>
          <table:table-cell office:value-type="string" table:style-name="ce1">
            <text:p>20250116</text:p>
          </table:table-cell>
          <table:table-cell office:value-type="float" office:value="5" table:style-name="ce1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2EBB0564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47.41" table:style-name="ce1">
            <text:p>2147,41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122</text:p>
          </table:table-cell>
          <table:table-cell office:value-type="string" table:style-name="ce1">
            <text:p>LEGALE</text:p>
          </table:table-cell>
          <table:table-cell office:value-type="float" office:value="2147.41" table:style-name="ce1">
            <text:p>2147,41</text:p>
          </table:table-cell>
          <table:table-cell office:value-type="string" table:style-name="ce1">
            <text:p>20250121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2EBB0564 -S.DO PDN 30/2024 SORI / SEP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882.26" table:style-name="ce1">
            <text:p>1882,26</text:p>
          </table:table-cell>
          <table:table-cell office:value-type="float" office:value="296.7" table:style-name="ce1">
            <text:p>296,7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122</text:p>
          </table:table-cell>
          <table:table-cell office:value-type="string" table:style-name="ce1">
            <text:p>LEGALE</text:p>
          </table:table-cell>
          <table:table-cell office:value-type="float" office:value="1882.26" table:style-name="ce1">
            <text:p>1882,26</text:p>
          </table:table-cell>
          <table:table-cell office:value-type="string" table:style-name="ce1">
            <text:p>20250121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2EBB0564 S.DO PDN 32/2024 SORI / METTI SAVERIO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86.67" table:style-name="ce1">
            <text:p>386,67</text:p>
          </table:table-cell>
          <table:table-cell office:value-type="float" office:value="60.95" table:style-name="ce1">
            <text:p>60,95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LEGALE</text:p>
          </table:table-cell>
          <table:table-cell office:value-type="float" office:value="386.67" table:style-name="ce1">
            <text:p>386,67</text:p>
          </table:table-cell>
          <table:table-cell office:value-type="string" table:style-name="ce1">
            <text:p>20250121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2EBB0564 - S.DO PDN 33/2024 - SORI/SANTI MATTEO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91.78" table:style-name="ce1">
            <text:p>391,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LEGALE</text:p>
          </table:table-cell>
          <table:table-cell office:value-type="float" office:value="2172.62" table:style-name="ce1">
            <text:p>2172,62</text:p>
          </table:table-cell>
          <table:table-cell office:value-type="string" table:style-name="ce1">
            <text:p>20250121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2EBB0564 - S.DO PDN 34-2024 SORI/PALANDRI SANDR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3.150000000000006" table:style-name="ce1">
            <text:p>73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LEGALE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>20250121</text:p>
          </table:table-cell>
          <table:table-cell office:value-type="float" office:value="4" table:style-name="ce1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025011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 S.DO FATT 2024/2024.0522.00568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161.6499999999996" table:style-name="ce1">
            <text:p>4161,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.0522.0056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SERVIZI</text:p>
          </table:table-cell>
          <table:table-cell office:value-type="float" office:value="4293.5200000000004" table:style-name="ce1">
            <text:p>4293,52</text:p>
          </table:table-cell>
          <table:table-cell office:value-type="string" table:style-name="ce1">
            <text:p>20250117</text:p>
          </table:table-cell>
          <table:table-cell office:value-type="float" office:value="6" table:style-name="ce1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PDN 2/2024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DOTT. ALESSIO SILVESTRI DOTTORE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SLVLSS79L16D815A</text:p>
          </table:table-cell>
          <table:table-cell office:value-type="string" table:style-name="ce1">
            <text:p>05919210483</text:p>
          </table:table-cell>
          <table:table-cell office:value-type="float" office:value="2978.48" table:style-name="ce1">
            <text:p>2978,4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CONSULENZA FISCALE</text:p>
          </table:table-cell>
          <table:table-cell office:value-type="float" office:value="2978.48" table:style-name="ce1">
            <text:p>2978,48</text:p>
          </table:table-cell>
          <table:table-cell office:value-type="string" table:style-name="ce1">
            <text:p>20250120</text:p>
          </table:table-cell>
          <table:table-cell office:value-type="float" office:value="7" table:style-name="ce1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8902220856 - S.DO FATTURA 2024/2/508/FA</text:p>
          </table:table-cell>
          <table:table-cell office:value-type="string" table:style-name="ce1">
            <text:p>3635</text:p>
          </table:table-cell>
          <table:table-cell office:value-type="string" table:style-name="ce1">
            <text:p>RETE SOCIALE TRIBUTI - IMPRESA SOCIALE - SOCIETA' COOP.</text:p>
          </table:table-cell>
          <table:table-cell office:value-type="string" table:style-name="ce1">
            <text:p/>
          </table:table-cell>
          <table:table-cell office:value-type="string" table:style-name="ce1">
            <text:p>03412870986</text:p>
          </table:table-cell>
          <table:table-cell office:value-type="string" table:style-name="ce1">
            <text:p>03412870986</text:p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/50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SERVIZI</text:p>
          </table:table-cell>
          <table:table-cell office:value-type="float" office:value="5490" table:style-name="ce1">
            <text:p>5490</text:p>
          </table:table-cell>
          <table:table-cell office:value-type="string" table:style-name="ce1">
            <text:p>20250127</text:p>
          </table:table-cell>
          <table:table-cell office:value-type="float" office:value="8" table:style-name="ce1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BB2C919F - SDO FATT 2024/1024286115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3412.48" table:style-name="ce1">
            <text:p>13412,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2861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6</text:p>
          </table:table-cell>
          <table:table-cell office:value-type="string" table:style-name="ce1">
            <text:p>SERVIZI</text:p>
          </table:table-cell>
          <table:table-cell office:value-type="float" office:value="13412.48" table:style-name="ce1">
            <text:p>13412,48</text:p>
          </table:table-cell>
          <table:table-cell office:value-type="string" table:style-name="ce1">
            <text:p>20250129</text:p>
          </table:table-cell>
          <table:table-cell office:value-type="float" office:value="11" table:style-name="ce1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067785AE - S.DO FATT <text:tab/>2024/0967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8652.2199999999993" table:style-name="ce1">
            <text:p>8652,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9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11</text:p>
          </table:table-cell>
          <table:table-cell office:value-type="string" table:style-name="ce1">
            <text:p>SERVIZI</text:p>
          </table:table-cell>
          <table:table-cell office:value-type="float" office:value="10555.71" table:style-name="ce1">
            <text:p>10555,71</text:p>
          </table:table-cell>
          <table:table-cell office:value-type="string" table:style-name="ce1">
            <text:p>20250129</text:p>
          </table:table-cell>
          <table:table-cell office:value-type="float" office:value="10" table:style-name="ce1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3084CA73F - S.DO FATT 2024/18494/FD/FA</text:p>
          </table:table-cell>
          <table:table-cell office:value-type="string" table:style-name="ce1">
            <text:p>5626</text:p>
          </table:table-cell>
          <table:table-cell office:value-type="string" table:style-name="ce1">
            <text:p>ZUCCHETTI SPA AD AZIONISTA UNICO</text:p>
          </table:table-cell>
          <table:table-cell office:value-type="string" table:style-name="ce1">
            <text:p/>
          </table:table-cell>
          <table:table-cell office:value-type="string" table:style-name="ce1">
            <text:p>05006900962</text:p>
          </table:table-cell>
          <table:table-cell office:value-type="string" table:style-name="ce1">
            <text:p>05006900962</text:p>
          </table:table-cell>
          <table:table-cell office:value-type="float" office:value="365.3" table:style-name="ce1">
            <text:p>365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8494/FD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FORNITURE</text:p>
          </table:table-cell>
          <table:table-cell office:value-type="float" office:value="445.67" table:style-name="ce1">
            <text:p>445,67</text:p>
          </table:table-cell>
          <table:table-cell office:value-type="string" table:style-name="ce1">
            <text:p>20250129</text:p>
          </table:table-cell>
          <table:table-cell office:value-type="float" office:value="9" table:style-name="ce1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 - S.DO FATT 2024/9101024830/FA-2024/9104001642/F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10248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PULIZIE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50130</text:p>
          </table:table-cell>
          <table:table-cell office:value-type="float" office:value="19" table:style-name="ce1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CDD5C5C6 - S.DO FATT 2024/9101024830/FA-2024/9104001642/F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400164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PULIZIE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130</text:p>
          </table:table-cell>
          <table:table-cell office:value-type="float" office:value="19" table:style-name="ce1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2DE6E3FF - S.DO FATT 2024/002434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2154.1999999999998" table:style-name="ce1">
            <text:p>2154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24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SERVIZI</text:p>
          </table:table-cell>
          <table:table-cell office:value-type="float" office:value="2628.12" table:style-name="ce1">
            <text:p>2628,12</text:p>
          </table:table-cell>
          <table:table-cell office:value-type="string" table:style-name="ce1">
            <text:p>20250130</text:p>
          </table:table-cell>
          <table:table-cell office:value-type="float" office:value="21" table:style-name="ce1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42E94A93- S.DO FATT 2024/200/EL/FA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M Group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0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50130</text:p>
          </table:table-cell>
          <table:table-cell office:value-type="float" office:value="23" table:style-name="ce1">
            <text:p>2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5F09ECDF S.DO FATT 2024/226/FA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CONSULENZA SICUREZZA RSPP</text:p>
          </table:table-cell>
          <table:table-cell office:value-type="float" office:value="463.6" table:style-name="ce1">
            <text:p>463,6</text:p>
          </table:table-cell>
          <table:table-cell office:value-type="string" table:style-name="ce1">
            <text:p>20250130</text:p>
          </table:table-cell>
          <table:table-cell office:value-type="float" office:value="18" table:style-name="ce1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71A777D5 - S.DO FATT 2024/220/PA/FA</text:p>
          </table:table-cell>
          <table:table-cell office:value-type="string" table:style-name="ce1">
            <text:p>2143</text:p>
          </table:table-cell>
          <table:table-cell office:value-type="string" table:style-name="ce1">
            <text:p>REFILL SRL</text:p>
          </table:table-cell>
          <table:table-cell office:value-type="string" table:style-name="ce1">
            <text:p/>
          </table:table-cell>
          <table:table-cell office:value-type="string" table:style-name="ce1">
            <text:p>00760870352</text:p>
          </table:table-cell>
          <table:table-cell office:value-type="string" table:style-name="ce1">
            <text:p>00760870352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20/P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FORNITURE</text:p>
          </table:table-cell>
          <table:table-cell office:value-type="float" office:value="622.20000000000005" table:style-name="ce1">
            <text:p>622,2</text:p>
          </table:table-cell>
          <table:table-cell office:value-type="string" table:style-name="ce1">
            <text:p>20250130</text:p>
          </table:table-cell>
          <table:table-cell office:value-type="float" office:value="17" table:style-name="ce1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FC0A9DC0 S.DO FATT 2024/467/FA</text:p>
          </table:table-cell>
          <table:table-cell office:value-type="string" table:style-name="ce1">
            <text:p>1854</text:p>
          </table:table-cell>
          <table:table-cell office:value-type="string" table:style-name="ce1">
            <text:p>SCALI OROLOGI SNC DI MAURO SCALI &amp; CO.</text:p>
          </table:table-cell>
          <table:table-cell office:value-type="string" table:style-name="ce1">
            <text:p/>
          </table:table-cell>
          <table:table-cell office:value-type="string" table:style-name="ce1">
            <text:p>01564480489</text:p>
          </table:table-cell>
          <table:table-cell office:value-type="string" table:style-name="ce1">
            <text:p>00262710973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SERVIZI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20250130</text:p>
          </table:table-cell>
          <table:table-cell office:value-type="float" office:value="16" table:style-name="ce1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3013CD54 - S.DO FATT 2024/V10002998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1000299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30</text:p>
          </table:table-cell>
          <table:table-cell office:value-type="string" table:style-name="ce1">
            <text:p>SERVIZI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130</text:p>
          </table:table-cell>
          <table:table-cell office:value-type="float" office:value="22" table:style-name="ce1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FATT 2024/0000037321/F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1924.65" table:style-name="ce1">
            <text:p>1924,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0373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3</text:p>
          </table:table-cell>
          <table:table-cell office:value-type="string" table:style-name="ce1">
            <text:p>SERVIZI</text:p>
          </table:table-cell>
          <table:table-cell office:value-type="float" office:value="2348.0700000000002" table:style-name="ce1">
            <text:p>2348,07</text:p>
          </table:table-cell>
          <table:table-cell office:value-type="string" table:style-name="ce1">
            <text:p>20250130</text:p>
          </table:table-cell>
          <table:table-cell office:value-type="float" office:value="25" table:style-name="ce1">
            <text:p>2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73CCC110 S.DO FATT 2024/216/FA - 2024/234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13084.92" table:style-name="ce1">
            <text:p>13084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SERVIZI</text:p>
          </table:table-cell>
          <table:table-cell office:value-type="float" office:value="11444.89" table:style-name="ce1">
            <text:p>11444,89</text:p>
          </table:table-cell>
          <table:table-cell office:value-type="string" table:style-name="ce1">
            <text:p>20250130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73CCC110 S.DO FATT 2024/216/FA - 2024/234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13084.92" table:style-name="ce1">
            <text:p>13084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/text:p>
          </table:table-cell>
          <table:table-cell office:value-type="float" office:value="4518.71" table:style-name="ce1">
            <text:p>4518,71</text:p>
          </table:table-cell>
          <table:table-cell office:value-type="string" table:style-name="ce1">
            <text:p>20250130</text:p>
          </table:table-cell>
          <table:table-cell office:value-type="float" office:value="24" table:style-name="ce1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83503382 - S.DO FATT 2024/PJ09333286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05.93" table:style-name="ce1">
            <text:p>105,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J0933328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FORNITURE</text:p>
          </table:table-cell>
          <table:table-cell office:value-type="float" office:value="129.22999999999999" table:style-name="ce1">
            <text:p>129,23</text:p>
          </table:table-cell>
          <table:table-cell office:value-type="string" table:style-name="ce1">
            <text:p>20250130</text:p>
          </table:table-cell>
          <table:table-cell office:value-type="float" office:value="26" table:style-name="ce1">
            <text:p>2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 - S.DO FATT 2024/0000202411560634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2024115606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SERVIZI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130</text:p>
          </table:table-cell>
          <table:table-cell office:value-type="float" office:value="27" table:style-name="ce1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37D48AA2 - S.DO FATT 2024/370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3</text:p>
          </table:table-cell>
          <table:table-cell office:value-type="string" table:style-name="ce1">
            <text:p>SERVIZI<text:s/>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130</text:p>
          </table:table-cell>
          <table:table-cell office:value-type="float" office:value="28" table:style-name="ce1">
            <text:p>2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555FF317 - S.DO FATT 2024/24CP00011160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267.81" table:style-name="ce1">
            <text:p>3267,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4CP0001116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BUONI PASTO</text:p>
          </table:table-cell>
          <table:table-cell office:value-type="float" office:value="3398.52" table:style-name="ce1">
            <text:p>3398,52</text:p>
          </table:table-cell>
          <table:table-cell office:value-type="string" table:style-name="ce1">
            <text:p>20250130</text:p>
          </table:table-cell>
          <table:table-cell office:value-type="float" office:value="29" table:style-name="ce1">
            <text:p>2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 - S.DO FATT 2024/1043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14581.37" table:style-name="ce1">
            <text:p>14581,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4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SERVIZI</text:p>
          </table:table-cell>
          <table:table-cell office:value-type="float" office:value="17789.27" table:style-name="ce1">
            <text:p>17789,27</text:p>
          </table:table-cell>
          <table:table-cell office:value-type="string" table:style-name="ce1">
            <text:p>20250130</text:p>
          </table:table-cell>
          <table:table-cell office:value-type="float" office:value="20" table:style-name="ce1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03D764AE S.DO FATT <text:s/>2024/631/FA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TUTTOSEGNALETICA SRL</text:p>
          </table:table-cell>
          <table:table-cell office:value-type="string" table:style-name="ce1">
            <text:p/>
          </table:table-cell>
          <table:table-cell office:value-type="string" table:style-name="ce1">
            <text:p>01955450497</text:p>
          </table:table-cell>
          <table:table-cell office:value-type="string" table:style-name="ce1">
            <text:p>01955450497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63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FORNITURE</text:p>
          </table:table-cell>
          <table:table-cell office:value-type="float" office:value="475.8" table:style-name="ce1">
            <text:p>475,8</text:p>
          </table:table-cell>
          <table:table-cell office:value-type="string" table:style-name="ce1">
            <text:p>20250130</text:p>
          </table:table-cell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02501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BB2C919F - S.DO FATT 2024/1024312401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18770.32" table:style-name="ce1">
            <text:p>18770,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31240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SERVIZI</text:p>
          </table:table-cell>
          <table:table-cell office:value-type="float" office:value="18770.32" table:style-name="ce1">
            <text:p>18770,32</text:p>
          </table:table-cell>
          <table:table-cell office:value-type="string" table:style-name="ce1">
            <text:p>20250129</text:p>
          </table:table-cell>
          <table:table-cell office:value-type="float" office:value="13" table:style-name="ce1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02501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DE3AB723A - S.DO FATT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24044193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SERVIZI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50129</text:p>
          </table:table-cell>
          <table:table-cell office:value-type="float" office:value="12" table:style-name="ce1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0250128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763A7C175 - S.DO FATT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31317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SERVIZI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50129</text:p>
          </table:table-cell>
          <table:table-cell office:value-type="float" office:value="12" table:style-name="ce1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B13B63FC4 SDO FT 2024/1010926807/FA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office:value-type="float" office:value="98.26" table:style-name="ce1">
            <text:p>98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1092680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12</text:p>
          </table:table-cell>
          <table:table-cell office:value-type="string" table:style-name="ce1">
            <text:p>SERVIZI</text:p>
          </table:table-cell>
          <table:table-cell office:value-type="float" office:value="119.88" table:style-name="ce1">
            <text:p>119,88</text:p>
          </table:table-cell>
          <table:table-cell office:value-type="string" table:style-name="ce1">
            <text:p>20250130</text:p>
          </table:table-cell>
          <table:table-cell office:value-type="float" office:value="15" table:style-name="ce1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9526CC73D SDO FT 2024/36085111/FA - FT 2024/36086994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95.24" table:style-name="ce1">
            <text:p>195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60851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SERVIZI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130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9526CC73D SDO FT 2024/36085111/FA - FT 2024/36086994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195.24" table:style-name="ce1">
            <text:p>195,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608699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SERVIZI</text:p>
          </table:table-cell>
          <table:table-cell office:value-type="float" office:value="15.09" table:style-name="ce1">
            <text:p>15,09</text:p>
          </table:table-cell>
          <table:table-cell office:value-type="string" table:style-name="ce1">
            <text:p>20250130</text:p>
          </table:table-cell>
          <table:table-cell office:value-type="float" office:value="14" table:style-name="ce1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39316F4 - S.DO FATT 2024/A1979/FA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SEA SRL</text:p>
          </table:table-cell>
          <table:table-cell office:value-type="string" table:style-name="ce1">
            <text:p/>
          </table:table-cell>
          <table:table-cell office:value-type="string" table:style-name="ce1">
            <text:p>01481170486</text:p>
          </table:table-cell>
          <table:table-cell office:value-type="string" table:style-name="ce1">
            <text:p>00259830974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197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20250131</text:p>
          </table:table-cell>
          <table:table-cell office:value-type="float" office:value="32" table:style-name="ce1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1C08C7E1 S.DO FATT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2.79" table:style-name="ce1">
            <text:p>2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SERVIZI</text:p>
          </table:table-cell>
          <table:table-cell office:value-type="float" office:value="3.4" table:style-name="ce1">
            <text:p>3,4</text:p>
          </table:table-cell>
          <table:table-cell office:value-type="string" table:style-name="ce1">
            <text:p>20250131</text:p>
          </table:table-cell>
          <table:table-cell office:value-type="float" office:value="31" table:style-name="ce1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 2025/000322-1CE E QUOTA GENNAIO FEBBRAIO MARZO 2025 SERVIZIO NOLEGGIO POS</text:p>
          </table:table-cell>
          <table:table-cell office:value-type="string" table:style-name="ce1">
            <text:p>5654</text:p>
          </table:table-cell>
          <table:table-cell office:value-type="string" table:style-name="ce1">
            <text:p>BCC POS SPA ADERENTE GRUPPO BANCARIO COOP.VO ICCREA</text:p>
          </table:table-cell>
          <table:table-cell office:value-type="string" table:style-name="ce1">
            <text:p/>
          </table:table-cell>
          <table:table-cell office:value-type="string" table:style-name="ce1">
            <text:p>16947661001</text:p>
          </table:table-cell>
          <table:table-cell office:value-type="string" table:style-name="ce1">
            <text:p>15240741007</text:p>
          </table:table-cell>
          <table:table-cell office:value-type="float" office:value="301.5" table:style-name="ce1">
            <text:p>301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322-1CE E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09</text:p>
          </table:table-cell>
          <table:table-cell office:value-type="string" table:style-name="ce1">
            <text:p>SERVIZI</text:p>
          </table:table-cell>
          <table:table-cell office:value-type="float" office:value="367.83" table:style-name="ce1">
            <text:p>367,83</text:p>
          </table:table-cell>
          <table:table-cell office:value-type="string" table:style-name="ce1">
            <text:p>20250205</text:p>
          </table:table-cell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63ABA53B-S.DO FATT 2024/1024316757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574.15" table:style-name="ce1">
            <text:p>574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31675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8</text:p>
          </table:table-cell>
          <table:table-cell office:value-type="string" table:style-name="ce1">
            <text:p>SERVIZI</text:p>
          </table:table-cell>
          <table:table-cell office:value-type="float" office:value="574.15" table:style-name="ce1">
            <text:p>574,15</text:p>
          </table:table-cell>
          <table:table-cell office:value-type="string" table:style-name="ce1">
            <text:p>20250206</text:p>
          </table:table-cell>
          <table:table-cell office:value-type="float" office:value="34" table:style-name="ce1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 -S.DO FATT 2024/2024.0522.00611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941.83" table:style-name="ce1">
            <text:p>4941,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.0522.006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/text:p>
          </table:table-cell>
          <table:table-cell office:value-type="float" office:value="5106.96" table:style-name="ce1">
            <text:p>5106,96</text:p>
          </table:table-cell>
          <table:table-cell office:value-type="string" table:style-name="ce1">
            <text:p>20250206</text:p>
          </table:table-cell>
          <table:table-cell office:value-type="float" office:value="35" table:style-name="ce1">
            <text:p>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07C013 - S.DO FATT 2024/00005314/FA E FATT 2024/00007450/FA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69568.679999999993" table:style-name="ce1">
            <text:p>69568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531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SERVIZI</text:p>
          </table:table-cell>
          <table:table-cell office:value-type="float" office:value="38270.129999999997" table:style-name="ce1">
            <text:p>38270,13</text:p>
          </table:table-cell>
          <table:table-cell office:value-type="string" table:style-name="ce1">
            <text:p>20250207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07C013 - S.DO FATT 2024/00005314/FA E FATT 2024/00007450/FA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69568.679999999993" table:style-name="ce1">
            <text:p>69568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745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/text:p>
          </table:table-cell>
          <table:table-cell office:value-type="float" office:value="46603.66" table:style-name="ce1">
            <text:p>46603,66</text:p>
          </table:table-cell>
          <table:table-cell office:value-type="string" table:style-name="ce1">
            <text:p>20250207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4AF72F S.DO FATT 2024/00005315/FA E FATT 2024/00007451/FA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45353.55" table:style-name="ce1">
            <text:p>45353,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531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SERVIZI</text:p>
          </table:table-cell>
          <table:table-cell office:value-type="float" office:value="27531.31" table:style-name="ce1">
            <text:p>27531,31</text:p>
          </table:table-cell>
          <table:table-cell office:value-type="string" table:style-name="ce1">
            <text:p>20250207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154AF72F S.DO FATT 2024/00005315/FA E FATT 2024/00007451/FA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SAILPOST SPA</text:p>
          </table:table-cell>
          <table:table-cell office:value-type="string" table:style-name="ce1">
            <text:p/>
          </table:table-cell>
          <table:table-cell office:value-type="string" table:style-name="ce1">
            <text:p>01528040502</text:p>
          </table:table-cell>
          <table:table-cell office:value-type="string" table:style-name="ce1">
            <text:p>01528040502</text:p>
          </table:table-cell>
          <table:table-cell office:value-type="float" office:value="45353.55" table:style-name="ce1">
            <text:p>45353,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0074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/text:p>
          </table:table-cell>
          <table:table-cell office:value-type="float" office:value="27800.02" table:style-name="ce1">
            <text:p>27800,02</text:p>
          </table:table-cell>
          <table:table-cell office:value-type="string" table:style-name="ce1">
            <text:p>20250207</text:p>
          </table:table-cell>
          <table:table-cell office:value-type="float" office:value="38" table:style-name="ce1">
            <text:p>3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BB2C919F - S.DO FATT 2024/1024287860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9.64" table:style-name="ce1">
            <text:p>9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02428786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27</text:p>
          </table:table-cell>
          <table:table-cell office:value-type="string" table:style-name="ce1">
            <text:p>SERVIZI</text:p>
          </table:table-cell>
          <table:table-cell office:value-type="float" office:value="9.64" table:style-name="ce1">
            <text:p>9,64</text:p>
          </table:table-cell>
          <table:table-cell office:value-type="string" table:style-name="ce1">
            <text:p>20250207</text:p>
          </table:table-cell>
          <table:table-cell office:value-type="float" office:value="36" table:style-name="ce1">
            <text:p>3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24E43A0F6 S.DO FATT 2024/AQ10059710/F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DAFONE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93026890017</text:p>
          </table:table-cell>
          <table:table-cell office:value-type="string" table:style-name="ce1">
            <text:p>08539010010</text:p>
          </table:table-cell>
          <table:table-cell office:value-type="float" office:value="1.52" table:style-name="ce1">
            <text:p>1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Q100597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CONVENZIONE TELEFONIA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20250207</text:p>
          </table:table-cell>
          <table:table-cell office:value-type="float" office:value="37" table:style-name="ce1">
            <text:p>3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.DO 2025/1/PR COMPENSO ANNO 2024</text:p>
          </table:table-cell>
          <table:table-cell office:value-type="string" table:style-name="ce1">
            <text:p>1488</text:p>
          </table:table-cell>
          <table:table-cell office:value-type="string" table:style-name="ce1">
            <text:p>DOTT.SSA GIOVANNETTI ANTONELLA</text:p>
          </table:table-cell>
          <table:table-cell office:value-type="string" table:style-name="ce1">
            <text:p/>
          </table:table-cell>
          <table:table-cell office:value-type="string" table:style-name="ce1">
            <text:p>GVNNNL58D51H109F</text:p>
          </table:table-cell>
          <table:table-cell office:value-type="string" table:style-name="ce1">
            <text:p>00976730473</text:p>
          </table:table-cell>
          <table:table-cell office:value-type="float" office:value="6208.79" table:style-name="ce1">
            <text:p>6208,79</text:p>
          </table:table-cell>
          <table:table-cell office:value-type="float" office:value="978.69" table:style-name="ce1">
            <text:p>978,69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COLLEGIO SINDACALE</text:p>
          </table:table-cell>
          <table:table-cell office:value-type="float" office:value="6208.79" table:style-name="ce1">
            <text:p>6208,79</text:p>
          </table:table-cell>
          <table:table-cell office:value-type="string" table:style-name="ce1">
            <text:p>20250213</text:p>
          </table:table-cell>
          <table:table-cell office:value-type="float" office:value="39" table:style-name="ce1">
            <text:p>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5/18/PR COMPENSO ANNO 2024</text:p>
          </table:table-cell>
          <table:table-cell office:value-type="string" table:style-name="ce1">
            <text:p>4828</text:p>
          </table:table-cell>
          <table:table-cell office:value-type="string" table:style-name="ce1">
            <text:p>STUDIO ARRIGONI MASSIMILIANO COMMERCIALISTA</text:p>
          </table:table-cell>
          <table:table-cell office:value-type="string" table:style-name="ce1">
            <text:p/>
          </table:table-cell>
          <table:table-cell office:value-type="string" table:style-name="ce1">
            <text:p>RRGMSM70D11G999C</text:p>
          </table:table-cell>
          <table:table-cell office:value-type="string" table:style-name="ce1">
            <text:p>01791060971</text:p>
          </table:table-cell>
          <table:table-cell office:value-type="float" office:value="6100" table:style-name="ce1">
            <text:p>6100</text:p>
          </table:table-cell>
          <table:table-cell office:value-type="float" office:value="961.54" table:style-name="ce1">
            <text:p>961,5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03</text:p>
          </table:table-cell>
          <table:table-cell office:value-type="string" table:style-name="ce1">
            <text:p>COLLEGIO SINDACALE</text:p>
          </table:table-cell>
          <table:table-cell office:value-type="float" office:value="6100" table:style-name="ce1">
            <text:p>6100</text:p>
          </table:table-cell>
          <table:table-cell office:value-type="string" table:style-name="ce1">
            <text:p>20250213</text:p>
          </table:table-cell>
          <table:table-cell office:value-type="float" office:value="40" table:style-name="ce1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5/1/PR COMPENSO ANNO 2024</text:p>
          </table:table-cell>
          <table:table-cell office:value-type="string" table:style-name="ce1">
            <text:p>6311</text:p>
          </table:table-cell>
          <table:table-cell office:value-type="string" table:style-name="ce1">
            <text:p>RAG. MASSAGNI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MSSGRL56M48D612B</text:p>
          </table:table-cell>
          <table:table-cell office:value-type="string" table:style-name="ce1">
            <text:p>01571360971</text:p>
          </table:table-cell>
          <table:table-cell office:value-type="float" office:value="200.54" table:style-name="ce1">
            <text:p>200,54</text:p>
          </table:table-cell>
          <table:table-cell office:value-type="float" office:value="31.61" table:style-name="ce1">
            <text:p>31,61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COLLEGIO SINDACALE</text:p>
          </table:table-cell>
          <table:table-cell office:value-type="float" office:value="200.54" table:style-name="ce1">
            <text:p>200,54</text:p>
          </table:table-cell>
          <table:table-cell office:value-type="string" table:style-name="ce1">
            <text:p>20250213</text:p>
          </table:table-cell>
          <table:table-cell office:value-type="float" office:value="42" table:style-name="ce1">
            <text:p>4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.DO 2024/123/PR COMPENSO 2024</text:p>
          </table:table-cell>
          <table:table-cell office:value-type="string" table:style-name="ce1">
            <text:p>1881</text:p>
          </table:table-cell>
          <table:table-cell office:value-type="string" table:style-name="ce1">
            <text:p>DOTT.SSA BOCCI SILVIA</text:p>
          </table:table-cell>
          <table:table-cell office:value-type="string" table:style-name="ce1">
            <text:p/>
          </table:table-cell>
          <table:table-cell office:value-type="string" table:style-name="ce1">
            <text:p>BCCSLV67D68G999F</text:p>
          </table:table-cell>
          <table:table-cell office:value-type="string" table:style-name="ce1">
            <text:p>01659010977</text:p>
          </table:table-cell>
          <table:table-cell office:value-type="float" office:value="8845.01" table:style-name="ce1">
            <text:p>8845,01</text:p>
          </table:table-cell>
          <table:table-cell office:value-type="float" office:value="1394.23" table:style-name="ce1">
            <text:p>1394,2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COLLEGIO SINDACALE</text:p>
          </table:table-cell>
          <table:table-cell office:value-type="float" office:value="8845.01" table:style-name="ce1">
            <text:p>8845,01</text:p>
          </table:table-cell>
          <table:table-cell office:value-type="string" table:style-name="ce1">
            <text:p>20250213</text:p>
          </table:table-cell>
          <table:table-cell office:value-type="float" office:value="41" table:style-name="ce1">
            <text:p>4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QUOTA NON DOVUTA PER SPESE LEGALI PAGATE DALLA CONTROPARTE - PDN 35/2024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32.49" table:style-name="ce1">
            <text:p>332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MPORTO NON DOVUTO SPESE LEGALI VINTE PAGATE DALLA CONTROPARTE - PDN 36/2024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39.2" table:style-name="ce1">
            <text:p>239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/text:p>
          </table:table-cell>
          <table:table-cell office:value-type="float" office:value="291.82" table:style-name="ce1">
            <text:p>291,8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0250212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MPORTO NON DOVUTO SPESE LEGALI VINTE PAGATE DALLA CONTROPARTE - PDN 37/2024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32.49" table:style-name="ce1">
            <text:p>332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2025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MPORTO NON DOVUTO SPESE LEGALI PAGATE DALLA CONTROPARTE - PDN 33/2024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780.84" table:style-name="ce1">
            <text:p>1780,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LEGALE</text:p>
          </table:table-cell>
          <table:table-cell office:value-type="float" office:value="2172.62" table:style-name="ce1">
            <text:p>2172,6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20250119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MPORTO NON DOVUTO SPESE LEGALI PAGATE DALLA CONTROPARTE - PDN 34/2024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32.49" table:style-name="ce1">
            <text:p>332,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LEGALE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08391460 Pdn 03/2025 - SORI-POCATERRA LUIG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84.73" table:style-name="ce1">
            <text:p>384,73</text:p>
          </table:table-cell>
          <table:table-cell office:value-type="float" office:value="60.64" table:style-name="ce1">
            <text:p>60,6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LEGALE</text:p>
          </table:table-cell>
          <table:table-cell office:value-type="float" office:value="384.73" table:style-name="ce1">
            <text:p>384,73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2C8FB065 S.DO 2025/2/PR SORI/IMMOBILIARE MG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322.88" table:style-name="ce1">
            <text:p>2322,88</text:p>
          </table:table-cell>
          <table:table-cell office:value-type="float" office:value="366.15" table:style-name="ce1">
            <text:p>366,1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LEGALE</text:p>
          </table:table-cell>
          <table:table-cell office:value-type="float" office:value="2322.88" table:style-name="ce1">
            <text:p>2322,88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5ED352F S.DO 2024/37/PR SORI/SGRILLI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3.150000000000006" table:style-name="ce1">
            <text:p>73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5ED352F S.DO 2024/36/PR SORI/SETTESOLDI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52.62" table:style-name="ce1">
            <text:p>52,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/text:p>
          </table:table-cell>
          <table:table-cell office:value-type="float" office:value="291.82" table:style-name="ce1">
            <text:p>291,82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5ED352F S.DO 2024/35/PR SORI/MAGNOLFI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73.150000000000006" table:style-name="ce1">
            <text:p>73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LEGALE</text:p>
          </table:table-cell>
          <table:table-cell office:value-type="float" office:value="405.64" table:style-name="ce1">
            <text:p>405,64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15ED352F S.DO 2024/31/PR CONSULENZA NOVEMBRE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114.67" table:style-name="ce1">
            <text:p>2114,67</text:p>
          </table:table-cell>
          <table:table-cell office:value-type="float" office:value="333.33" table:style-name="ce1">
            <text:p>333,33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20241216</text:p>
          </table:table-cell>
          <table:table-cell office:value-type="string" table:style-name="ce1">
            <text:p>LEGALE</text:p>
          </table:table-cell>
          <table:table-cell office:value-type="float" office:value="2114.67" table:style-name="ce1">
            <text:p>2114,67</text:p>
          </table:table-cell>
          <table:table-cell office:value-type="string" table:style-name="ce1">
            <text:p>20250213</text:p>
          </table:table-cell>
          <table:table-cell office:value-type="float" office:value="43" table:style-name="ce1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INBIZ IV TRIM.2024</text:p>
          </table:table-cell>
          <table:table-cell office:value-type="string" table:style-name="ce1">
            <text:p>2287</text:p>
          </table:table-cell>
          <table:table-cell office:value-type="string" table:style-name="ce1">
            <text:p>GRUPPO IVA INTESA SAN PAOLO</text:p>
          </table:table-cell>
          <table:table-cell office:value-type="string" table:style-name="ce1">
            <text:p/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11991500015</text:p>
          </table:table-cell>
          <table:table-cell office:value-type="float" office:value="32.85" table:style-name="ce1">
            <text:p>32,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1S6202521810028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SERVIZI<text:s/></text:p>
          </table:table-cell>
          <table:table-cell office:value-type="float" office:value="40.08" table:style-name="ce1">
            <text:p>40,08</text:p>
          </table:table-cell>
          <table:table-cell office:value-type="string" table:style-name="ce1">
            <text:p>20250215</text:p>
          </table:table-cell>
          <table:table-cell office:value-type="float" office:value="44" table:style-name="ce1">
            <text:p>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CDD5C5C6 - SDO FT 2024/9101026867/FA - FT 2024/9104001795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102686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PULIZIE</text:p>
          </table:table-cell>
          <table:table-cell office:value-type="float" office:value="972.21" table:style-name="ce1">
            <text:p>972,21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CDD5C5C6 - SDO FT 2024/9101026867/FA - FT 2024/9104001795/FA</text:p>
          </table:table-cell>
          <table:table-cell office:value-type="string" table:style-name="ce1">
            <text:p>2596</text:p>
          </table:table-cell>
          <table:table-cell office:value-type="string" table:style-name="ce1">
            <text:p>COOPSERVICE SOCIETA' COOPERATIVA PER AZIONI</text:p>
          </table:table-cell>
          <table:table-cell office:value-type="string" table:style-name="ce1">
            <text:p/>
          </table:table-cell>
          <table:table-cell office:value-type="string" table:style-name="ce1">
            <text:p>00310180351</text:p>
          </table:table-cell>
          <table:table-cell office:value-type="string" table:style-name="ce1">
            <text:p>00310180351</text:p>
          </table:table-cell>
          <table:table-cell office:value-type="float" office:value="966.89" table:style-name="ce1">
            <text:p>966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910400179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PULIZIE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3639BD899 - SDO FT 2024/636/FA</text:p>
          </table:table-cell>
          <table:table-cell office:value-type="string" table:style-name="ce1">
            <text:p>4839</text:p>
          </table:table-cell>
          <table:table-cell office:value-type="string" table:style-name="ce1">
            <text:p>DE.DA UFFICIO SRL</text:p>
          </table:table-cell>
          <table:table-cell office:value-type="string" table:style-name="ce1">
            <text:p/>
          </table:table-cell>
          <table:table-cell office:value-type="string" table:style-name="ce1">
            <text:p>11803631008</text:p>
          </table:table-cell>
          <table:table-cell office:value-type="string" table:style-name="ce1">
            <text:p>11803631008</text:p>
          </table:table-cell>
          <table:table-cell office:value-type="float" office:value="440.51" table:style-name="ce1">
            <text:p>440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FORNITURE</text:p>
          </table:table-cell>
          <table:table-cell office:value-type="float" office:value="537.41999999999996" table:style-name="ce1">
            <text:p>537,4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6A3E08A93 - SDO FT 2024/1241005584/FA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INFOCERT SPA</text:p>
          </table:table-cell>
          <table:table-cell office:value-type="string" table:style-name="ce1">
            <text:p/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07945211006</text:p>
          </table:table-cell>
          <table:table-cell office:value-type="float" office:value="4100" table:style-name="ce1">
            <text:p>4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4100558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06</text:p>
          </table:table-cell>
          <table:table-cell office:value-type="string" table:style-name="ce1">
            <text:p>SERVIZI</text:p>
          </table:table-cell>
          <table:table-cell office:value-type="float" office:value="5002" table:style-name="ce1">
            <text:p>500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4E91B3B28 - SDO FT 2024/1241006264/FA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INFOCERT SPA</text:p>
          </table:table-cell>
          <table:table-cell office:value-type="string" table:style-name="ce1">
            <text:p/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07945211006</text:p>
          </table:table-cell>
          <table:table-cell office:value-type="float" office:value="4100" table:style-name="ce1">
            <text:p>4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12410062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SERVIZI</text:p>
          </table:table-cell>
          <table:table-cell office:value-type="float" office:value="5002" table:style-name="ce1">
            <text:p>500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4FE7DC731 - SDO FT 2024/VP0000013/FA</text:p>
          </table:table-cell>
          <table:table-cell office:value-type="string" table:style-name="ce1">
            <text:p>3124</text:p>
          </table:table-cell>
          <table:table-cell office:value-type="string" table:style-name="ce1">
            <text:p>LA TRACCIA SOCIETA' COOPERATIVA SOCIALE</text:p>
          </table:table-cell>
          <table:table-cell office:value-type="string" table:style-name="ce1">
            <text:p/>
          </table:table-cell>
          <table:table-cell office:value-type="string" table:style-name="ce1">
            <text:p>01599540976</text:p>
          </table:table-cell>
          <table:table-cell office:value-type="string" table:style-name="ce1">
            <text:p>01599540976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P00000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5E0B1790 - SDO FT 2024/2170/a/FA</text:p>
          </table:table-cell>
          <table:table-cell office:value-type="string" table:style-name="ce1">
            <text:p>3142</text:p>
          </table:table-cell>
          <table:table-cell office:value-type="string" table:style-name="ce1">
            <text:p>MISEPRATO SRL</text:p>
          </table:table-cell>
          <table:table-cell office:value-type="string" table:style-name="ce1">
            <text:p/>
          </table:table-cell>
          <table:table-cell office:value-type="string" table:style-name="ce1">
            <text:p>02491230971</text:p>
          </table:table-cell>
          <table:table-cell office:value-type="string" table:style-name="ce1">
            <text:p>02491230971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170/a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text:s/>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1B3B64470 - SDO FT 2024/A20020241000031612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197.41" table:style-name="ce1">
            <text:p>197,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2002024100003161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/text:p>
          </table:table-cell>
          <table:table-cell office:value-type="float" office:value="241.06" table:style-name="ce1">
            <text:p>241,06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2C3B6441E - SDO FT 2024/A20020241000031613/FA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/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office:value-type="float" office:value="835.3" table:style-name="ce1">
            <text:p>835,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A200202410000316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/text:p>
          </table:table-cell>
          <table:table-cell office:value-type="float" office:value="1019.99" table:style-name="ce1">
            <text:p>1019,99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12DE6E3FF - SDO FT 2024/002572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1242" table:style-name="ce1">
            <text:p>12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025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/text:p>
          </table:table-cell>
          <table:table-cell office:value-type="float" office:value="1515.24" table:style-name="ce1">
            <text:p>1515,2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342E94A93 - SDO FT 2024/214/EL/FA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M Group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14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DPO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142A00284 - SDO FT 2024/246/FA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CONSULENZA SICUREZZA RSPP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46211E32E - SDO FT 2024/V10003156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699.14" table:style-name="ce1">
            <text:p>699,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V1000315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SERVIZI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DO FT 2025/0000003702/F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ACI AUTOMOBILE CLUB ITALIA</text:p>
          </table:table-cell>
          <table:table-cell office:value-type="string" table:style-name="ce1">
            <text:p/>
          </table:table-cell>
          <table:table-cell office:value-type="string" table:style-name="ce1">
            <text:p>00493410583</text:p>
          </table:table-cell>
          <table:table-cell office:value-type="string" table:style-name="ce1">
            <text:p>00907501001</text:p>
          </table:table-cell>
          <table:table-cell office:value-type="float" office:value="641.67999999999995" table:style-name="ce1">
            <text:p>641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00370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SERVIZI</text:p>
          </table:table-cell>
          <table:table-cell office:value-type="float" office:value="782.85" table:style-name="ce1">
            <text:p>782,8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9795463FC5 - SDO FT 2025/2025.0522.00028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674.26" table:style-name="ce1">
            <text:p>4674,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02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/text:p>
          </table:table-cell>
          <table:table-cell office:value-type="float" office:value="4805.95" table:style-name="ce1">
            <text:p>4805,9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27D5A2BF5 - SDO FT 2025/2025.0522.00003/FA - 2025/2025.0522.00004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7349" table:style-name="ce1">
            <text:p>73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00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SERVIZI</text:p>
          </table:table-cell>
          <table:table-cell office:value-type="float" office:value="8111.78" table:style-name="ce1">
            <text:p>8111,78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27D5A2BF5 - SDO FT 2025/2025.0522.00003/FA - 2025/2025.0522.00004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7349" table:style-name="ce1">
            <text:p>73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00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SERVIZI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DAAFBBC - SDO FT 2025/096E/2025/FA</text:p>
          </table:table-cell>
          <table:table-cell office:value-type="string" table:style-name="ce1">
            <text:p>1173</text:p>
          </table:table-cell>
          <table:table-cell office:value-type="string" table:style-name="ce1">
            <text:p>ALFA CONSULENZE SRL</text:p>
          </table:table-cell>
          <table:table-cell office:value-type="string" table:style-name="ce1">
            <text:p/>
          </table:table-cell>
          <table:table-cell office:value-type="string" table:style-name="ce1">
            <text:p>02966340230</text:p>
          </table:table-cell>
          <table:table-cell office:value-type="string" table:style-name="ce1">
            <text:p>0296634023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96E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SERVIZI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5CB0677B - SDO FT 2025/324/FA</text:p>
          </table:table-cell>
          <table:table-cell office:value-type="string" table:style-name="ce1">
            <text:p>6310</text:p>
          </table:table-cell>
          <table:table-cell office:value-type="string" table:style-name="ce1">
            <text:p>Art Hotel Museo srl</text:p>
          </table:table-cell>
          <table:table-cell office:value-type="string" table:style-name="ce1">
            <text:p/>
          </table:table-cell>
          <table:table-cell office:value-type="string" table:style-name="ce1">
            <text:p>02350620973</text:p>
          </table:table-cell>
          <table:table-cell office:value-type="string" table:style-name="ce1">
            <text:p>02350620973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SERVIZI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7849BF28 - SDO FT 2025/1235/AL/FA</text:p>
          </table:table-cell>
          <table:table-cell office:value-type="string" table:style-name="ce1">
            <text:p>2279</text:p>
          </table:table-cell>
          <table:table-cell office:value-type="string" table:style-name="ce1">
            <text:p>ASTALEGALE.NET SPA</text:p>
          </table:table-cell>
          <table:table-cell office:value-type="string" table:style-name="ce1">
            <text:p/>
          </table:table-cell>
          <table:table-cell office:value-type="string" table:style-name="ce1">
            <text:p>11761551008</text:p>
          </table:table-cell>
          <table:table-cell office:value-type="string" table:style-name="ce1">
            <text:p>11761551008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235/A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SERVIZI</text:p>
          </table:table-cell>
          <table:table-cell office:value-type="float" office:value="579.5" table:style-name="ce1">
            <text:p>579,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48193D6BB - SDO FT 2025/PJ09462958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04.74" table:style-name="ce1">
            <text:p>104,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09462958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FORNITURE</text:p>
          </table:table-cell>
          <table:table-cell office:value-type="float" office:value="127.78" table:style-name="ce1">
            <text:p>127,78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9526CC73D - SDO FT 2025/37053671/FA - FT 2025/37066193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255.68" table:style-name="ce1">
            <text:p>255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70536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SERVIZI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9526CC73D - SDO FT 2025/37053671/FA - FT 2025/37066193/F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LEASE PLAN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office:value-type="float" office:value="255.68" table:style-name="ce1">
            <text:p>255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706619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SERVIZI</text:p>
          </table:table-cell>
          <table:table-cell office:value-type="float" office:value="75.53" table:style-name="ce1">
            <text:p>75,53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3D3AD11B1 - SDO FT 2025/0000202510033391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003339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03</text:p>
          </table:table-cell>
          <table:table-cell office:value-type="string" table:style-name="ce1">
            <text:p>SERVIZI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6816A14 - SDO FT 2025/0002106149/FA - 2025/0002106171/FA - <text:tab/>2025/0002106172/FA - 2025/0002106174/FA - 2025/0002106175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117" table:style-name="ce1">
            <text:p>12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061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/text:p>
          </table:table-cell>
          <table:table-cell office:value-type="float" office:value="2324.1" table:style-name="ce1">
            <text:p>2324,1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6816A14 - SDO FT 2025/0002106149/FA - 2025/0002106171/FA - <text:tab/>2025/0002106172/FA - 2025/0002106174/FA - 2025/0002106175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117" table:style-name="ce1">
            <text:p>12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0617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/text:p>
          </table:table-cell>
          <table:table-cell office:value-type="float" office:value="2826.74" table:style-name="ce1">
            <text:p>2826,7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6816A14 - SDO FT 2025/0002106149/FA - 2025/0002106171/FA - <text:tab/>2025/0002106172/FA - 2025/0002106174/FA - 2025/0002106175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117" table:style-name="ce1">
            <text:p>12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0617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/text:p>
          </table:table-cell>
          <table:table-cell office:value-type="float" office:value="2952.4" table:style-name="ce1">
            <text:p>2952,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6816A14 - SDO FT 2025/0002106149/FA - 2025/0002106171/FA - <text:tab/>2025/0002106172/FA - 2025/0002106174/FA - 2025/0002106175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117" table:style-name="ce1">
            <text:p>12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0617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/text:p>
          </table:table-cell>
          <table:table-cell office:value-type="float" office:value="2214.3000000000002" table:style-name="ce1">
            <text:p>2214,3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516816A14 - SDO FT 2025/0002106149/FA - 2025/0002106171/FA - <text:tab/>2025/0002106172/FA - 2025/0002106174/FA - 2025/0002106175/FA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/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office:value-type="float" office:value="12117" table:style-name="ce1">
            <text:p>121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0617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/text:p>
          </table:table-cell>
          <table:table-cell office:value-type="float" office:value="4465.2" table:style-name="ce1">
            <text:p>4465,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A03E318E35 - SDO FT 2025/10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611.38" table:style-name="ce1">
            <text:p>1611,38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BUSTE PAGA</text:p>
          </table:table-cell>
          <table:table-cell office:value-type="float" office:value="1611.38" table:style-name="ce1">
            <text:p>1611,38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137D48AA2 - SDO FT 2025/7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SERVIZI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555FF317 - SDO FT <text:tab/>2025/25CP00000385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2783.69" table:style-name="ce1">
            <text:p>2783,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038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13</text:p>
          </table:table-cell>
          <table:table-cell office:value-type="string" table:style-name="ce1">
            <text:p>BUONI PASTO</text:p>
          </table:table-cell>
          <table:table-cell office:value-type="float" office:value="2895.04" table:style-name="ce1">
            <text:p>2895,0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0BB2C919F - SDO FT 2025/1025000244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2230.21" table:style-name="ce1">
            <text:p>2230,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002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10</text:p>
          </table:table-cell>
          <table:table-cell office:value-type="string" table:style-name="ce1">
            <text:p>SERVIZI</text:p>
          </table:table-cell>
          <table:table-cell office:value-type="float" office:value="2230.21" table:style-name="ce1">
            <text:p>2230,21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163ABA53B - SDO FT 2025/1025023225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859.89" table:style-name="ce1">
            <text:p>859,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232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SERVIZI</text:p>
          </table:table-cell>
          <table:table-cell office:value-type="float" office:value="859.89" table:style-name="ce1">
            <text:p>859,89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DE3AB723A SDO FT 2025/3250021051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0210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SERVIZI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763A7C175 - SDO FT <text:s/>2025/1025018813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188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SERVIZI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A01C08C7E1 <text:s/>- SDO FT 2025/0064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8836.39" table:style-name="ce1">
            <text:p>8836,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07</text:p>
          </table:table-cell>
          <table:table-cell office:value-type="string" table:style-name="ce1">
            <text:p>SERVIZI</text:p>
          </table:table-cell>
          <table:table-cell office:value-type="float" office:value="10780.4" table:style-name="ce1">
            <text:p>10780,4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B35CEC5E49 - SDO FT 2025/FCE/41/FA</text:p>
          </table:table-cell>
          <table:table-cell office:value-type="string" table:style-name="ce1">
            <text:p>2780</text:p>
          </table:table-cell>
          <table:table-cell office:value-type="string" table:style-name="ce1">
            <text:p>TAS SPA</text:p>
          </table:table-cell>
          <table:table-cell office:value-type="string" table:style-name="ce1">
            <text:p/>
          </table:table-cell>
          <table:table-cell office:value-type="string" table:style-name="ce1">
            <text:p>10929260965</text:p>
          </table:table-cell>
          <table:table-cell office:value-type="string" table:style-name="ce1">
            <text:p>10929260965</text:p>
          </table:table-cell>
          <table:table-cell office:value-type="float" office:value="21.35" table:style-name="ce1">
            <text:p>21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CE/4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4</text:p>
          </table:table-cell>
          <table:table-cell office:value-type="string" table:style-name="ce1">
            <text:p>SERVIZI</text:p>
          </table:table-cell>
          <table:table-cell office:value-type="float" office:value="26.05" table:style-name="ce1">
            <text:p>26,0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CIG Z403D764AE - SDO FT 2025/44/FA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TUTTOSEGNALETICA SRL</text:p>
          </table:table-cell>
          <table:table-cell office:value-type="string" table:style-name="ce1">
            <text:p/>
          </table:table-cell>
          <table:table-cell office:value-type="string" table:style-name="ce1">
            <text:p>01955450497</text:p>
          </table:table-cell>
          <table:table-cell office:value-type="string" table:style-name="ce1">
            <text:p>01955450497</text:p>
          </table:table-cell>
          <table:table-cell office:value-type="float" office:value="2250" table:style-name="ce1">
            <text:p>22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FORNITURE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20250306</text:p>
          </table:table-cell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4F0018B8 S.DO FATT 2025/8L00068599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86.12" table:style-name="ce1">
            <text:p>86,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8L0006859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11</text:p>
          </table:table-cell>
          <table:table-cell office:value-type="string" table:style-name="ce1">
            <text:p>CONVENZIONE TELEFONIA</text:p>
          </table:table-cell>
          <table:table-cell office:value-type="float" office:value="105.07" table:style-name="ce1">
            <text:p>105,07</text:p>
          </table:table-cell>
          <table:table-cell office:value-type="string" table:style-name="ce1">
            <text:p>20250312</text:p>
          </table:table-cell>
          <table:table-cell office:value-type="float" office:value="46" table:style-name="ce1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RI/AVIS BUDGET 2024/510/FA COSTO NON A CARICO DI SORI PAGATA SOLO QUOTA IVA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5930.35" table:style-name="ce1">
            <text:p>5930,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104</text:p>
          </table:table-cell>
          <table:table-cell office:value-type="string" table:style-name="ce1">
            <text:p>LEGALE</text:p>
          </table:table-cell>
          <table:table-cell office:value-type="float" office:value="7150.44" table:style-name="ce1">
            <text:p>7150,4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RI/BRACHI VALERIO PAGATA SOLO QUOTA IVA COSTO NON A CARICO DI SOR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291.82" table:style-name="ce1">
            <text:p>291,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1017</text:p>
          </table:table-cell>
          <table:table-cell office:value-type="string" table:style-name="ce1">
            <text:p>LEGALE</text:p>
          </table:table-cell>
          <table:table-cell office:value-type="float" office:value="291.82" table:style-name="ce1">
            <text:p>291,8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RI/NOVA SIRI PAGATA SOLO QUOTA IVA 27/9/2025 REG 10729 <text:s/>COSTO NON A CARICO DI SOR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105.0999999999999" table:style-name="ce1">
            <text:p>1105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LEGALE</text:p>
          </table:table-cell>
          <table:table-cell office:value-type="float" office:value="6128.3" table:style-name="ce1">
            <text:p>6128,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RI/BARONTINI PAGATA SOLO QUOTA IVA (25/7/2025 REG 8282) COSTO NON A CARICO DI SOR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1928.95" table:style-name="ce1">
            <text:p>1928,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5</text:p>
          </table:table-cell>
          <table:table-cell office:value-type="string" table:style-name="ce1">
            <text:p>LEGALE</text:p>
          </table:table-cell>
          <table:table-cell office:value-type="float" office:value="1928.95" table:style-name="ce1">
            <text:p>1928,95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RI/COLLINE SAN BIAGIO SPESE PAGATA SOLO QUOTA IVA (257/2024 REG 8280) COSTO NON A CARICO DI SOR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481.51" table:style-name="ce1">
            <text:p>481,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40725</text:p>
          </table:table-cell>
          <table:table-cell office:value-type="string" table:style-name="ce1">
            <text:p>LEGALE</text:p>
          </table:table-cell>
          <table:table-cell office:value-type="float" office:value="481.51" table:style-name="ce1">
            <text:p>481,51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SORI/GARGANO (PAGATA SOLO QUOTA IVA 03/04/2023 REG 3780) COSTO NON A CARICO DI SORI</text:p>
          </table:table-cell>
          <table:table-cell office:value-type="string" table:style-name="ce1">
            <text:p>1447</text:p>
          </table:table-cell>
          <table:table-cell office:value-type="string" table:style-name="ce1">
            <text:p>LANZILLOTTA BARZANTI STUDIO LEGALE ASSOCIATO</text:p>
          </table:table-cell>
          <table:table-cell office:value-type="string" table:style-name="ce1">
            <text:p/>
          </table:table-cell>
          <table:table-cell office:value-type="string" table:style-name="ce1">
            <text:p>06374010483</text:p>
          </table:table-cell>
          <table:table-cell office:value-type="string" table:style-name="ce1">
            <text:p>06374010483</text:p>
          </table:table-cell>
          <table:table-cell office:value-type="float" office:value="323.52" table:style-name="ce1">
            <text:p>323,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LEGALE</text:p>
          </table:table-cell>
          <table:table-cell office:value-type="float" office:value="394.69" table:style-name="ce1">
            <text:p>394,69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82325F4AF_SDO FT 2025/7X00587125/FA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/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office:value-type="float" office:value="77.87" table:style-name="ce1">
            <text:p>77,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7X005871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11</text:p>
          </table:table-cell>
          <table:table-cell office:value-type="string" table:style-name="ce1">
            <text:p>CONVENZIONE TELEFONIA</text:p>
          </table:table-cell>
          <table:table-cell office:value-type="float" office:value="96.98" table:style-name="ce1">
            <text:p>96,98</text:p>
          </table:table-cell>
          <table:table-cell office:value-type="string" table:style-name="ce1">
            <text:p>20250326</text:p>
          </table:table-cell>
          <table:table-cell office:value-type="float" office:value="47" table:style-name="ce1">
            <text:p>4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BB2C919F SDO FATT 2025/1025018026/FA/2025/1025042177/FA/2025/102504632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38.06" table:style-name="ce1">
            <text:p>6038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1802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SERVIZI</text:p>
          </table:table-cell>
          <table:table-cell office:value-type="float" office:value="6145.16" table:style-name="ce1">
            <text:p>6145,16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BB2C919F SDO FATT 2025/1025018026/FA/2025/1025042177/FA/2025/102504632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38.06" table:style-name="ce1">
            <text:p>6038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4217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SERVIZI</text:p>
          </table:table-cell>
          <table:table-cell office:value-type="float" office:value="87.82" table:style-name="ce1">
            <text:p>87,82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BB2C919F SDO FATT 2025/1025018026/FA/2025/1025042177/FA/2025/1025046322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038.06" table:style-name="ce1">
            <text:p>6038,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463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1</text:p>
          </table:table-cell>
          <table:table-cell office:value-type="string" table:style-name="ce1">
            <text:p>SERVIZI</text:p>
          </table:table-cell>
          <table:table-cell office:value-type="float" office:value="2411.2199999999998" table:style-name="ce1">
            <text:p>2411,22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763A7C175 S.DO FATT <text:tab/>2025/1025045413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3.5" table:style-name="ce1">
            <text:p>73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454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1</text:p>
          </table:table-cell>
          <table:table-cell office:value-type="string" table:style-name="ce1">
            <text:p>SERVIZI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163ABA53B -S.DO FATT 2025/1025048916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792.68" table:style-name="ce1">
            <text:p>792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2504891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5</text:p>
          </table:table-cell>
          <table:table-cell office:value-type="string" table:style-name="ce1">
            <text:p>SERVIZI</text:p>
          </table:table-cell>
          <table:table-cell office:value-type="float" office:value="792.68" table:style-name="ce1">
            <text:p>792,68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DE3AB723A S.DO FATT 2025/3250063113/FA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/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0111460100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25006311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4</text:p>
          </table:table-cell>
          <table:table-cell office:value-type="string" table:style-name="ce1">
            <text:p>SERVIZI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20250328</text:p>
          </table:table-cell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9795463FC5 S.DO FATT 2025/2025.0522.00056/FA</text:p>
          </table:table-cell>
          <table:table-cell office:value-type="string" table:style-name="ce1">
            <text:p>5180</text:p>
          </table:table-cell>
          <table:table-cell office:value-type="string" table:style-name="ce1">
            <text:p>ADECCO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13366030156</text:p>
          </table:table-cell>
          <table:table-cell office:value-type="string" table:style-name="ce1">
            <text:p>10539160969</text:p>
          </table:table-cell>
          <table:table-cell office:value-type="float" office:value="4792.1000000000004" table:style-name="ce1">
            <text:p>4792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5.0522.0005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/text:p>
          </table:table-cell>
          <table:table-cell office:value-type="float" office:value="4923.59" table:style-name="ce1">
            <text:p>4923,59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9526CC73D S.DO FATT 2025/INR0206106/FA</text:p>
          </table:table-cell>
          <table:table-cell office:value-type="string" table:style-name="ce1">
            <text:p>6379</text:p>
          </table:table-cell>
          <table:table-cell office:value-type="string" table:style-name="ce1">
            <text:p>ALD Automotive Italia S.r.l.</text:p>
          </table:table-cell>
          <table:table-cell office:value-type="string" table:style-name="ce1">
            <text:p/>
          </table:table-cell>
          <table:table-cell office:value-type="string" table:style-name="ce1">
            <text:p>07978810583</text:p>
          </table:table-cell>
          <table:table-cell office:value-type="string" table:style-name="ce1">
            <text:p>01924961004</text:p>
          </table:table-cell>
          <table:table-cell office:value-type="float" office:value="180.15" table:style-name="ce1">
            <text:p>180,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INR020610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5</text:p>
          </table:table-cell>
          <table:table-cell office:value-type="string" table:style-name="ce1">
            <text:p>SERVIZI</text:p>
          </table:table-cell>
          <table:table-cell office:value-type="float" office:value="219.78" table:style-name="ce1">
            <text:p>219,78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03B18BE3 - S.DO FATT <text:tab/>2025/35/FA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290.55" table:style-name="ce1">
            <text:p>290,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/text:p>
          </table:table-cell>
          <table:table-cell office:value-type="float" office:value="354.47" table:style-name="ce1">
            <text:p>354,47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63AD9E10 - S.DO FATT <text:tab/>2025/36/FA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354" table:style-name="ce1">
            <text:p>3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/text:p>
          </table:table-cell>
          <table:table-cell office:value-type="float" office:value="431.88" table:style-name="ce1">
            <text:p>431,88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D03CCC56F S.DO FATT 2025/37/FA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/>
          </table:table-cell>
          <table:table-cell office:value-type="string" table:style-name="ce1">
            <text:p>84033260484</text:p>
          </table:table-cell>
          <table:table-cell office:value-type="string" table:style-name="ce1">
            <text:p>01710310978</text:p>
          </table:table-cell>
          <table:table-cell office:value-type="float" office:value="4140.1000000000004" table:style-name="ce1">
            <text:p>4140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/text:p>
          </table:table-cell>
          <table:table-cell office:value-type="float" office:value="5050.92" table:style-name="ce1">
            <text:p>5050,92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273CCC110 - S.DO FATT 2025/23/FA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CONSORZIO STABILE OLIMPO</text:p>
          </table:table-cell>
          <table:table-cell office:value-type="string" table:style-name="ce1">
            <text:p/>
          </table:table-cell>
          <table:table-cell office:value-type="string" table:style-name="ce1">
            <text:p>05036060829</text:p>
          </table:table-cell>
          <table:table-cell office:value-type="string" table:style-name="ce1">
            <text:p>05036060829</text:p>
          </table:table-cell>
          <table:table-cell office:value-type="float" office:value="6706.62" table:style-name="ce1">
            <text:p>6706,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SERVIZI</text:p>
          </table:table-cell>
          <table:table-cell office:value-type="float" office:value="8182.08" table:style-name="ce1">
            <text:p>8182,08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8193D6BB - S.DO FATT 2025/PJ09593361/FA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office:value-type="float" office:value="156.44999999999999" table:style-name="ce1">
            <text:p>156,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J0959336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FORNITURE</text:p>
          </table:table-cell>
          <table:table-cell office:value-type="float" office:value="190.87" table:style-name="ce1">
            <text:p>190,87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3D3AD11B1 - S.DO FATT 2025/0000202510186034/FA</text:p>
          </table:table-cell>
          <table:table-cell office:value-type="string" table:style-name="ce1">
            <text:p>5033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/>
          </table:table-cell>
          <table:table-cell office:value-type="string" table:style-name="ce1">
            <text:p>08083020019</text:p>
          </table:table-cell>
          <table:table-cell office:value-type="string" table:style-name="ce1">
            <text:p>06714021000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020251018603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SERVIZI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37D48AA2 - S.DO FATT 2025/54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SERVIZI</text:p>
          </table:table-cell>
          <table:table-cell office:value-type="float" office:value="4270" table:style-name="ce1">
            <text:p>4270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0555FF317 - S.DO FATT 2025/25CP00001762/FA</text:p>
          </table:table-cell>
          <table:table-cell office:value-type="string" table:style-name="ce1">
            <text:p>5551</text:p>
          </table:table-cell>
          <table:table-cell office:value-type="string" table:style-name="ce1">
            <text:p>PELLEGRINI SPA</text:p>
          </table:table-cell>
          <table:table-cell office:value-type="string" table:style-name="ce1">
            <text:p/>
          </table:table-cell>
          <table:table-cell office:value-type="string" table:style-name="ce1">
            <text:p>05066690156</text:p>
          </table:table-cell>
          <table:table-cell office:value-type="string" table:style-name="ce1">
            <text:p>05066690156</text:p>
          </table:table-cell>
          <table:table-cell office:value-type="float" office:value="3401.58" table:style-name="ce1">
            <text:p>3401,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CP0000176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BUONI PASTO</text:p>
          </table:table-cell>
          <table:table-cell office:value-type="float" office:value="3537.64" table:style-name="ce1">
            <text:p>3537,64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963217FE8 S.DO FATT 2025/45/FA</text:p>
          </table:table-cell>
          <table:table-cell office:value-type="string" table:style-name="ce1">
            <text:p>3740</text:p>
          </table:table-cell>
          <table:table-cell office:value-type="string" table:style-name="ce1">
            <text:p>SALVEMINI LEONARDO</text:p>
          </table:table-cell>
          <table:table-cell office:value-type="string" table:style-name="ce1">
            <text:p/>
          </table:table-cell>
          <table:table-cell office:value-type="string" table:style-name="ce1">
            <text:p>SLVLRD63B10A285X</text:p>
          </table:table-cell>
          <table:table-cell office:value-type="string" table:style-name="ce1">
            <text:p>01536830126</text:p>
          </table:table-cell>
          <table:table-cell office:value-type="float" office:value="1907.25" table:style-name="ce1">
            <text:p>1907,25</text:p>
          </table:table-cell>
          <table:table-cell office:value-type="float" office:value="300.64" table:style-name="ce1">
            <text:p>300,6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OIV ODV</text:p>
          </table:table-cell>
          <table:table-cell office:value-type="float" office:value="1907.25" table:style-name="ce1">
            <text:p>1907,25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6211E32E - S.DO 2025/V10000490/FA - 2025/V10000211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1398.28" table:style-name="ce1">
            <text:p>1398,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02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SERVIZI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46211E32E - S.DO 2025/V10000490/FA - 2025/V10000211/FA</text:p>
          </table:table-cell>
          <table:table-cell office:value-type="string" table:style-name="ce1">
            <text:p>3080</text:p>
          </table:table-cell>
          <table:table-cell office:value-type="string" table:style-name="ce1">
            <text:p>SILVA SRL</text:p>
          </table:table-cell>
          <table:table-cell office:value-type="string" table:style-name="ce1">
            <text:p/>
          </table:table-cell>
          <table:table-cell office:value-type="string" table:style-name="ce1">
            <text:p>03575190487</text:p>
          </table:table-cell>
          <table:table-cell office:value-type="string" table:style-name="ce1">
            <text:p>03575190487</text:p>
          </table:table-cell>
          <table:table-cell office:value-type="float" office:value="1398.28" table:style-name="ce1">
            <text:p>1398,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V10000490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/text:p>
          </table:table-cell>
          <table:table-cell office:value-type="float" office:value="852.95" table:style-name="ce1">
            <text:p>852,95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 - S.DO FATT 2025/0135/FA-2025/0136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9472.2000000000007" table:style-name="ce1">
            <text:p>9472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13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SERVIZI</text:p>
          </table:table-cell>
          <table:table-cell office:value-type="float" office:value="6929.25" table:style-name="ce1">
            <text:p>6929,25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067785AE - S.DO FATT 2025/0135/FA-2025/0136/FA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SNEM SPA</text:p>
          </table:table-cell>
          <table:table-cell office:value-type="string" table:style-name="ce1">
            <text:p/>
          </table:table-cell>
          <table:table-cell office:value-type="string" table:style-name="ce1">
            <text:p>06633080582</text:p>
          </table:table-cell>
          <table:table-cell office:value-type="string" table:style-name="ce1">
            <text:p>01586291005</text:p>
          </table:table-cell>
          <table:table-cell office:value-type="float" office:value="9472.2000000000007" table:style-name="ce1">
            <text:p>9472,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136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SERVIZI</text:p>
          </table:table-cell>
          <table:table-cell office:value-type="float" office:value="4626.84" table:style-name="ce1">
            <text:p>4626,84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03D764AE - S.DO FATT <text:tab/>2025/123/FA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TUTTOSEGNALETICA SRL</text:p>
          </table:table-cell>
          <table:table-cell office:value-type="string" table:style-name="ce1">
            <text:p/>
          </table:table-cell>
          <table:table-cell office:value-type="string" table:style-name="ce1">
            <text:p>01955450497</text:p>
          </table:table-cell>
          <table:table-cell office:value-type="string" table:style-name="ce1">
            <text:p>01955450497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FORNITURE<text:s/>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55C583B15 - <text:tab/>S.DO FATT 2025/44/FA</text:p>
          </table:table-cell>
          <table:table-cell office:value-type="string" table:style-name="ce1">
            <text:p>2364</text:p>
          </table:table-cell>
          <table:table-cell office:value-type="string" table:style-name="ce1">
            <text:p>QUALITA' &amp; SICUREZZA SRL</text:p>
          </table:table-cell>
          <table:table-cell office:value-type="string" table:style-name="ce1">
            <text:p/>
          </table:table-cell>
          <table:table-cell office:value-type="string" table:style-name="ce1">
            <text:p>04668470489</text:p>
          </table:table-cell>
          <table:table-cell office:value-type="string" table:style-name="ce1">
            <text:p>04668470489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CONSULENZA SICUREZZA RSPP</text:p>
          </table:table-cell>
          <table:table-cell office:value-type="float" office:value="390.4" table:style-name="ce1">
            <text:p>390,4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03E318E35 S.DO FATT 2025/158/2025/FA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MANCINI <text:s/>BIANCONI E CITERNI CONSULENTI DEL LAVORO ASSOCIATI</text:p>
          </table:table-cell>
          <table:table-cell office:value-type="string" table:style-name="ce1">
            <text:p/>
          </table:table-cell>
          <table:table-cell office:value-type="string" table:style-name="ce1">
            <text:p>01938910971</text:p>
          </table:table-cell>
          <table:table-cell office:value-type="string" table:style-name="ce1">
            <text:p>01938910971</text:p>
          </table:table-cell>
          <table:table-cell office:value-type="float" office:value="1560.62" table:style-name="ce1">
            <text:p>1560,6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58/20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07</text:p>
          </table:table-cell>
          <table:table-cell office:value-type="string" table:style-name="ce1">
            <text:p>BUSTE PAGA</text:p>
          </table:table-cell>
          <table:table-cell office:value-type="float" office:value="1560.62" table:style-name="ce1">
            <text:p>1560,62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 - S.DO FATT 2025/200322/FA-2025/200323/FA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1224.72" table:style-name="ce1">
            <text:p>1224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0322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SERVIZI</text:p>
          </table:table-cell>
          <table:table-cell office:value-type="float" office:value="1186.28" table:style-name="ce1">
            <text:p>1186,28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583B5FE99 - S.DO FATT 2025/200322/FA-2025/200323/FA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2008760353</text:p>
          </table:table-cell>
          <table:table-cell office:value-type="string" table:style-name="ce1">
            <text:p>02008760353</text:p>
          </table:table-cell>
          <table:table-cell office:value-type="float" office:value="1224.72" table:style-name="ce1">
            <text:p>1224,7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0323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SERVIZI</text:p>
          </table:table-cell>
          <table:table-cell office:value-type="float" office:value="307.88" table:style-name="ce1">
            <text:p>307,88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2DE6E3FF - S.DO FATT <text:tab/>2025/000211/FA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POINT STUDIO SRL</text:p>
          </table:table-cell>
          <table:table-cell office:value-type="string" table:style-name="ce1">
            <text:p/>
          </table:table-cell>
          <table:table-cell office:value-type="string" table:style-name="ce1">
            <text:p>03155280484</text:p>
          </table:table-cell>
          <table:table-cell office:value-type="string" table:style-name="ce1">
            <text:p>00290760974</text:p>
          </table:table-cell>
          <table:table-cell office:value-type="float" office:value="953" table:style-name="ce1">
            <text:p>9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00021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SERVIZI</text:p>
          </table:table-cell>
          <table:table-cell office:value-type="float" office:value="1162.6600000000001" table:style-name="ce1">
            <text:p>1162,66</text:p>
          </table:table-cell>
          <table:table-cell office:value-type="string" table:style-name="ce1">
            <text:p>20250328</text:p>
          </table:table-cell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Z4E35874DB S.DO FATT 2025/25-FV00531/FA</text:p>
          </table:table-cell>
          <table:table-cell office:value-type="string" table:style-name="ce1">
            <text:p>4117</text:p>
          </table:table-cell>
          <table:table-cell office:value-type="string" table:style-name="ce1">
            <text:p>SAFETY21 SPA</text:p>
          </table:table-cell>
          <table:table-cell office:value-type="string" table:style-name="ce1">
            <text:p/>
          </table:table-cell>
          <table:table-cell office:value-type="string" table:style-name="ce1">
            <text:p>13365760159</text:p>
          </table:table-cell>
          <table:table-cell office:value-type="string" table:style-name="ce1">
            <text:p>13365760159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5-FV0053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SERVIZI</text:p>
          </table:table-cell>
          <table:table-cell office:value-type="float" office:value="175.68" table:style-name="ce1">
            <text:p>175,68</text:p>
          </table:table-cell>
          <table:table-cell office:value-type="string" table:style-name="ce1">
            <text:p>20250328</text:p>
          </table:table-cell>
          <table:table-cell office:value-type="float" office:value="48" table:style-name="ce1">
            <text:p>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20250326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ED9C42E5 - S.DO FATT 2025/298/25/FA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SCATOLIFICIO FRATI &amp; FARNESI S.N.C.</text:p>
          </table:table-cell>
          <table:table-cell office:value-type="string" table:style-name="ce1">
            <text:p/>
          </table:table-cell>
          <table:table-cell office:value-type="string" table:style-name="ce1">
            <text:p>01018660488</text:p>
          </table:table-cell>
          <table:table-cell office:value-type="string" table:style-name="ce1">
            <text:p>00248660979</text:p>
          </table:table-cell>
          <table:table-cell office:value-type="float" office:value="207.98" table:style-name="ce1">
            <text:p>207,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98/25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FORNITURE<text:s/></text:p>
          </table:table-cell>
          <table:table-cell office:value-type="float" office:value="253.74" table:style-name="ce1">
            <text:p>253,74</text:p>
          </table:table-cell>
          <table:table-cell office:value-type="string" table:style-name="ce1">
            <text:p>20250328</text:p>
          </table:table-cell>
          <table:table-cell office:value-type="float" office:value="48" table:style-name="ce1">
            <text:p>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202503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137D48AA2 - S.DO FATT 2025/17/FA</text:p>
          </table:table-cell>
          <table:table-cell office:value-type="string" table:style-name="ce1">
            <text:p>5322</text:p>
          </table:table-cell>
          <table:table-cell office:value-type="string" table:style-name="ce1">
            <text:p>OUVERTURE SERVICE SRL</text:p>
          </table:table-cell>
          <table:table-cell office:value-type="string" table:style-name="ce1">
            <text:p/>
          </table:table-cell>
          <table:table-cell office:value-type="string" table:style-name="ce1">
            <text:p>01065700534</text:p>
          </table:table-cell>
          <table:table-cell office:value-type="string" table:style-name="ce1">
            <text:p>01065700534</text:p>
          </table:table-cell>
          <table:table-cell office:value-type="float" office:value="4879.6400000000003" table:style-name="ce1">
            <text:p>4879,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SERVIZI</text:p>
          </table:table-cell>
          <table:table-cell office:value-type="float" office:value="5953.16" table:style-name="ce1">
            <text:p>5953,16</text:p>
          </table:table-cell>
          <table:table-cell office:value-type="string" table:style-name="ce1">
            <text:p>20250331</text:p>
          </table:table-cell>
          <table:table-cell office:value-type="float" office:value="51" table:style-name="ce1">
            <text:p>5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20250327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342E94A93 - S.DO FATT 2025/10/EL/FA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QM Group Srls</text:p>
          </table:table-cell>
          <table:table-cell office:value-type="string" table:style-name="ce1">
            <text:p/>
          </table:table-cell>
          <table:table-cell office:value-type="string" table:style-name="ce1">
            <text:p>02310670514</text:p>
          </table:table-cell>
          <table:table-cell office:value-type="string" table:style-name="ce1">
            <text:p>02310670514</text:p>
          </table:table-cell>
          <table:table-cell office:value-type="float" office:value="253.79" table:style-name="ce1">
            <text:p>253,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10/EL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131</text:p>
          </table:table-cell>
          <table:table-cell office:value-type="string" table:style-name="ce1">
            <text:p>DPO<text:s/></text:p>
          </table:table-cell>
          <table:table-cell office:value-type="float" office:value="309.62" table:style-name="ce1">
            <text:p>309,62</text:p>
          </table:table-cell>
          <table:table-cell office:value-type="string" table:style-name="ce1">
            <text:p>20250331</text:p>
          </table:table-cell>
          <table:table-cell office:value-type="float" office:value="52" table:style-name="ce1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20250331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24E43A0F6_SDO FT 2025/AR00575721/F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VODAFONE ITALIA SPA</text:p>
          </table:table-cell>
          <table:table-cell office:value-type="string" table:style-name="ce1">
            <text:p/>
          </table:table-cell>
          <table:table-cell office:value-type="string" table:style-name="ce1">
            <text:p>93026890017</text:p>
          </table:table-cell>
          <table:table-cell office:value-type="string" table:style-name="ce1">
            <text:p>08539010010</text:p>
          </table:table-cell>
          <table:table-cell office:value-type="float" office:value="109.07" table:style-name="ce1">
            <text:p>109,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AR00575721</text:p>
          </table:table-cell>
          <table:table-cell office:value-type="string" table:style-name="ce1">
            <text:p>FA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CONVENZIONE TELEFONIA</text:p>
          </table:table-cell>
          <table:table-cell office:value-type="float" office:value="133.06" table:style-name="ce1">
            <text:p>133,06</text:p>
          </table:table-cell>
          <table:table-cell office:value-type="string" table:style-name="ce1">
            <text:p>20250401</text:p>
          </table:table-cell>
          <table:table-cell office:value-type="float" office:value="53" table:style-name="ce1">
            <text:p>53</text:p>
          </table:table-cell>
          <table:table-cell table:number-columns-repeated="16364"/>
        </table:table-row>
        <table:table-row table:number-rows-repeated="1048431" table:style-name="ro1">
          <table:table-cell table:number-columns-repeated="16384"/>
        </table:table-row>
      </table:table>
      <table:database-ranges>
        <table:database-range table:target-range-address="Finanziaria.A1:Finanziaria.T1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lessandra Panci</meta:initial-creator>
    <dc:creator>Alessandra Panci</dc:creator>
    <meta:creation-date>2025-04-24T13:47:21Z</meta:creation-date>
    <dc:date>2025-06-12T10:28:03Z</dc:date>
  </office:meta>
</office:document-meta>
</file>