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3891666666667cm"/>
    </style:style>
    <style:style style:name="co3" style:family="table-column">
      <style:table-column-properties fo:break-before="auto" style:column-width="4.67783333333333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3918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ziaria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anno_mandato</text:p>
          </table:table-cell>
          <table:table-cell office:value-type="string" table:style-name="ce3">
            <text:p>numero_mandato</text:p>
          </table:table-cell>
          <table:table-cell office:value-type="string" table:style-name="ce4">
            <text:p>data_mandato</text:p>
          </table:table-cell>
          <table:table-cell office:value-type="string" table:style-name="ce5">
            <text:p>codice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cod_anagrafico</text:p>
          </table:table-cell>
          <table:table-cell office:value-type="string" table:style-name="ce8">
            <text:p>cognome_rag_soc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codice_fiscale</text:p>
          </table:table-cell>
          <table:table-cell office:value-type="string" table:style-name="ce11">
            <text:p>partita_iva</text:p>
          </table:table-cell>
          <table:table-cell office:value-type="string" table:style-name="ce12">
            <text:p>importo_mandato</text:p>
          </table:table-cell>
          <table:table-cell office:value-type="string" table:style-name="ce13">
            <text:p>ritenute</text:p>
          </table:table-cell>
          <table:table-cell office:value-type="string" table:style-name="ce14">
            <text:p>anno_documento</text:p>
          </table:table-cell>
          <table:table-cell office:value-type="string" table:style-name="ce15">
            <text:p>numero_documento</text:p>
          </table:table-cell>
          <table:table-cell office:value-type="string" table:style-name="ce16">
            <text:p>causale</text:p>
          </table:table-cell>
          <table:table-cell office:value-type="string" table:style-name="ce17">
            <text:p>data_documento</text:p>
          </table:table-cell>
          <table:table-cell office:value-type="string" table:style-name="ce18">
            <text:p>oggetto</text:p>
          </table:table-cell>
          <table:table-cell office:value-type="string" table:style-name="ce19">
            <text:p>importo_fattura</text:p>
          </table:table-cell>
          <table:table-cell office:value-type="string" table:style-name="ce20">
            <text:p>data_distinta</text:p>
          </table:table-cell>
          <table:table-cell office:value-type="string" table:style-name="ce21">
            <text:p>numero_distin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STITUZIONE POS A NOLEGGIO Terminale 86736795</text:p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51.5" table:style-name="ce1">
            <text:p>5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1755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62.83" table:style-name="ce1">
            <text:p>62,83</text:p>
          </table:table-cell>
          <table:table-cell office:value-type="string" table:style-name="ce1">
            <text:p>20250107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501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LINEA ASCENSORE OTT-NOV 2024 Fattura Dicembre 24: Periodo 1/25 Ott - Nov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1.97" table:style-name="ce1">
            <text:p>81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L007792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6.31" table:style-name="ce1">
            <text:p>106,31</text:p>
          </table:table-cell>
          <table:table-cell office:value-type="string" table:style-name="ce1">
            <text:p>20250114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50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7X05599952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210.43" table:style-name="ce1">
            <text:p>210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55999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256.72000000000003" table:style-name="ce1">
            <text:p>256,72</text:p>
          </table:table-cell>
          <table:table-cell office:value-type="string" table:style-name="ce1">
            <text:p>20250114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3E318E35 SDO FATT 2024/1234/2024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2804.05" table:style-name="ce1">
            <text:p>2804,05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34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BUSTE PAGA<text:s/></text:p>
          </table:table-cell>
          <table:table-cell office:value-type="float" office:value="2804.05" table:style-name="ce1">
            <text:p>2804,05</text:p>
          </table:table-cell>
          <table:table-cell office:value-type="string" table:style-name="ce1">
            <text:p>20250116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47.41" table:style-name="ce1">
            <text:p>2147,41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22</text:p>
          </table:table-cell>
          <table:table-cell office:value-type="string" table:style-name="ce1">
            <text:p>LEGALE<text:s/></text:p>
          </table:table-cell>
          <table:table-cell office:value-type="float" office:value="2147.41" table:style-name="ce1">
            <text:p>2147,41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S.DO PDN 30/2024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882.26" table:style-name="ce1">
            <text:p>1882,26</text:p>
          </table:table-cell>
          <table:table-cell office:value-type="float" office:value="296.7" table:style-name="ce1">
            <text:p>296,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22</text:p>
          </table:table-cell>
          <table:table-cell office:value-type="string" table:style-name="ce1">
            <text:p>LEGALE<text:s/></text:p>
          </table:table-cell>
          <table:table-cell office:value-type="float" office:value="1882.26" table:style-name="ce1">
            <text:p>1882,26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S.DO PDN 32/2024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86.67" table:style-name="ce1">
            <text:p>386,67</text:p>
          </table:table-cell>
          <table:table-cell office:value-type="float" office:value="60.95" table:style-name="ce1">
            <text:p>60,95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386.67" table:style-name="ce1">
            <text:p>386,67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 S.DO PDN 33/2024 -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91.78" table:style-name="ce1">
            <text:p>391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2172.62" table:style-name="ce1">
            <text:p>2172,62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 S.DO PDN 34-2024 <text:s/>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250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S.DO FATT 2024/2024.0522.00568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161.6499999999996" table:style-name="ce1">
            <text:p>4161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5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4293.5200000000004" table:style-name="ce1">
            <text:p>4293,52</text:p>
          </table:table-cell>
          <table:table-cell office:value-type="string" table:style-name="ce1">
            <text:p>20250117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/2024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2978.48" table:style-name="ce1">
            <text:p>2978,4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CONSULENZA FISCALE<text:s/></text:p>
          </table:table-cell>
          <table:table-cell office:value-type="float" office:value="2978.48" table:style-name="ce1">
            <text:p>2978,48</text:p>
          </table:table-cell>
          <table:table-cell office:value-type="string" table:style-name="ce1">
            <text:p>2025012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8902220856 - S.DO FATTURA 2024/2/508/FA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/5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SERVIZI<text:s/></text:p>
          </table:table-cell>
          <table:table-cell office:value-type="float" office:value="5490" table:style-name="ce1">
            <text:p>5490</text:p>
          </table:table-cell>
          <table:table-cell office:value-type="string" table:style-name="ce1">
            <text:p>20250127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BB2C919F - SDO FATT 2024/102428611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3412.48" table:style-name="ce1">
            <text:p>13412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861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6</text:p>
          </table:table-cell>
          <table:table-cell office:value-type="string" table:style-name="ce1">
            <text:p>SERVIZI<text:s/></text:p>
          </table:table-cell>
          <table:table-cell office:value-type="float" office:value="13412.48" table:style-name="ce1">
            <text:p>13412,48</text:p>
          </table:table-cell>
          <table:table-cell office:value-type="string" table:style-name="ce1">
            <text:p>20250129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067785AE - S.DO FATT <text:tab/>2024/0967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652.2199999999993" table:style-name="ce1">
            <text:p>8652,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9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SERVIZI<text:s/></text:p>
          </table:table-cell>
          <table:table-cell office:value-type="float" office:value="10555.71" table:style-name="ce1">
            <text:p>10555,71</text:p>
          </table:table-cell>
          <table:table-cell office:value-type="string" table:style-name="ce1">
            <text:p>20250129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084CA73F - S.DO FATT 2024/18494/FD/FA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365.3" table:style-name="ce1">
            <text:p>36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8494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SERVIZI</text:p>
          </table:table-cell>
          <table:table-cell office:value-type="float" office:value="445.67" table:style-name="ce1">
            <text:p>445,67</text:p>
          </table:table-cell>
          <table:table-cell office:value-type="string" table:style-name="ce1">
            <text:p>20250129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4/9101024830/FA-2024/9104001642/F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248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130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4/9101024830/FA-2024/9104001642/F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6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130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2DE6E3FF - S.DO FATT 2024/002434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154.1999999999998" table:style-name="ce1">
            <text:p>2154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2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SERVIZI</text:p>
          </table:table-cell>
          <table:table-cell office:value-type="float" office:value="2628.12" table:style-name="ce1">
            <text:p>2628,12</text:p>
          </table:table-cell>
          <table:table-cell office:value-type="string" table:style-name="ce1">
            <text:p>20250130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42E94A93- S.DO FATT 2024/200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0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130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5F09ECDF S.DO FATT 2024/226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463.6" table:style-name="ce1">
            <text:p>463,6</text:p>
          </table:table-cell>
          <table:table-cell office:value-type="string" table:style-name="ce1">
            <text:p>20250130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71A777D5 - S.DO FATT 2024/220/PA/FA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REFILL SRL</text:p>
          </table:table-cell>
          <table:table-cell office:value-type="string" table:style-name="ce1">
            <text:p/>
          </table:table-cell>
          <table:table-cell office:value-type="string" table:style-name="ce1">
            <text:p>00760870352</text:p>
          </table:table-cell>
          <table:table-cell office:value-type="string" table:style-name="ce1">
            <text:p>00760870352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20/P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FORNITURE<text:s/>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20250130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FC0A9DC0 S.DO FATT 2024/467/FA</text:p>
          </table:table-cell>
          <table:table-cell office:value-type="string" table:style-name="ce1">
            <text:p>1854</text:p>
          </table:table-cell>
          <table:table-cell office:value-type="string" table:style-name="ce1">
            <text:p>SCALI OROLOGI SNC DI MAURO SCALI &amp; CO.</text:p>
          </table:table-cell>
          <table:table-cell office:value-type="string" table:style-name="ce1">
            <text:p/>
          </table:table-cell>
          <table:table-cell office:value-type="string" table:style-name="ce1">
            <text:p>01564480489</text:p>
          </table:table-cell>
          <table:table-cell office:value-type="string" table:style-name="ce1">
            <text:p>00262710973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20250130</text:p>
          </table:table-cell>
          <table:table-cell office:value-type="float" office:value="16" table:style-name="ce1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3013CD54 - S.DO FATT 2024/V10002998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29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130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0000037321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924.65" table:style-name="ce1">
            <text:p>1924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373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SERVIZI<text:s/></text:p>
          </table:table-cell>
          <table:table-cell office:value-type="float" office:value="2348.0700000000002" table:style-name="ce1">
            <text:p>2348,07</text:p>
          </table:table-cell>
          <table:table-cell office:value-type="string" table:style-name="ce1">
            <text:p>20250130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S.DO FATT 2024/216/FA - 2024/234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3084.92" table:style-name="ce1">
            <text:p>1308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SERVIZI</text:p>
          </table:table-cell>
          <table:table-cell office:value-type="float" office:value="11444.89" table:style-name="ce1">
            <text:p>11444,89</text:p>
          </table:table-cell>
          <table:table-cell office:value-type="string" table:style-name="ce1">
            <text:p>20250130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S.DO FATT 2024/216/FA - 2024/234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3084.92" table:style-name="ce1">
            <text:p>1308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4518.71" table:style-name="ce1">
            <text:p>4518,71</text:p>
          </table:table-cell>
          <table:table-cell office:value-type="string" table:style-name="ce1">
            <text:p>20250130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83503382 - S.DO FATT 2024/PJ09333286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05.93" table:style-name="ce1">
            <text:p>105,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93332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FORNITURE<text:s/></text:p>
          </table:table-cell>
          <table:table-cell office:value-type="float" office:value="129.22999999999999" table:style-name="ce1">
            <text:p>129,23</text:p>
          </table:table-cell>
          <table:table-cell office:value-type="string" table:style-name="ce1">
            <text:p>20250130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- S.DO FATT 2024/0000202411560634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15606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130</text:p>
          </table:table-cell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4/370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1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555FF317 - S.DO FATT 2024/24CP00011160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267.81" table:style-name="ce1">
            <text:p>3267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111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BUONI PASTO</text:p>
          </table:table-cell>
          <table:table-cell office:value-type="float" office:value="3398.52" table:style-name="ce1">
            <text:p>3398,52</text:p>
          </table:table-cell>
          <table:table-cell office:value-type="string" table:style-name="ce1">
            <text:p>20250130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4/1043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4581.37" table:style-name="ce1">
            <text:p>14581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SERVIZI<text:s/></text:p>
          </table:table-cell>
          <table:table-cell office:value-type="float" office:value="17789.27" table:style-name="ce1">
            <text:p>17789,27</text:p>
          </table:table-cell>
          <table:table-cell office:value-type="string" table:style-name="ce1">
            <text:p>20250130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03D764AE S.DO FATT <text:s/>2024/631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FORNITURE<text:s/></text:p>
          </table:table-cell>
          <table:table-cell office:value-type="float" office:value="475.8" table:style-name="ce1">
            <text:p>475,8</text:p>
          </table:table-cell>
          <table:table-cell office:value-type="string" table:style-name="ce1">
            <text:p>202501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- S.DO FATT 2024/102431240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770.32" table:style-name="ce1">
            <text:p>18770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24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SERVIZI<text:s/></text:p>
          </table:table-cell>
          <table:table-cell office:value-type="float" office:value="18770.32" table:style-name="ce1">
            <text:p>18770,32</text:p>
          </table:table-cell>
          <table:table-cell office:value-type="string" table:style-name="ce1">
            <text:p>20250129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 -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4419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129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 -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31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129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B13B63FC4 SDO FT 2024/1010926807/FA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109268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2</text:p>
          </table:table-cell>
          <table:table-cell office:value-type="string" table:style-name="ce1">
            <text:p>SERVIZI<text:s/>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50130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DO FT 2024/36085111/FA - FT 2024/36086994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0851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130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DO FT 2024/36085111/FA - FT 2024/36086994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0869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SERVIZI<text:s/>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50130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39316F4 - S.DO FATT 2024/A1979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19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20250131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1C08C7E1 S.DO FATT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.79" table:style-name="ce1">
            <text:p>2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SERVIZI<text:s/>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2025013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322-1CE E QUOTA GENNAIO FEBBRAIO MARZO 2025 SERVIZIO NOLEGGIO POS</text:p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322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9</text:p>
          </table:table-cell>
          <table:table-cell office:value-type="string" table:style-name="ce1">
            <text:p>SERVIZI<text:s/></text:p>
          </table:table-cell>
          <table:table-cell office:value-type="float" office:value="367.83" table:style-name="ce1">
            <text:p>367,83</text:p>
          </table:table-cell>
          <table:table-cell office:value-type="string" table:style-name="ce1">
            <text:p>20250205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-S.DO FATT 2024/102431675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74.15" table:style-name="ce1">
            <text:p>574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67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SERVIZI<text:s/></text:p>
          </table:table-cell>
          <table:table-cell office:value-type="float" office:value="574.15" table:style-name="ce1">
            <text:p>574,15</text:p>
          </table:table-cell>
          <table:table-cell office:value-type="string" table:style-name="ce1">
            <text:p>20250206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-S.DO FATT 2024/2024.0522.00611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941.83" table:style-name="ce1">
            <text:p>4941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6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5106.96" table:style-name="ce1">
            <text:p>5106,96</text:p>
          </table:table-cell>
          <table:table-cell office:value-type="string" table:style-name="ce1">
            <text:p>20250206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07C013 - S.DO FATT 2024/00005314/FA E FATT 2024/00007450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69568.679999999993" table:style-name="ce1">
            <text:p>69568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53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text:s/></text:p>
          </table:table-cell>
          <table:table-cell office:value-type="float" office:value="38270.129999999997" table:style-name="ce1">
            <text:p>38270,13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07C013 - S.DO FATT 2024/00005314/FA E FATT 2024/00007450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69568.679999999993" table:style-name="ce1">
            <text:p>69568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74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46603.66" table:style-name="ce1">
            <text:p>46603,66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4AF72F S.DO FATT 2024/00005315/FA E FATT 2024/00007451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5353.55" table:style-name="ce1">
            <text:p>45353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53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text:s/></text:p>
          </table:table-cell>
          <table:table-cell office:value-type="float" office:value="27531.31" table:style-name="ce1">
            <text:p>27531,31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4AF72F S.DO FATT 2024/00005315/FA E FATT 2024/00007451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5353.55" table:style-name="ce1">
            <text:p>45353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74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27800.02" table:style-name="ce1">
            <text:p>27800,02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- S.DO FATT 2024/1024287860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.64" table:style-name="ce1">
            <text:p>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878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SERVIZI<text:s/></text:p>
          </table:table-cell>
          <table:table-cell office:value-type="float" office:value="9.64" table:style-name="ce1">
            <text:p>9,64</text:p>
          </table:table-cell>
          <table:table-cell office:value-type="string" table:style-name="ce1">
            <text:p>20250207</text:p>
          </table:table-cell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 S.DO FATT 2024/AQ10059710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1.52" table:style-name="ce1">
            <text:p>1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Q100597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CONVENZIONE TELEFONIA<text:s/>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20250207</text:p>
          </table:table-cell>
          <table:table-cell office:value-type="float" office:value="37" table:style-name="ce1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.DO 2025/1/PR COMPENSO ANNO 2024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DOTT.SSA GIOVANNETTI ANTONELLA</text:p>
          </table:table-cell>
          <table:table-cell office:value-type="string" table:style-name="ce1">
            <text:p/>
          </table:table-cell>
          <table:table-cell office:value-type="string" table:style-name="ce1">
            <text:p>GVNNNL58D51H109F</text:p>
          </table:table-cell>
          <table:table-cell office:value-type="string" table:style-name="ce1">
            <text:p>00976730473</text:p>
          </table:table-cell>
          <table:table-cell office:value-type="float" office:value="6208.79" table:style-name="ce1">
            <text:p>6208,79</text:p>
          </table:table-cell>
          <table:table-cell office:value-type="float" office:value="978.69" table:style-name="ce1">
            <text:p>978,6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COLLEGIO SINDACALE</text:p>
          </table:table-cell>
          <table:table-cell office:value-type="float" office:value="6208.79" table:style-name="ce1">
            <text:p>6208,79</text:p>
          </table:table-cell>
          <table:table-cell office:value-type="string" table:style-name="ce1">
            <text:p>20250213</text:p>
          </table:table-cell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18/PR COMPENSO ANNO 2024</text:p>
          </table:table-cell>
          <table:table-cell office:value-type="string" table:style-name="ce1">
            <text:p>4828</text:p>
          </table:table-cell>
          <table:table-cell office:value-type="string" table:style-name="ce1">
            <text:p>STUDIO ARRIGONI MASSIMILIANO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RRGMSM70D11G999C</text:p>
          </table:table-cell>
          <table:table-cell office:value-type="string" table:style-name="ce1">
            <text:p>01791060971</text:p>
          </table:table-cell>
          <table:table-cell office:value-type="float" office:value="6100" table:style-name="ce1">
            <text:p>6100</text:p>
          </table:table-cell>
          <table:table-cell office:value-type="float" office:value="961.54" table:style-name="ce1">
            <text:p>961,5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03</text:p>
          </table:table-cell>
          <table:table-cell office:value-type="string" table:style-name="ce1">
            <text:p>COLLEGIO SINDACALE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50213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1/PR COMPENSO ANNO 2024</text:p>
          </table:table-cell>
          <table:table-cell office:value-type="string" table:style-name="ce1">
            <text:p>6311</text:p>
          </table:table-cell>
          <table:table-cell office:value-type="string" table:style-name="ce1">
            <text:p>RAG. MASSAGN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MSSGRL56M48D612B</text:p>
          </table:table-cell>
          <table:table-cell office:value-type="string" table:style-name="ce1">
            <text:p>01571360971</text:p>
          </table:table-cell>
          <table:table-cell office:value-type="float" office:value="200.54" table:style-name="ce1">
            <text:p>200,54</text:p>
          </table:table-cell>
          <table:table-cell office:value-type="float" office:value="31.61" table:style-name="ce1">
            <text:p>31,61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COLLEGIO SINDACALE</text:p>
          </table:table-cell>
          <table:table-cell office:value-type="float" office:value="200.54" table:style-name="ce1">
            <text:p>200,54</text:p>
          </table:table-cell>
          <table:table-cell office:value-type="string" table:style-name="ce1">
            <text:p>20250213</text:p>
          </table:table-cell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4/123/PR COMPENSO 2024</text:p>
          </table:table-cell>
          <table:table-cell office:value-type="string" table:style-name="ce1">
            <text:p>1881</text:p>
          </table:table-cell>
          <table:table-cell office:value-type="string" table:style-name="ce1">
            <text:p>DOTT.SSA BOCCI SILVIA</text:p>
          </table:table-cell>
          <table:table-cell office:value-type="string" table:style-name="ce1">
            <text:p/>
          </table:table-cell>
          <table:table-cell office:value-type="string" table:style-name="ce1">
            <text:p>BCCSLV67D68G999F</text:p>
          </table:table-cell>
          <table:table-cell office:value-type="string" table:style-name="ce1">
            <text:p>01659010977</text:p>
          </table:table-cell>
          <table:table-cell office:value-type="float" office:value="8845.01" table:style-name="ce1">
            <text:p>8845,01</text:p>
          </table:table-cell>
          <table:table-cell office:value-type="float" office:value="1394.23" table:style-name="ce1">
            <text:p>1394,2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COLLEGIO SINDACALE</text:p>
          </table:table-cell>
          <table:table-cell office:value-type="float" office:value="8845.01" table:style-name="ce1">
            <text:p>8845,01</text:p>
          </table:table-cell>
          <table:table-cell office:value-type="string" table:style-name="ce1">
            <text:p>20250213</text:p>
          </table:table-cell>
          <table:table-cell office:value-type="float" office:value="41" table:style-name="ce1">
            <text:p>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QUOTA NON DOVUTA PER SPESE LEGALI PAGATE DALLA CONTROPARTE - PDN 35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VINTE PAGATE DALLA CONTROPARTE - PDN 36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9.2" table:style-name="ce1">
            <text:p>239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VINTE PAGATE DALLA CONTROPARTE - PDN 37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025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PAGATE DALLA CONTROPARTE - PDN 33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780.84" table:style-name="ce1">
            <text:p>1780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2172.62" table:style-name="ce1">
            <text:p>2172,6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025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PAGATE DALLA CONTROPARTE - PDN 34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08391460 Pdn 03/2025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84.73" table:style-name="ce1">
            <text:p>384,73</text:p>
          </table:table-cell>
          <table:table-cell office:value-type="float" office:value="60.64" table:style-name="ce1">
            <text:p>60,6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LEGALE<text:s/></text:p>
          </table:table-cell>
          <table:table-cell office:value-type="float" office:value="384.73" table:style-name="ce1">
            <text:p>384,73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2C8FB065 S.DO 2025/2/PR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22.88" table:style-name="ce1">
            <text:p>2322,88</text:p>
          </table:table-cell>
          <table:table-cell office:value-type="float" office:value="366.15" table:style-name="ce1">
            <text:p>366,1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LEGALE<text:s/></text:p>
          </table:table-cell>
          <table:table-cell office:value-type="float" office:value="2322.88" table:style-name="ce1">
            <text:p>2322,88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7/PR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6/PR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2.62" table:style-name="ce1">
            <text:p>52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5/PR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text:s/>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1/PR CONSULENZA NOVEMBR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LEGALE<text:s/>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NBIZ IV TRIM.2024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GRUPPO IVA INTESA SAN PAOLO</text:p>
          </table:table-cell>
          <table:table-cell office:value-type="string" table:style-name="ce1">
            <text:p/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float" office:value="32.85" table:style-name="ce1">
            <text:p>32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S6202521810028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SERVIZI</text:p>
          </table:table-cell>
          <table:table-cell office:value-type="float" office:value="40.08" table:style-name="ce1">
            <text:p>40,08</text:p>
          </table:table-cell>
          <table:table-cell office:value-type="string" table:style-name="ce1">
            <text:p>20250215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CDD5C5C6 - SDO FT 2024/9101026867/FA - FT 2024/9104001795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268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CDD5C5C6 - SDO FT 2024/9101026867/FA - FT 2024/9104001795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7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3639BD899 - SDO FT 2024/636/FA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440.51" table:style-name="ce1">
            <text:p>440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FORNITURE<text:s/></text:p>
          </table:table-cell>
          <table:table-cell office:value-type="float" office:value="537.41999999999996" table:style-name="ce1">
            <text:p>537,4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6A3E08A93 - SDO FT 2024/1241005584/FA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410055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SERVIZI<text:s/>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E91B3B28 - SDO FT 2024/1241006264/FA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410062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SERVIZI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FE7DC731 - SDO FT 2024/VP0000013/FA</text:p>
          </table:table-cell>
          <table:table-cell office:value-type="string" table:style-name="ce1">
            <text:p>3124</text:p>
          </table:table-cell>
          <table:table-cell office:value-type="string" table:style-name="ce1">
            <text:p>LA TRACCIA SOCIETA' COOPERATIVA SOCIALE</text:p>
          </table:table-cell>
          <table:table-cell office:value-type="string" table:style-name="ce1">
            <text:p/>
          </table:table-cell>
          <table:table-cell office:value-type="string" table:style-name="ce1">
            <text:p>01599540976</text:p>
          </table:table-cell>
          <table:table-cell office:value-type="string" table:style-name="ce1">
            <text:p>01599540976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P00000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5E0B1790 - SDO FT 2024/2170/a/FA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70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CONSULENZA SICUREZZA VISITE MEDICH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B3B64470 - SDO FT 2024/A20020241000031612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316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2C3B6441E - SDO FT 2024/A20020241000031613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316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12DE6E3FF - SDO FT 2024/002572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242" table:style-name="ce1">
            <text:p>12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25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1515.24" table:style-name="ce1">
            <text:p>1515,2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42E94A93 - SDO FT 2024/214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4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42A00284 - SDO FT 2024/246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6211E32E - SDO FT 2024/V10003156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31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0003702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641.67999999999995" table:style-name="ce1">
            <text:p>641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037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SERVIZI<text:s/></text:p>
          </table:table-cell>
          <table:table-cell office:value-type="float" office:value="782.85" table:style-name="ce1">
            <text:p>782,8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9795463FC5 - SDO FT 2025/2025.0522.00028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674.26" table:style-name="ce1">
            <text:p>4674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4805.95" table:style-name="ce1">
            <text:p>4805,9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27D5A2BF5 - SDO FT 2025/2025.0522.00003/FA - 2025/2025.0522.00004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7349" table:style-name="ce1">
            <text:p>73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SERVIZI<text:s/></text:p>
          </table:table-cell>
          <table:table-cell office:value-type="float" office:value="8111.78" table:style-name="ce1">
            <text:p>8111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27D5A2BF5 - SDO FT 2025/2025.0522.00003/FA - 2025/2025.0522.00004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7349" table:style-name="ce1">
            <text:p>73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SERVIZI<text:s/>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DAAFBBC - SDO FT 2025/096E/2025/FA</text:p>
          </table:table-cell>
          <table:table-cell office:value-type="string" table:style-name="ce1">
            <text:p>1173</text:p>
          </table:table-cell>
          <table:table-cell office:value-type="string" table:style-name="ce1">
            <text:p>ALFA CONSULENZE SRL</text:p>
          </table:table-cell>
          <table:table-cell office:value-type="string" table:style-name="ce1">
            <text:p/>
          </table:table-cell>
          <table:table-cell office:value-type="string" table:style-name="ce1">
            <text:p>02966340230</text:p>
          </table:table-cell>
          <table:table-cell office:value-type="string" table:style-name="ce1">
            <text:p>0296634023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96E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5CB0677B - SDO FT 2025/324/FA</text:p>
          </table:table-cell>
          <table:table-cell office:value-type="string" table:style-name="ce1">
            <text:p>6310</text:p>
          </table:table-cell>
          <table:table-cell office:value-type="string" table:style-name="ce1">
            <text:p>Art Hotel Museo srl</text:p>
          </table:table-cell>
          <table:table-cell office:value-type="string" table:style-name="ce1">
            <text:p/>
          </table:table-cell>
          <table:table-cell office:value-type="string" table:style-name="ce1">
            <text:p>02350620973</text:p>
          </table:table-cell>
          <table:table-cell office:value-type="string" table:style-name="ce1">
            <text:p>02350620973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text:s/>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7849BF28 - SDO FT 2025/1235/AL/FA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35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8193D6BB - SDO FT 2025/PJ09462958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04.74" table:style-name="ce1">
            <text:p>104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4629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FORNITURE<text:s/></text:p>
          </table:table-cell>
          <table:table-cell office:value-type="float" office:value="127.78" table:style-name="ce1">
            <text:p>127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9526CC73D - SDO FT 2025/37053671/FA - FT 2025/37066193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5.68" table:style-name="ce1">
            <text:p>255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0536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9526CC73D - SDO FT 2025/37053671/FA - FT 2025/37066193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5.68" table:style-name="ce1">
            <text:p>255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0661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text:s/></text:p>
          </table:table-cell>
          <table:table-cell office:value-type="float" office:value="75.53" table:style-name="ce1">
            <text:p>75,5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3D3AD11B1 - SDO FT 2025/0000202510033391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0333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3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324.1" table:style-name="ce1">
            <text:p>2324,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826.74" table:style-name="ce1">
            <text:p>2826,7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952.4" table:style-name="ce1">
            <text:p>2952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2214.3000000000002" table:style-name="ce1">
            <text:p>2214,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4465.2" table:style-name="ce1">
            <text:p>4465,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3E318E35 - SDO FT 2025/10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611.38" table:style-name="ce1">
            <text:p>1611,38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BUSTE PAGA<text:s/></text:p>
          </table:table-cell>
          <table:table-cell office:value-type="float" office:value="1611.38" table:style-name="ce1">
            <text:p>1611,3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137D48AA2 - SDO FT 2025/7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555FF317 - SDO FT <text:tab/>2025/25CP00000385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2783.69" table:style-name="ce1">
            <text:p>2783,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03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3</text:p>
          </table:table-cell>
          <table:table-cell office:value-type="string" table:style-name="ce1">
            <text:p>BUONI PASTO</text:p>
          </table:table-cell>
          <table:table-cell office:value-type="float" office:value="2895.04" table:style-name="ce1">
            <text:p>2895,0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BB2C919F - SDO FT 2025/1025000244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230.21" table:style-name="ce1">
            <text:p>2230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002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0</text:p>
          </table:table-cell>
          <table:table-cell office:value-type="string" table:style-name="ce1">
            <text:p>SERVIZI<text:s/></text:p>
          </table:table-cell>
          <table:table-cell office:value-type="float" office:value="2230.21" table:style-name="ce1">
            <text:p>2230,2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63ABA53B - SDO FT 2025/102502322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59.89" table:style-name="ce1">
            <text:p>859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232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text:s/></text:p>
          </table:table-cell>
          <table:table-cell office:value-type="float" office:value="859.89" table:style-name="ce1">
            <text:p>859,89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DE3AB723A SDO FT 2025/325002105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0210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763A7C175 - SDO FT <text:s/>2025/10250188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188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1C08C7E1 <text:s/>- SDO FT 2025/0064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836.39" table:style-name="ce1">
            <text:p>8836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SERVIZI<text:s/></text:p>
          </table:table-cell>
          <table:table-cell office:value-type="float" office:value="10780.4" table:style-name="ce1">
            <text:p>10780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5CEC5E49 - SDO FT 2025/FCE/41/FA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21.35" table:style-name="ce1">
            <text:p>21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CE/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4</text:p>
          </table:table-cell>
          <table:table-cell office:value-type="string" table:style-name="ce1">
            <text:p>SERVIZI</text:p>
          </table:table-cell>
          <table:table-cell office:value-type="float" office:value="26.05" table:style-name="ce1">
            <text:p>26,0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403D764AE - SDO FT 2025/44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2250" table:style-name="ce1">
            <text:p>2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FORNITURE<text:s/>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4F0018B8 S.DO FATT 2025/8L00068599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6.12" table:style-name="ce1">
            <text:p>86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06859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5.07" table:style-name="ce1">
            <text:p>105,07</text:p>
          </table:table-cell>
          <table:table-cell office:value-type="string" table:style-name="ce1">
            <text:p>20250312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2024/510/FA COSTO NON A CARICO DI SORI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930.35" table:style-name="ce1">
            <text:p>5930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04</text:p>
          </table:table-cell>
          <table:table-cell office:value-type="string" table:style-name="ce1">
            <text:p>LEGALE<text:s/></text:p>
          </table:table-cell>
          <table:table-cell office:value-type="float" office:value="7150.44" table:style-name="ce1">
            <text:p>7150,4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<text:s/>PAGATA SOLO QUOTA IVA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1.82" table:style-name="ce1">
            <text:p>291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17</text:p>
          </table:table-cell>
          <table:table-cell office:value-type="string" table:style-name="ce1">
            <text:p>LEGALE<text:s/>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AGATA SOLO QUOTA IVA 27/9/2025 REG 10729 <text:s/>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105.0999999999999" table:style-name="ce1">
            <text:p>1105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LEGALE<text:s/></text:p>
          </table:table-cell>
          <table:table-cell office:value-type="float" office:value="6128.3" table:style-name="ce1">
            <text:p>6128,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AGATA SOLO QUOTA IVA (25/7/2025 REG 8282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928.95" table:style-name="ce1">
            <text:p>1928,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5</text:p>
          </table:table-cell>
          <table:table-cell office:value-type="string" table:style-name="ce1">
            <text:p>LEGALE<text:s/></text:p>
          </table:table-cell>
          <table:table-cell office:value-type="float" office:value="1928.95" table:style-name="ce1">
            <text:p>1928,9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<text:s/>SPESE PAGATA SOLO QUOTA IVA (257/2024 REG 8280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81.51" table:style-name="ce1">
            <text:p>481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5</text:p>
          </table:table-cell>
          <table:table-cell office:value-type="string" table:style-name="ce1">
            <text:p>LEGALE<text:s/></text:p>
          </table:table-cell>
          <table:table-cell office:value-type="float" office:value="481.51" table:style-name="ce1">
            <text:p>481,5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<text:s/>(PAGATA SOLO QUOTA IVA 03/04/2023 REG 3780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23.52" table:style-name="ce1">
            <text:p>32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LEGALE<text:s/></text:p>
          </table:table-cell>
          <table:table-cell office:value-type="float" office:value="394.69" table:style-name="ce1">
            <text:p>394,6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82325F4AF_SDO FT 2025/7X00587125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77.87" table:style-name="ce1">
            <text:p>77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X005871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96.98" table:style-name="ce1">
            <text:p>96,98</text:p>
          </table:table-cell>
          <table:table-cell office:value-type="string" table:style-name="ce1">
            <text:p>20250326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180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SERVIZI<text:s/></text:p>
          </table:table-cell>
          <table:table-cell office:value-type="float" office:value="6145.16" table:style-name="ce1">
            <text:p>6145,16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21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SERVIZI<text:s/></text:p>
          </table:table-cell>
          <table:table-cell office:value-type="float" office:value="87.82" table:style-name="ce1">
            <text:p>87,82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63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1</text:p>
          </table:table-cell>
          <table:table-cell office:value-type="string" table:style-name="ce1">
            <text:p>SERVIZI<text:s/></text:p>
          </table:table-cell>
          <table:table-cell office:value-type="float" office:value="2411.2199999999998" table:style-name="ce1">
            <text:p>2411,22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 S.DO FATT <text:tab/>2025/10250454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54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1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 -S.DO FATT 2025/1025048916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92.68" table:style-name="ce1">
            <text:p>792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89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SERVIZI<text:s/></text:p>
          </table:table-cell>
          <table:table-cell office:value-type="float" office:value="792.68" table:style-name="ce1">
            <text:p>792,68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 S.DO FATT 2025/32500631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0631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S.DO FATT 2025/2025.0522.00056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792.1000000000004" table:style-name="ce1">
            <text:p>4792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4923.59" table:style-name="ce1">
            <text:p>4923,59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.DO FATT 2025/INR0206106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2061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03B18BE3 - S.DO FATT <text:tab/>2025/35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290.55" table:style-name="ce1">
            <text:p>290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354.47" table:style-name="ce1">
            <text:p>354,47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63AD9E10 - S.DO FATT <text:tab/>2025/36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431.88" table:style-name="ce1">
            <text:p>431,8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03CCC56F S.DO FATT 2025/37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4140.1000000000004" table:style-name="ce1">
            <text:p>4140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5050.92" table:style-name="ce1">
            <text:p>5050,9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- S.DO FATT 2025/23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6706.62" table:style-name="ce1">
            <text:p>6706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SERVIZI</text:p>
          </table:table-cell>
          <table:table-cell office:value-type="float" office:value="8182.08" table:style-name="ce1">
            <text:p>8182,0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 - S.DO FATT 2025/PJ09593361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56.44999999999999" table:style-name="ce1">
            <text:p>156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5933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FORNITURE<text:s/></text:p>
          </table:table-cell>
          <table:table-cell office:value-type="float" office:value="190.87" table:style-name="ce1">
            <text:p>190,87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- S.DO FATT 2025/0000202510186034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1860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5/54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555FF317 - S.DO FATT 2025/25CP00001762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401.58" table:style-name="ce1">
            <text:p>3401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17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BUONI PASTO</text:p>
          </table:table-cell>
          <table:table-cell office:value-type="float" office:value="3537.64" table:style-name="ce1">
            <text:p>3537,6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63217FE8 S.DO FATT 2025/45/FA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5" table:style-name="ce1">
            <text:p>1907,25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OIV ODV</text:p>
          </table:table-cell>
          <table:table-cell office:value-type="float" office:value="1907.25" table:style-name="ce1">
            <text:p>1907,2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 - S.DO 2025/V10000490/FA - 2025/V10000211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1398.28" table:style-name="ce1">
            <text:p>1398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2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 - S.DO 2025/V10000490/FA - 2025/V10000211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1398.28" table:style-name="ce1">
            <text:p>1398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4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5/0135/FA-2025/013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472.2000000000007" table:style-name="ce1">
            <text:p>947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SERVIZI<text:s/></text:p>
          </table:table-cell>
          <table:table-cell office:value-type="float" office:value="6929.25" table:style-name="ce1">
            <text:p>6929,2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5/0135/FA-2025/013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472.2000000000007" table:style-name="ce1">
            <text:p>947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SERVIZI<text:s/></text:p>
          </table:table-cell>
          <table:table-cell office:value-type="float" office:value="4626.84" table:style-name="ce1">
            <text:p>4626,8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03D764AE - S.DO FATT <text:tab/>2025/123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FORNITURE<text:s/>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5C583B15 - <text:tab/>S.DO FATT 2025/44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158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60.62" table:style-name="ce1">
            <text:p>1560,6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8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BUSTE PAGA<text:s/></text:p>
          </table:table-cell>
          <table:table-cell office:value-type="float" office:value="1560.62" table:style-name="ce1">
            <text:p>1560,6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- S.DO FATT 2025/200322/FA-2025/200323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3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- S.DO FATT 2025/200322/FA-2025/200323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3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2DE6E3FF - S.DO FATT <text:tab/>2025/000211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953" table:style-name="ce1">
            <text:p>9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SERVIZI<text:s/></text:p>
          </table:table-cell>
          <table:table-cell office:value-type="float" office:value="1162.6600000000001" table:style-name="ce1">
            <text:p>1162,66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 S.DO FATT 2025/25-FV00531/FA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05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20250328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ED9C42E5 - S.DO FATT 2025/298/25/FA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SCATOLIFICIO FRATI &amp; FARNESI S.N.C.</text:p>
          </table:table-cell>
          <table:table-cell office:value-type="string" table:style-name="ce1">
            <text:p/>
          </table:table-cell>
          <table:table-cell office:value-type="string" table:style-name="ce1">
            <text:p>01018660488</text:p>
          </table:table-cell>
          <table:table-cell office:value-type="string" table:style-name="ce1">
            <text:p>00248660979</text:p>
          </table:table-cell>
          <table:table-cell office:value-type="float" office:value="207.98" table:style-name="ce1">
            <text:p>207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98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FORNITURE<text:s/></text:p>
          </table:table-cell>
          <table:table-cell office:value-type="float" office:value="253.74" table:style-name="ce1">
            <text:p>253,74</text:p>
          </table:table-cell>
          <table:table-cell office:value-type="string" table:style-name="ce1">
            <text:p>20250328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02503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5/17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4879.6400000000003" table:style-name="ce1">
            <text:p>487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SERVIZI<text:s/></text:p>
          </table:table-cell>
          <table:table-cell office:value-type="float" office:value="5953.16" table:style-name="ce1">
            <text:p>5953,16</text:p>
          </table:table-cell>
          <table:table-cell office:value-type="string" table:style-name="ce1">
            <text:p>20250331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02503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42E94A93 - S.DO FATT 2025/10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331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_SDO FT 2025/AR00575721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109.07" table:style-name="ce1">
            <text:p>109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05757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CONVENZIONE TELEFONIA<text:s/></text:p>
          </table:table-cell>
          <table:table-cell office:value-type="float" office:value="133.06" table:style-name="ce1">
            <text:p>133,06</text:p>
          </table:table-cell>
          <table:table-cell office:value-type="string" table:style-name="ce1">
            <text:p>20250401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 PDN 1/2025 - 4/2025 - 6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900.36" table:style-name="ce1">
            <text:p>6900,36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LEGALE<text:s/></text:p>
          </table:table-cell>
          <table:table-cell office:value-type="float" office:value="2365.15" table:style-name="ce1">
            <text:p>2365,15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 PDN 1/2025 - 4/2025 - 6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900.36" table:style-name="ce1">
            <text:p>6900,36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LEGALE<text:s/></text:p>
          </table:table-cell>
          <table:table-cell office:value-type="float" office:value="2175.67" table:style-name="ce1">
            <text:p>2175,67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 PDN 1/2025 - 4/2025 - 6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6900.36" table:style-name="ce1">
            <text:p>6900,36</text:p>
          </table:table-cell>
          <table:table-cell office:value-type="float" office:value="999.99" table:style-name="ce1">
            <text:p>999,9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LEGALE<text:s/></text:p>
          </table:table-cell>
          <table:table-cell office:value-type="float" office:value="2359.54" table:style-name="ce1">
            <text:p>2359,54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EAFC6CDC - S.DP PDN 5-2025 CASSAZION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377.3599999999997" table:style-name="ce1">
            <text:p>4377,36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LEGALE<text:s/></text:p>
          </table:table-cell>
          <table:table-cell office:value-type="float" office:value="4377.3599999999997" table:style-name="ce1">
            <text:p>4377,36</text:p>
          </table:table-cell>
          <table:table-cell office:value-type="string" table:style-name="ce1">
            <text:p>20250402</text:p>
          </table:table-cell>
          <table:table-cell office:value-type="float" office:value="55" table:style-name="ce1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96C9360 S.DO FATTURA 2025/8/FA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AVVOCATO BIANCHINI RICCARDO</text:p>
          </table:table-cell>
          <table:table-cell office:value-type="string" table:style-name="ce1">
            <text:p/>
          </table:table-cell>
          <table:table-cell office:value-type="string" table:style-name="ce1">
            <text:p>BNCRCR77R17D612B</text:p>
          </table:table-cell>
          <table:table-cell office:value-type="string" table:style-name="ce1">
            <text:p>02521890976</text:p>
          </table:table-cell>
          <table:table-cell office:value-type="float" office:value="1015.04" table:style-name="ce1">
            <text:p>1015,0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LEGALE</text:p>
          </table:table-cell>
          <table:table-cell office:value-type="float" office:value="1015.04" table:style-name="ce1">
            <text:p>1015,04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3B132FD - S.DO FATTURA 2025/1/8/FA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STUDIO CONSULENZA GIURIDICA AZIENDA LE DOTT.SSA CINZIA BERNARDINI</text:p>
          </table:table-cell>
          <table:table-cell office:value-type="string" table:style-name="ce1">
            <text:p/>
          </table:table-cell>
          <table:table-cell office:value-type="string" table:style-name="ce1">
            <text:p>BRNCNZ75A61D649A</text:p>
          </table:table-cell>
          <table:table-cell office:value-type="string" table:style-name="ce1">
            <text:p>01865510513</text:p>
          </table:table-cell>
          <table:table-cell office:value-type="float" office:value="2288" table:style-name="ce1">
            <text:p>22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/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CONSULENZA RPCT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FE8F6034 - S.DO PDN 1<text:s/>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STUDIO LEG. AVV. MARCELLO LASTRUCCI</text:p>
          </table:table-cell>
          <table:table-cell office:value-type="string" table:style-name="ce1">
            <text:p/>
          </table:table-cell>
          <table:table-cell office:value-type="string" table:style-name="ce1">
            <text:p>LSTMCL56S26G999N</text:p>
          </table:table-cell>
          <table:table-cell office:value-type="string" table:style-name="ce1">
            <text:p>00118200971</text:p>
          </table:table-cell>
          <table:table-cell office:value-type="float" office:value="4364.67" table:style-name="ce1">
            <text:p>4364,67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LEGALE</text:p>
          </table:table-cell>
          <table:table-cell office:value-type="float" office:value="4364.67" table:style-name="ce1">
            <text:p>4364,67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FE749E2A S.DO PDN 9/2025<text:s/>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AVV. ZAPPALORTI ELISA</text:p>
          </table:table-cell>
          <table:table-cell office:value-type="string" table:style-name="ce1">
            <text:p/>
          </table:table-cell>
          <table:table-cell office:value-type="string" table:style-name="ce1">
            <text:p>ZPPLSE74D45G999O</text:p>
          </table:table-cell>
          <table:table-cell office:value-type="string" table:style-name="ce1">
            <text:p>01910280971</text:p>
          </table:table-cell>
          <table:table-cell office:value-type="float" office:value="2038.4" table:style-name="ce1">
            <text:p>2038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LEGALE</text:p>
          </table:table-cell>
          <table:table-cell office:value-type="float" office:value="2038.4" table:style-name="ce1">
            <text:p>2038,4</text:p>
          </table:table-cell>
          <table:table-cell office:value-type="string" table:style-name="ce1">
            <text:p>20250402</text:p>
          </table:table-cell>
          <table:table-cell office:value-type="float" office:value="56" table:style-name="ce1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7/2025 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42.86" table:style-name="ce1">
            <text:p>242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LEGALE<text:s/></text:p>
          </table:table-cell>
          <table:table-cell office:value-type="float" office:value="1346.77" table:style-name="ce1">
            <text:p>1346,77</text:p>
          </table:table-cell>
          <table:table-cell office:value-type="string" table:style-name="ce1">
            <text:p>20250402</text:p>
          </table:table-cell>
          <table:table-cell office:value-type="float" office:value="54" table:style-name="ce1">
            <text:p>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29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38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3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ATTURE 9101002955-9101003807-9104000301-9104000358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933.78" table:style-name="ce1">
            <text:p>1933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3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639BD899_SDO FT 60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609.39" table:style-name="ce1">
            <text:p>609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FORNITURE<text:s/></text:p>
          </table:table-cell>
          <table:table-cell office:value-type="float" office:value="743.46" table:style-name="ce1">
            <text:p>743,46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B13B63FC4_SDO FT 1010941867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109418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SERVIZI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_SDO FT 529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591.06" table:style-name="ce1">
            <text:p>1591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5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text:s/></text:p>
          </table:table-cell>
          <table:table-cell office:value-type="float" office:value="1941.09" table:style-name="ce1">
            <text:p>1941,09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A6013FB2_SDO FT 45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9253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3316.05" table:style-name="ce1">
            <text:p>3316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092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4045.58" table:style-name="ce1">
            <text:p>4045,58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_SDO FT 120 - NC 98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720.42" table:style-name="ce1">
            <text:p>4720,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1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4863.6499999999996" table:style-name="ce1">
            <text:p>4863,65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E10EC639_SDO FT 503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DELTA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4692320486</text:p>
          </table:table-cell>
          <table:table-cell office:value-type="string" table:style-name="ce1">
            <text:p>04692320486</text:p>
          </table:table-cell>
          <table:table-cell office:value-type="float" office:value="1651" table:style-name="ce1">
            <text:p>16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/text:p>
          </table:table-cell>
          <table:table-cell office:value-type="float" office:value="2014.22" table:style-name="ce1">
            <text:p>2014,2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_SDO FT PJ09764604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50.78" table:style-name="ce1">
            <text:p>150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7646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FORNITURE<text:s/></text:p>
          </table:table-cell>
          <table:table-cell office:value-type="float" office:value="183.95" table:style-name="ce1">
            <text:p>183,95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SDO FT 202510378594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3785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_SDO FT 78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_SDO FT 3221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235.96" table:style-name="ce1">
            <text:p>3235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32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7</text:p>
          </table:table-cell>
          <table:table-cell office:value-type="string" table:style-name="ce1">
            <text:p>BUONI PASTO</text:p>
          </table:table-cell>
          <table:table-cell office:value-type="float" office:value="3365.4" table:style-name="ce1">
            <text:p>3365,4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_SDO FT 97494 CONS.DOMICILIO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0974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_SDO FT 1025070309 PICK UP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7030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_SDO FT 1025075227 EASY BASIC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50.29" table:style-name="ce1">
            <text:p>1250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752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SERVIZI<text:s/></text:p>
          </table:table-cell>
          <table:table-cell office:value-type="float" office:value="1250.29" table:style-name="ce1">
            <text:p>1250,29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_SDO FT V10000682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6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42E94A93_SDO FT 25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429</text:p>
          </table:table-cell>
          <table:table-cell office:value-type="float" office:value="57" table:style-name="ce1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3/04/2025 -<text:s/></text:p>
          </table:table-cell>
          <table:table-cell office:value-type="string" table:style-name="ce1">
            <text:p>6511</text:p>
          </table:table-cell>
          <table:table-cell office:value-type="string" table:style-name="ce1">
            <text:p>DEL MONTE AVVOCA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DLMFPP84S23G479Q</text:p>
          </table:table-cell>
          <table:table-cell office:value-type="string" table:style-name="ce1">
            <text:p>02538140415</text:p>
          </table:table-cell>
          <table:table-cell office:value-type="float" office:value="789.56" table:style-name="ce1">
            <text:p>789,5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23</text:p>
          </table:table-cell>
          <table:table-cell office:value-type="string" table:style-name="ce1">
            <text:p>LEGALE</text:p>
          </table:table-cell>
          <table:table-cell office:value-type="float" office:value="789.56" table:style-name="ce1">
            <text:p>789,5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02505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858 DEL 10.04.25</text:p>
          </table:table-cell>
          <table:table-cell office:value-type="string" table:style-name="ce1">
            <text:p>6478</text:p>
          </table:table-cell>
          <table:table-cell office:value-type="string" table:style-name="ce1">
            <text:p>BCC POS SP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6947661001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858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0</text:p>
          </table:table-cell>
          <table:table-cell office:value-type="string" table:style-name="ce1">
            <text:p>SERVIZI<text:s/></text:p>
          </table:table-cell>
          <table:table-cell office:value-type="float" office:value="367.83" table:style-name="ce1">
            <text:p>367,83</text:p>
          </table:table-cell>
          <table:table-cell office:value-type="string" table:style-name="ce1">
            <text:p>20250505</text:p>
          </table:table-cell>
          <table:table-cell office:value-type="float" office:value="58" table:style-name="ce1">
            <text:p>5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02505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EB24C1F8 S.DO PDN 025/95/PR SCASSAZION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82.09" table:style-name="ce1">
            <text:p>782,09</text:p>
          </table:table-cell>
          <table:table-cell office:value-type="float" office:value="123.28" table:style-name="ce1">
            <text:p>123,2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LEGALE<text:s/></text:p>
          </table:table-cell>
          <table:table-cell office:value-type="float" office:value="782.09" table:style-name="ce1">
            <text:p>782,09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 S.DO PDN 8/2025 CONSULENZA MARZO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LEGALE<text:s/>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C48C6C S.DO PDN 1/2025 CONSULENZA GENNAIO E FEBBRAIO 2025 SPESE CCIAA PER VARIAZIONE COLLEGIO SINDACALE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3003.06" table:style-name="ce1">
            <text:p>3003,06</text:p>
          </table:table-cell>
          <table:table-cell office:value-type="float" office:value="423.88" table:style-name="ce1">
            <text:p>423,8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26</text:p>
          </table:table-cell>
          <table:table-cell office:value-type="string" table:style-name="ce1">
            <text:p>CONSULENZA FISCALE<text:s/></text:p>
          </table:table-cell>
          <table:table-cell office:value-type="float" office:value="1501.53" table:style-name="ce1">
            <text:p>1501,53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304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04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2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3B132FD S.DO FATT 2025/1/14/FA</text:p>
          </table:table-cell>
          <table:table-cell office:value-type="string" table:style-name="ce1">
            <text:p>1333</text:p>
          </table:table-cell>
          <table:table-cell office:value-type="string" table:style-name="ce1">
            <text:p>STUDIO CONSULENZA GIURIDICA AZIENDA LE DOTT.SSA CINZIA BERNARDINI</text:p>
          </table:table-cell>
          <table:table-cell office:value-type="string" table:style-name="ce1">
            <text:p/>
          </table:table-cell>
          <table:table-cell office:value-type="string" table:style-name="ce1">
            <text:p>BRNCNZ75A61D649A</text:p>
          </table:table-cell>
          <table:table-cell office:value-type="string" table:style-name="ce1">
            <text:p>01865510513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/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CONSULENZA RPCT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02505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C48C6C S.DO PDN 2/2025 COSULENZA MARZO 2025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507.52" table:style-name="ce1">
            <text:p>507,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11</text:p>
          </table:table-cell>
          <table:table-cell office:value-type="string" table:style-name="ce1">
            <text:p>CONSULENZA FISCALE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512</text:p>
          </table:table-cell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02505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NOTIFICA - GENNAIO 2025 - CIG 9471418D61 - CIG derivato Z273CCC110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6645.06" table:style-name="ce1">
            <text:p>6645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3</text:p>
          </table:table-cell>
          <table:table-cell office:value-type="string" table:style-name="ce1">
            <text:p>SERVIZI</text:p>
          </table:table-cell>
          <table:table-cell office:value-type="float" office:value="8106.97" table:style-name="ce1">
            <text:p>8106,97</text:p>
          </table:table-cell>
          <table:table-cell office:value-type="string" table:style-name="ce1">
            <text:p>20250512</text:p>
          </table:table-cell>
          <table:table-cell office:value-type="float" office:value="60" table:style-name="ce1">
            <text:p>6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02505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DDEBITO SU FATT 2024/7X05862325/F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58623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NBIZ I TRIM. 2025 (GEN/FEB/MAR)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GRUPPO IVA INTESA SAN PAOLO</text:p>
          </table:table-cell>
          <table:table-cell office:value-type="string" table:style-name="ce1">
            <text:p/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float" office:value="32.85" table:style-name="ce1">
            <text:p>32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S6202521810040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SERVIZI</text:p>
          </table:table-cell>
          <table:table-cell office:value-type="float" office:value="40.08" table:style-name="ce1">
            <text:p>40,08</text:p>
          </table:table-cell>
          <table:table-cell office:value-type="string" table:style-name="ce1">
            <text:p>20250520</text:p>
          </table:table-cell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202505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0/2025 - DA PAGARE SOLO QUOTA IVA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235.98" table:style-name="ce1">
            <text:p>7235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LEGALE<text:s/></text:p>
          </table:table-cell>
          <table:table-cell office:value-type="float" office:value="8827.9" table:style-name="ce1">
            <text:p>8827,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EBBRAIO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4280.01" table:style-name="ce1">
            <text:p>4280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096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SERVIZI<text:s/></text:p>
          </table:table-cell>
          <table:table-cell office:value-type="float" office:value="4153.33" table:style-name="ce1">
            <text:p>4153,33</text:p>
          </table:table-cell>
          <table:table-cell office:value-type="string" table:style-name="ce1">
            <text:p>202505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EBBRAIO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4280.01" table:style-name="ce1">
            <text:p>4280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136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6</text:p>
          </table:table-cell>
          <table:table-cell office:value-type="string" table:style-name="ce1">
            <text:p>SERVIZI<text:s/></text:p>
          </table:table-cell>
          <table:table-cell office:value-type="float" office:value="1068.28" table:style-name="ce1">
            <text:p>1068,28</text:p>
          </table:table-cell>
          <table:table-cell office:value-type="string" table:style-name="ce1">
            <text:p>20250528</text:p>
          </table:table-cell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_SERVIZ.NOTIF.- FEBBRAIO/MARZO 2025 - CIG 9471418D61 - CIG derivato Z273CCC110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8847.5400000000009" table:style-name="ce1">
            <text:p>8847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SERVIZI</text:p>
          </table:table-cell>
          <table:table-cell office:value-type="float" office:value="10794" table:style-name="ce1">
            <text:p>10794</text:p>
          </table:table-cell>
          <table:table-cell office:value-type="string" table:style-name="ce1">
            <text:p>20250529</text:p>
          </table:table-cell>
          <table:table-cell office:value-type="float" office:value="66" table:style-name="ce1">
            <text:p>6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Rifornimento auto aziendali APRILE 2025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57.8" table:style-name="ce1">
            <text:p>57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85770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FORNITURE<text:s/></text:p>
          </table:table-cell>
          <table:table-cell office:value-type="float" office:value="70.52" table:style-name="ce1">
            <text:p>70,52</text:p>
          </table:table-cell>
          <table:table-cell office:value-type="string" table:style-name="ce1">
            <text:p>20250528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Call Center Marzo 2025_CIG 98013108E0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528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_Gestione verbali stranieri Comune di Carmignano_APRILE 2025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09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461.16" table:style-name="ce1">
            <text:p>461,16</text:p>
          </table:table-cell>
          <table:table-cell office:value-type="string" table:style-name="ce1">
            <text:p>20250528</text:p>
          </table:table-cell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TAMPA E POSTALIZZAZIONE ATTI RISCOSSIONE VOLONTARIA ENTI LOCALI TOSCANI CIG9471408523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752.2000000000007" table:style-name="ce1">
            <text:p>975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SERVIZI<text:s/></text:p>
          </table:table-cell>
          <table:table-cell office:value-type="float" office:value="11897.68" table:style-name="ce1">
            <text:p>11897,68</text:p>
          </table:table-cell>
          <table:table-cell office:value-type="string" table:style-name="ce1">
            <text:p>20250529</text:p>
          </table:table-cell>
          <table:table-cell office:value-type="float" office:value="67" table:style-name="ce1">
            <text:p>6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CANSIONE OTTICA DEI DOCUMENTI-E CREAZIONE E FORNITURA DEI FLUSSI INFORMATICI-CONTENENTI GLI ESITI SCATURITI_A01C08C7E1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867.32" table:style-name="ce1">
            <text:p>1867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SERVIZI<text:s/></text:p>
          </table:table-cell>
          <table:table-cell office:value-type="float" office:value="2278.13" table:style-name="ce1">
            <text:p>2278,13</text:p>
          </table:table-cell>
          <table:table-cell office:value-type="string" table:style-name="ce1">
            <text:p>20250528</text:p>
          </table:table-cell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Trasloco pancali materiale cartaceo_Anac_PCP-20250324-08089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SPEEDY SRL</text:p>
          </table:table-cell>
          <table:table-cell office:value-type="string" table:style-name="ce1">
            <text:p/>
          </table:table-cell>
          <table:table-cell office:value-type="string" table:style-name="ce1">
            <text:p>05476810485</text:p>
          </table:table-cell>
          <table:table-cell office:value-type="string" table:style-name="ce1">
            <text:p>05476810485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SERVIZI<text:s/>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20250528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03AE6B92 SDO FT 1025044658 DEL 21.02.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4472.67" table:style-name="ce1">
            <text:p>4472,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46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1</text:p>
          </table:table-cell>
          <table:table-cell office:value-type="string" table:style-name="ce1">
            <text:p>SERVIZI<text:s/></text:p>
          </table:table-cell>
          <table:table-cell office:value-type="float" office:value="8987.35" table:style-name="ce1">
            <text:p>8987,35</text:p>
          </table:table-cell>
          <table:table-cell office:value-type="string" table:style-name="ce1">
            <text:p>20250528</text:p>
          </table:table-cell>
          <table:table-cell office:value-type="float" office:value="64" table:style-name="ce1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9101006530 + FT 910400058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65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9101006530 + FT 910400058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5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EF02F372_SDO FT <text:s/>233 DEL 22.04.25</text:p>
          </table:table-cell>
          <table:table-cell office:value-type="string" table:style-name="ce1">
            <text:p>6124</text:p>
          </table:table-cell>
          <table:table-cell office:value-type="string" table:style-name="ce1">
            <text:p>FLEX LINE SRL</text:p>
          </table:table-cell>
          <table:table-cell office:value-type="string" table:style-name="ce1">
            <text:p/>
          </table:table-cell>
          <table:table-cell office:value-type="string" table:style-name="ce1">
            <text:p>01334260518</text:p>
          </table:table-cell>
          <table:table-cell office:value-type="string" table:style-name="ce1">
            <text:p>01334260518</text:p>
          </table:table-cell>
          <table:table-cell office:value-type="float" office:value="1620.41" table:style-name="ce1">
            <text:p>1620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PR 233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FORNITURE<text:s/></text:p>
          </table:table-cell>
          <table:table-cell office:value-type="float" office:value="1976.9" table:style-name="ce1">
            <text:p>1976,9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1D7E69_SDO FT 10/2025/34 DEL 10.03.25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464.5" table:style-name="ce1">
            <text:p>464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10/2025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CONSULENZA SICUREZZA VISITE MEDICHE</text:p>
          </table:table-cell>
          <table:table-cell office:value-type="float" office:value="464.5" table:style-name="ce1">
            <text:p>464,5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_SDO FT 2025/25CP00004794/FA DEL 08.04.25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471.65" table:style-name="ce1">
            <text:p>3471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47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BUONI PASTO</text:p>
          </table:table-cell>
          <table:table-cell office:value-type="float" office:value="3610.52" table:style-name="ce1">
            <text:p>3610,52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_SDO FT 2025/000763/FA DEL 28.03.2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752.94" table:style-name="ce1">
            <text:p>1752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7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SERVIZI<text:s/></text:p>
          </table:table-cell>
          <table:table-cell office:value-type="float" office:value="2138.59" table:style-name="ce1">
            <text:p>2138,59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39316F4_SDO FT 2025/A634/FA DEL 29.04.25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1456" table:style-name="ce1">
            <text:p>14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6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9</text:p>
          </table:table-cell>
          <table:table-cell office:value-type="string" table:style-name="ce1">
            <text:p>SERVIZI<text:s/></text:p>
          </table:table-cell>
          <table:table-cell office:value-type="float" office:value="1776.32" table:style-name="ce1">
            <text:p>1776,32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321931_SDO FT 2025/7X01497434/FA - FT 2025/8L00204355/FA DEL 10.04.2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47.63999999999999" table:style-name="ce1">
            <text:p>147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X01497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0</text:p>
          </table:table-cell>
          <table:table-cell office:value-type="string" table:style-name="ce1">
            <text:p>CONVENZIONE TELEFONIA<text:s/></text:p>
          </table:table-cell>
          <table:table-cell office:value-type="float" office:value="75.81" table:style-name="ce1">
            <text:p>75,81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321931_SDO FT 2025/7X01497434/FA - FT 2025/8L00204355/FA DEL 10.04.2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147.63999999999999" table:style-name="ce1">
            <text:p>147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2043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0</text:p>
          </table:table-cell>
          <table:table-cell office:value-type="string" table:style-name="ce1">
            <text:p>CONVENZIONE TELEFONIA<text:s/></text:p>
          </table:table-cell>
          <table:table-cell office:value-type="float" office:value="104.31" table:style-name="ce1">
            <text:p>104,31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B17B5995_SDO FT 2025/59364/PI/FA DEL 30.04.25 - NC 2215 DEL 13.05.25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1665.48" table:style-name="ce1">
            <text:p>1665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9364/PI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/text:p>
          </table:table-cell>
          <table:table-cell office:value-type="float" office:value="2054.14" table:style-name="ce1">
            <text:p>2054,14</text:p>
          </table:table-cell>
          <table:table-cell office:value-type="string" table:style-name="ce1">
            <text:p>20250529</text:p>
          </table:table-cell>
          <table:table-cell office:value-type="float" office:value="68" table:style-name="ce1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238 DEL 27.03.2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654.61" table:style-name="ce1">
            <text:p>8654,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2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8654.61" table:style-name="ce1">
            <text:p>8654,61</text:p>
          </table:table-cell>
          <table:table-cell office:value-type="string" table:style-name="ce1">
            <text:p>20250604</text:p>
          </table:table-cell>
          <table:table-cell office:value-type="float" office:value="69" table:style-name="ce1">
            <text:p>6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1C08C7E1_SDO FT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796.34" table:style-name="ce1">
            <text:p>1796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2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SERVIZI<text:s/></text:p>
          </table:table-cell>
          <table:table-cell office:value-type="float" office:value="2191.5300000000002" table:style-name="ce1">
            <text:p>2191,53</text:p>
          </table:table-cell>
          <table:table-cell office:value-type="string" table:style-name="ce1">
            <text:p>20250604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FEBBRAIO 2025 CIG: B5067785AE A.Q. SERVIZIO STAMPA E POSTALIZZAZIONE ATTI RISCOS SIONE VOLONTARIA ENTI LOCALI TOSCANI CIG9471408523 (AN0125)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352.86" table:style-name="ce1">
            <text:p>7352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2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SERVIZI<text:s/></text:p>
          </table:table-cell>
          <table:table-cell office:value-type="float" office:value="8970.49" table:style-name="ce1">
            <text:p>8970,49</text:p>
          </table:table-cell>
          <table:table-cell office:value-type="string" table:style-name="ce1">
            <text:p>20250604</text:p>
          </table:table-cell>
          <table:table-cell office:value-type="float" office:value="70" table:style-name="ce1">
            <text:p>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B3B64470_SALDO FATTURA 2025/A20020251000005900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059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50610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C3B6441E SALDO FATTURA 2025/A20020251000005901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059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50610</text:p>
          </table:table-cell>
          <table:table-cell office:value-type="float" office:value="71" table:style-name="ce1">
            <text:p>7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-10/2025 SOLO QUOTA IVA -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91.92" table:style-name="ce1">
            <text:p>1591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LEGALE<text:s/></text:p>
          </table:table-cell>
          <table:table-cell office:value-type="float" office:value="8827.9" table:style-name="ce1">
            <text:p>8827,9</text:p>
          </table:table-cell>
          <table:table-cell office:value-type="string" table:style-name="ce1">
            <text:p>20250610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 - S.DO PDN 9/2025 COMPENSI E SPESE APRILE 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45.02" table:style-name="ce1">
            <text:p>2145,02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LEGALE</text:p>
          </table:table-cell>
          <table:table-cell office:value-type="float" office:value="2145.02" table:style-name="ce1">
            <text:p>2145,02</text:p>
          </table:table-cell>
          <table:table-cell office:value-type="string" table:style-name="ce1">
            <text:p>20250610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-S.DO FATT 391/2025 AMMINISTRAZIONE PERSONALE MARZO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91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0610</text:p>
          </table:table-cell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2AC34C_SDO FT 1562 DEL 30.04.25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50923.38" table:style-name="ce1">
            <text:p>50923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15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62126.52" table:style-name="ce1">
            <text:p>62126,52</text:p>
          </table:table-cell>
          <table:table-cell office:value-type="string" table:style-name="ce1">
            <text:p>20250611</text:p>
          </table:table-cell>
          <table:table-cell office:value-type="float" office:value="74" table:style-name="ce1">
            <text:p>7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4AF72F_SDO FT 1563 DEL 30.04.25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24695.599999999999" table:style-name="ce1">
            <text:p>24695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15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text:s/></text:p>
          </table:table-cell>
          <table:table-cell office:value-type="float" office:value="30128.63" table:style-name="ce1">
            <text:p>30128,63</text:p>
          </table:table-cell>
          <table:table-cell office:value-type="string" table:style-name="ce1">
            <text:p>20250611</text:p>
          </table:table-cell>
          <table:table-cell office:value-type="float" office:value="74" table:style-name="ce1">
            <text:p>7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_SDO FT 2025/25-FV00757/FA DEL 30.04.25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07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SERVIZI</text:p>
          </table:table-cell>
          <table:table-cell office:value-type="float" office:value="680.76" table:style-name="ce1">
            <text:p>680,76</text:p>
          </table:table-cell>
          <table:table-cell office:value-type="string" table:style-name="ce1">
            <text:p>20250611</text:p>
          </table:table-cell>
          <table:table-cell office:value-type="float" office:value="73" table:style-name="ce1">
            <text:p>7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 S.DO FATT 2025/AR01282865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75.790000000000006" table:style-name="ce1">
            <text:p>75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128286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19</text:p>
          </table:table-cell>
          <table:table-cell office:value-type="string" table:style-name="ce1">
            <text:p>CONVENZIONE TELEFONIA<text:s/></text:p>
          </table:table-cell>
          <table:table-cell office:value-type="float" office:value="92.46" table:style-name="ce1">
            <text:p>92,46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- S.DO FATT 2025/2025.0522.00181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5474.63" table:style-name="ce1">
            <text:p>5474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1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5667.55" table:style-name="ce1">
            <text:p>5667,55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- S.DO FATT 2025/0000202510557682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5576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-S.DO FATT 2025/102509687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968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259.53" table:style-name="ce1">
            <text:p>1259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008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SERVIZI<text:s/></text:p>
          </table:table-cell>
          <table:table-cell office:value-type="float" office:value="1259.53" table:style-name="ce1">
            <text:p>1259,53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1602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0611</text:p>
          </table:table-cell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96C9360 S.DO FATTURA 2025/27/FA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AVVOCATO BIANCHINI RICCARDO</text:p>
          </table:table-cell>
          <table:table-cell office:value-type="string" table:style-name="ce1">
            <text:p/>
          </table:table-cell>
          <table:table-cell office:value-type="string" table:style-name="ce1">
            <text:p>BNCRCR77R17D612B</text:p>
          </table:table-cell>
          <table:table-cell office:value-type="string" table:style-name="ce1">
            <text:p>02521890976</text:p>
          </table:table-cell>
          <table:table-cell office:value-type="float" office:value="1015.04" table:style-name="ce1">
            <text:p>1015,0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LEGALE</text:p>
          </table:table-cell>
          <table:table-cell office:value-type="float" office:value="1015.04" table:style-name="ce1">
            <text:p>1015,04</text:p>
          </table:table-cell>
          <table:table-cell office:value-type="string" table:style-name="ce1">
            <text:p>20250613</text:p>
          </table:table-cell>
          <table:table-cell office:value-type="float" office:value="76" table:style-name="ce1">
            <text:p>7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AAFC3209 - S.DO RICEVUTA 2025/1/POI</text:p>
          </table:table-cell>
          <table:table-cell office:value-type="string" table:style-name="ce1">
            <text:p>6565</text:p>
          </table:table-cell>
          <table:table-cell office:value-type="string" table:style-name="ce1">
            <text:p>VAG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VGLMTT74D07G628W</text:p>
          </table:table-cell>
          <table:table-cell office:value-type="string" table:style-name="ce1">
            <text:p/>
          </table:table-cell>
          <table:table-cell office:value-type="float" office:value="715.6" table:style-name="ce1">
            <text:p>715,6</text:p>
          </table:table-cell>
          <table:table-cell office:value-type="float" office:value="200.37" table:style-name="ce1">
            <text:p>200,37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OI</text:p>
          </table:table-cell>
          <table:table-cell office:value-type="string" table:style-name="ce1">
            <text:p>20250514</text:p>
          </table:table-cell>
          <table:table-cell office:value-type="string" table:style-name="ce1">
            <text:p>COMPONENTE COMMISSIONE GIUDICATRICE</text:p>
          </table:table-cell>
          <table:table-cell office:value-type="float" office:value="715.6" table:style-name="ce1">
            <text:p>715,6</text:p>
          </table:table-cell>
          <table:table-cell office:value-type="string" table:style-name="ce1">
            <text:p>20250616</text:p>
          </table:table-cell>
          <table:table-cell office:value-type="float" office:value="77" table:style-name="ce1">
            <text:p>7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SDO FT INR0222530 e FT INR0358704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360.3" table:style-name="ce1">
            <text:p>360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2225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616</text:p>
          </table:table-cell>
          <table:table-cell office:value-type="float" office:value="78" table:style-name="ce1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SDO FT INR0222530 e FT INR0358704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360.3" table:style-name="ce1">
            <text:p>360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3587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616</text:p>
          </table:table-cell>
          <table:table-cell office:value-type="float" office:value="78" table:style-name="ce1">
            <text:p>7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OSTA 4 PRO E POSTAMAIL INTERNAZIONALE_FEBBRAIO 2025_CIG A003AE6B92_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245.509999999998" table:style-name="ce1">
            <text:p>18245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695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SERVIZI<text:s/></text:p>
          </table:table-cell>
          <table:table-cell office:value-type="float" office:value="6312.06" table:style-name="ce1">
            <text:p>6312,06</text:p>
          </table:table-cell>
          <table:table-cell office:value-type="string" table:style-name="ce1">
            <text:p>20250616</text:p>
          </table:table-cell>
          <table:table-cell office:value-type="float" office:value="80" table:style-name="ce1">
            <text:p>8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OSTA 4 PRO E POSTAMAIL INTERNAZIONALE_FEBBRAIO 2025_CIG A003AE6B92_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245.509999999998" table:style-name="ce1">
            <text:p>18245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961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SERVIZI<text:s/></text:p>
          </table:table-cell>
          <table:table-cell office:value-type="float" office:value="11933.45" table:style-name="ce1">
            <text:p>11933,45</text:p>
          </table:table-cell>
          <table:table-cell office:value-type="string" table:style-name="ce1">
            <text:p>20250616</text:p>
          </table:table-cell>
          <table:table-cell office:value-type="float" office:value="80" table:style-name="ce1">
            <text:p>8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GENNAIO 2025 - CIG A003AE6B92 - ATTI GIUDIZIARI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719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SERVIZI<text:s/></text:p>
          </table:table-cell>
          <table:table-cell office:value-type="float" office:value="359.44" table:style-name="ce1">
            <text:p>359,44</text:p>
          </table:table-cell>
          <table:table-cell office:value-type="string" table:style-name="ce1">
            <text:p>20250616</text:p>
          </table:table-cell>
          <table:table-cell office:value-type="float" office:value="79" table:style-name="ce1">
            <text:p>7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202506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 S.DO PDN 1/2025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424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617</text:p>
          </table:table-cell>
          <table:table-cell office:value-type="float" office:value="82" table:style-name="ce1">
            <text:p>8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202506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188D6F9C S.DO FATTURA 2025/6101001812/FA</text:p>
          </table:table-cell>
          <table:table-cell office:value-type="string" table:style-name="ce1">
            <text:p>6295</text:p>
          </table:table-cell>
          <table:table-cell office:value-type="string" table:style-name="ce1">
            <text:p>TLS ASSOCIAZIONE PROFESSIONALE DI AVVOCATI E COMMERCIALISTI</text:p>
          </table:table-cell>
          <table:table-cell office:value-type="string" table:style-name="ce1">
            <text:p/>
          </table:table-cell>
          <table:table-cell office:value-type="string" table:style-name="ce1">
            <text:p>12142310155</text:p>
          </table:table-cell>
          <table:table-cell office:value-type="string" table:style-name="ce1">
            <text:p>12142310155</text:p>
          </table:table-cell>
          <table:table-cell office:value-type="float" office:value="5792.07" table:style-name="ce1">
            <text:p>5792,07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1010018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319</text:p>
          </table:table-cell>
          <table:table-cell office:value-type="string" table:style-name="ce1">
            <text:p>LEGALE</text:p>
          </table:table-cell>
          <table:table-cell office:value-type="float" office:value="5792.07" table:style-name="ce1">
            <text:p>5792,07</text:p>
          </table:table-cell>
          <table:table-cell office:value-type="string" table:style-name="ce1">
            <text:p>20250617</text:p>
          </table:table-cell>
          <table:table-cell office:value-type="float" office:value="81" table:style-name="ce1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02506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437EE355 S.DO FATT 2025/15868/AL/FA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868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SERVIZI<text:s/>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20250618</text:p>
          </table:table-cell>
          <table:table-cell office:value-type="float" office:value="83" table:style-name="ce1">
            <text:p>8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FEBEA013 - s.do fatt 025/434/FA</text:p>
          </table:table-cell>
          <table:table-cell office:value-type="string" table:style-name="ce1">
            <text:p>1823</text:p>
          </table:table-cell>
          <table:table-cell office:value-type="string" table:style-name="ce1">
            <text:p>GUAZZINI SRL</text:p>
          </table:table-cell>
          <table:table-cell office:value-type="string" table:style-name="ce1">
            <text:p/>
          </table:table-cell>
          <table:table-cell office:value-type="string" table:style-name="ce1">
            <text:p>05910100485</text:p>
          </table:table-cell>
          <table:table-cell office:value-type="string" table:style-name="ce1">
            <text:p>05910100485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FORNITURE<text:s/>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20250620</text:p>
          </table:table-cell>
          <table:table-cell office:value-type="float" office:value="84" table:style-name="ce1">
            <text:p>8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4B834E18 S.DO FATT 2025/13 PA/FA</text:p>
          </table:table-cell>
          <table:table-cell office:value-type="string" table:style-name="ce1">
            <text:p>2667</text:p>
          </table:table-cell>
          <table:table-cell office:value-type="string" table:style-name="ce1">
            <text:p>BINI '53 DI BELLANOVA FABIOLA E FULVIO S.N.C.</text:p>
          </table:table-cell>
          <table:table-cell office:value-type="string" table:style-name="ce1">
            <text:p/>
          </table:table-cell>
          <table:table-cell office:value-type="string" table:style-name="ce1">
            <text:p>00512300971</text:p>
          </table:table-cell>
          <table:table-cell office:value-type="string" table:style-name="ce1">
            <text:p>00512300971</text:p>
          </table:table-cell>
          <table:table-cell office:value-type="float" office:value="162.5" table:style-name="ce1">
            <text:p>16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 P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FORNITURE<text:s/></text:p>
          </table:table-cell>
          <table:table-cell office:value-type="float" office:value="198.25" table:style-name="ce1">
            <text:p>198,25</text:p>
          </table:table-cell>
          <table:table-cell office:value-type="string" table:style-name="ce1">
            <text:p>20250626</text:p>
          </table:table-cell>
          <table:table-cell office:value-type="float" office:value="85" table:style-name="ce1">
            <text:p>8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5/9101008745/FA/2025/9104000697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087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5/9101008745/FA/2025/9104000697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69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_S.DO FATT 2025/001038/FA<text:tab/>SERVIZ. AFFISSIONE MANIFESTI APRILE 202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200.0100000000002" table:style-name="ce1">
            <text:p>2200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03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2684.01" table:style-name="ce1">
            <text:p>2684,01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 - S.DO FATT 2025/V10000922/FA APRILE 2025 SERVIZIO DI CUSTODIA ARCHIVI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9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5/0000015139/FA<text:tab/> APRILE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78.12" table:style-name="ce1">
            <text:p>78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151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3</text:p>
          </table:table-cell>
          <table:table-cell office:value-type="string" table:style-name="ce1">
            <text:p>SERVIZI<text:s/></text:p>
          </table:table-cell>
          <table:table-cell office:value-type="float" office:value="95.31" table:style-name="ce1">
            <text:p>95,31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 S.DO FATT 2025/INR0495439/FA CANONE DI NOLEGGIO APRILE 2025 - FW174RD RENAULT CLIO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4954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0F3628B S.DO FATT 2025/171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4643.0200000000004" table:style-name="ce1">
            <text:p>4643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SERVIZI<text:s/></text:p>
          </table:table-cell>
          <table:table-cell office:value-type="float" office:value="5664.48" table:style-name="ce1">
            <text:p>5664,4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2-9/ND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MUNE DI MONTEMURLO</text:p>
          </table:table-cell>
          <table:table-cell office:value-type="string" table:style-name="ce1">
            <text:p/>
          </table:table-cell>
          <table:table-cell office:value-type="string" table:style-name="ce1">
            <text:p>00584640486</text:p>
          </table:table-cell>
          <table:table-cell office:value-type="string" table:style-name="ce1">
            <text:p>00238960975</text:p>
          </table:table-cell>
          <table:table-cell office:value-type="float" office:value="7900" table:style-name="ce1">
            <text:p>79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-9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20250522</text:p>
          </table:table-cell>
          <table:table-cell office:value-type="string" table:style-name="ce1">
            <text:p>AFFITTO LOCALI SEDE MONTEMURLO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5/137/06/F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COMUNE DI PRATO</text:p>
          </table:table-cell>
          <table:table-cell office:value-type="string" table:style-name="ce1">
            <text:p/>
          </table:table-cell>
          <table:table-cell office:value-type="string" table:style-name="ce1">
            <text:p>84006890481</text:p>
          </table:table-cell>
          <table:table-cell office:value-type="string" table:style-name="ce1">
            <text:p>00337360978</text:p>
          </table:table-cell>
          <table:table-cell office:value-type="float" office:value="626.6" table:style-name="ce1">
            <text:p>626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7/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CONVEZIONE TELEFONI</text:p>
          </table:table-cell>
          <table:table-cell office:value-type="float" office:value="764.45" table:style-name="ce1">
            <text:p>764,45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 S.DO FATT 2025/53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4904.28" table:style-name="ce1">
            <text:p>4904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SERVIZI</text:p>
          </table:table-cell>
          <table:table-cell office:value-type="float" office:value="5983.22" table:style-name="ce1">
            <text:p>5983,22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 S.DO FATT 2025/PJ10030564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44.25" table:style-name="ce1">
            <text:p>44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0305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FORNITURE<text:s/></text:p>
          </table:table-cell>
          <table:table-cell office:value-type="float" office:value="53.99" table:style-name="ce1">
            <text:p>53,99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S.DO FATT 2025/0000202510727435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7274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5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 S.DO 2025/4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S.DO FATT 2025/200825/FA/2025/200826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8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S.DO FATT 2025/200825/FA/2025/200826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8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5/151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7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 S.DO FATT 2025/25CP00006804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344.25" table:style-name="ce1">
            <text:p>3344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68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BUONI PASTO</text:p>
          </table:table-cell>
          <table:table-cell office:value-type="float" office:value="3478.02" table:style-name="ce1">
            <text:p>3478,02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03AE6B92_ POSTA 4 PRO E POSTAMAIL INT_RACC_ATTI_APRILE 20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867.16" table:style-name="ce1">
            <text:p>2867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214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SERVIZI<text:s/></text:p>
          </table:table-cell>
          <table:table-cell office:value-type="float" office:value="2867.16" table:style-name="ce1">
            <text:p>2867,16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-Contratto 40002606097-POSTA EASY BASIC-APRILE 20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663.74" table:style-name="ce1">
            <text:p>1663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278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SERVIZI<text:s/></text:p>
          </table:table-cell>
          <table:table-cell office:value-type="float" office:value="1663.74" table:style-name="ce1">
            <text:p>1663,74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ICK UP - APRILE 2025 - CIG Z763A7C17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221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B0_EX_A01C08C7E1_SCANSIONE OTTICA DOCUMENTI_APRILE 202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085.76" table:style-name="ce1">
            <text:p>1085,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3</text:p>
          </table:table-cell>
          <table:table-cell office:value-type="string" table:style-name="ce1">
            <text:p>SERVIZI<text:s/></text:p>
          </table:table-cell>
          <table:table-cell office:value-type="float" office:value="1324.63" table:style-name="ce1">
            <text:p>1324,63</text:p>
          </table:table-cell>
          <table:table-cell office:value-type="string" table:style-name="ce1">
            <text:p>20250627</text:p>
          </table:table-cell>
          <table:table-cell office:value-type="float" office:value="87" table:style-name="ce1">
            <text:p>8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- S.DO FATT 2025/2025.0522.00226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5193.38" table:style-name="ce1">
            <text:p>5193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2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SERVIZI<text:s/></text:p>
          </table:table-cell>
          <table:table-cell office:value-type="float" office:value="5335.1" table:style-name="ce1">
            <text:p>5335,1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C81065 S.DO FATT 2025/172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7384.04" table:style-name="ce1">
            <text:p>7384,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SERVIZI<text:s/></text:p>
          </table:table-cell>
          <table:table-cell office:value-type="float" office:value="9008.5300000000007" table:style-name="ce1">
            <text:p>9008,53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 - S.DO FATT <text:tab/>2025/038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3333.87" table:style-name="ce1">
            <text:p>13333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3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3</text:p>
          </table:table-cell>
          <table:table-cell office:value-type="string" table:style-name="ce1">
            <text:p>SERVIZI<text:s/></text:p>
          </table:table-cell>
          <table:table-cell office:value-type="float" office:value="16267.32" table:style-name="ce1">
            <text:p>16267,32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 - S.DO FATT <text:tab/>2025/0400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782" table:style-name="ce1">
            <text:p>47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4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6</text:p>
          </table:table-cell>
          <table:table-cell office:value-type="string" table:style-name="ce1">
            <text:p>SERVIZI<text:s/>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20250627</text:p>
          </table:table-cell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02506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5B08159A-RC PATRIMONIALE LLOYD'S A1202553963-LB 30/06/2025-30/06/2026-PROT 18480-2025</text:p>
          </table:table-cell>
          <table:table-cell office:value-type="string" table:style-name="ce1">
            <text:p>5642</text:p>
          </table:table-cell>
          <table:table-cell office:value-type="string" table:style-name="ce1">
            <text:p>HOWDEN ASSITECA SPA</text:p>
          </table:table-cell>
          <table:table-cell office:value-type="string" table:style-name="ce1">
            <text:p/>
          </table:table-cell>
          <table:table-cell office:value-type="string" table:style-name="ce1">
            <text:p>09743130156</text:p>
          </table:table-cell>
          <table:table-cell office:value-type="string" table:style-name="ce1">
            <text:p>09743130156</text:p>
          </table:table-cell>
          <table:table-cell office:value-type="float" office:value="3169" table:style-name="ce1">
            <text:p>31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V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SSICURAZIONI<text:s/></text:p>
          </table:table-cell>
          <table:table-cell office:value-type="float" office:value="3169" table:style-name="ce1">
            <text:p>316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02506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5B166295-RCT/O LLOYD'S BE000062241-LB 30/06/2025-30/06/2026 PRTO 18483/2025</text:p>
          </table:table-cell>
          <table:table-cell office:value-type="string" table:style-name="ce1">
            <text:p>5642</text:p>
          </table:table-cell>
          <table:table-cell office:value-type="string" table:style-name="ce1">
            <text:p>HOWDEN ASSITECA SPA</text:p>
          </table:table-cell>
          <table:table-cell office:value-type="string" table:style-name="ce1">
            <text:p/>
          </table:table-cell>
          <table:table-cell office:value-type="string" table:style-name="ce1">
            <text:p>09743130156</text:p>
          </table:table-cell>
          <table:table-cell office:value-type="string" table:style-name="ce1">
            <text:p>09743130156</text:p>
          </table:table-cell>
          <table:table-cell office:value-type="float" office:value="3361.87" table:style-name="ce1">
            <text:p>3361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DV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ASSICURAZIONI<text:s/></text:p>
          </table:table-cell>
          <table:table-cell office:value-type="float" office:value="3361.87" table:style-name="ce1">
            <text:p>3361,8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</text:p>
          </table:table-cell>
          <table:table-cell office:value-type="string" table:style-name="ce1">
            <text:p>6591</text:p>
          </table:table-cell>
          <table:table-cell office:value-type="string" table:style-name="ce1">
            <text:p>CARTOLERIA PAPERBOOK SRLS</text:p>
          </table:table-cell>
          <table:table-cell office:value-type="string" table:style-name="ce1">
            <text:p/>
          </table:table-cell>
          <table:table-cell office:value-type="string" table:style-name="ce1">
            <text:p>02456710975</text:p>
          </table:table-cell>
          <table:table-cell office:value-type="string" table:style-name="ce1">
            <text:p>02456710975</text:p>
          </table:table-cell>
          <table:table-cell office:value-type="float" office:value="161.13" table:style-name="ce1">
            <text:p>161,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PR 113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FORNITURE<text:s/></text:p>
          </table:table-cell>
          <table:table-cell office:value-type="float" office:value="196.58" table:style-name="ce1">
            <text:p>196,58</text:p>
          </table:table-cell>
          <table:table-cell office:value-type="string" table:style-name="ce1">
            <text:p>20250701</text:p>
          </table:table-cell>
          <table:table-cell office:value-type="float" office:value="88" table:style-name="ce1">
            <text:p>8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4553F4A7 S.DO 2025/13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459.12" table:style-name="ce1">
            <text:p>1459,1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LEGALE</text:p>
          </table:table-cell>
          <table:table-cell office:value-type="float" office:value="1459.12" table:style-name="ce1">
            <text:p>1459,12</text:p>
          </table:table-cell>
          <table:table-cell office:value-type="string" table:style-name="ce1">
            <text:p>20250703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 S.DO 2025/11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81.0700000000002" table:style-name="ce1">
            <text:p>2181,0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LEGALE</text:p>
          </table:table-cell>
          <table:table-cell office:value-type="float" office:value="2181.0700000000002" table:style-name="ce1">
            <text:p>2181,07</text:p>
          </table:table-cell>
          <table:table-cell office:value-type="string" table:style-name="ce1">
            <text:p>20250703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025/12/PR <text:s/>SPESE LEGALI VINTE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7.66000000000003" table:style-name="ce1">
            <text:p>297,66</text:p>
          </table:table-cell>
          <table:table-cell office:value-type="float" office:value="46.92" table:style-name="ce1">
            <text:p>46,92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7</text:p>
          </table:table-cell>
          <table:table-cell office:value-type="string" table:style-name="ce1">
            <text:p>LEGALE</text:p>
          </table:table-cell>
          <table:table-cell office:value-type="float" office:value="297.66000000000003" table:style-name="ce1">
            <text:p>297,66</text:p>
          </table:table-cell>
          <table:table-cell office:value-type="string" table:style-name="ce1">
            <text:p>20250703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524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24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09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0703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188D6F9C S.DO FATT 2025/6101003557/FA</text:p>
          </table:table-cell>
          <table:table-cell office:value-type="string" table:style-name="ce1">
            <text:p>6295</text:p>
          </table:table-cell>
          <table:table-cell office:value-type="string" table:style-name="ce1">
            <text:p>TLS ASSOCIAZIONE PROFESSIONALE DI AVVOCATI E COMMERCIALISTI</text:p>
          </table:table-cell>
          <table:table-cell office:value-type="string" table:style-name="ce1">
            <text:p/>
          </table:table-cell>
          <table:table-cell office:value-type="string" table:style-name="ce1">
            <text:p>12142310155</text:p>
          </table:table-cell>
          <table:table-cell office:value-type="string" table:style-name="ce1">
            <text:p>12142310155</text:p>
          </table:table-cell>
          <table:table-cell office:value-type="float" office:value="4941.9799999999996" table:style-name="ce1">
            <text:p>4941,98</text:p>
          </table:table-cell>
          <table:table-cell office:value-type="float" office:value="779" table:style-name="ce1">
            <text:p>77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1010035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4</text:p>
          </table:table-cell>
          <table:table-cell office:value-type="string" table:style-name="ce1">
            <text:p>LEGALE</text:p>
          </table:table-cell>
          <table:table-cell office:value-type="float" office:value="4941.9799999999996" table:style-name="ce1">
            <text:p>4941,98</text:p>
          </table:table-cell>
          <table:table-cell office:value-type="string" table:style-name="ce1">
            <text:p>20250703</text:p>
          </table:table-cell>
          <table:table-cell office:value-type="float" office:value="89" table:style-name="ce1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4/2025 - SOLO QUOTA IVA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58.8" table:style-name="ce1">
            <text:p>35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LEGALE<text:s/></text:p>
          </table:table-cell>
          <table:table-cell office:value-type="float" office:value="437.74" table:style-name="ce1">
            <text:p>437,7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5/2025 - SOLO QUOTA IVA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765.85" table:style-name="ce1">
            <text:p>2765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LEGALE<text:s/></text:p>
          </table:table-cell>
          <table:table-cell office:value-type="float" office:value="3341.56" table:style-name="ce1">
            <text:p>3341,5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7/2025 - SOLO QUOTA IVA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78.4" table:style-name="ce1">
            <text:p>478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LEGALE<text:s/></text:p>
          </table:table-cell>
          <table:table-cell office:value-type="float" office:value="583.65" table:style-name="ce1">
            <text:p>583,6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18/2025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897" table:style-name="ce1">
            <text:p>8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LEGALE</text:p>
          </table:table-cell>
          <table:table-cell office:value-type="float" office:value="1094.3399999999999" table:style-name="ce1">
            <text:p>1094,3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 S.DO FATT 2025/AR01979636/FA / DETRATTA PARTE DI 2025/ZZ60010153/NC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75.790000000000006" table:style-name="ce1">
            <text:p>75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19796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0</text:p>
          </table:table-cell>
          <table:table-cell office:value-type="string" table:style-name="ce1">
            <text:p>CONVENZIONE TELEFONIA<text:s/></text:p>
          </table:table-cell>
          <table:table-cell office:value-type="float" office:value="113.87" table:style-name="ce1">
            <text:p>113,87</text:p>
          </table:table-cell>
          <table:table-cell office:value-type="string" table:style-name="ce1">
            <text:p>20250717</text:p>
          </table:table-cell>
          <table:table-cell office:value-type="float" office:value="90" table:style-name="ce1">
            <text:p>9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8 <text:s/>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97.34" table:style-name="ce1">
            <text:p>197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LEGALE</text:p>
          </table:table-cell>
          <table:table-cell office:value-type="float" office:value="1094.3399999999999" table:style-name="ce1">
            <text:p>1094,34</text:p>
          </table:table-cell>
          <table:table-cell office:value-type="string" table:style-name="ce1">
            <text:p>2025071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7/2025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05.25" table:style-name="ce1">
            <text:p>105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LEGALE</text:p>
          </table:table-cell>
          <table:table-cell office:value-type="float" office:value="583.65" table:style-name="ce1">
            <text:p>583,65</text:p>
          </table:table-cell>
          <table:table-cell office:value-type="string" table:style-name="ce1">
            <text:p>2025071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6/2025 <text:s/>SPESE LEGALI VINT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7.67" table:style-name="ce1">
            <text:p>297,67</text:p>
          </table:table-cell>
          <table:table-cell office:value-type="float" office:value="46.92" table:style-name="ce1">
            <text:p>46,92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LEGALE</text:p>
          </table:table-cell>
          <table:table-cell office:value-type="float" office:value="297.67" table:style-name="ce1">
            <text:p>297,67</text:p>
          </table:table-cell>
          <table:table-cell office:value-type="string" table:style-name="ce1">
            <text:p>2025071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5/2025 -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75.71" table:style-name="ce1">
            <text:p>575,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LEGALE</text:p>
          </table:table-cell>
          <table:table-cell office:value-type="float" office:value="3341.56" table:style-name="ce1">
            <text:p>3341,56</text:p>
          </table:table-cell>
          <table:table-cell office:value-type="string" table:style-name="ce1">
            <text:p>2025071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14/2025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8.94" table:style-name="ce1">
            <text:p>78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523</text:p>
          </table:table-cell>
          <table:table-cell office:value-type="string" table:style-name="ce1">
            <text:p>LEGALE</text:p>
          </table:table-cell>
          <table:table-cell office:value-type="float" office:value="437.74" table:style-name="ce1">
            <text:p>437,74</text:p>
          </table:table-cell>
          <table:table-cell office:value-type="string" table:style-name="ce1">
            <text:p>20250717</text:p>
          </table:table-cell>
          <table:table-cell office:value-type="float" office:value="91" table:style-name="ce1">
            <text:p>9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2/2025 SOLO QUOTA IVA SPESE LEGALI VINT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0933.83" table:style-name="ce1">
            <text:p>10933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LEGALE</text:p>
          </table:table-cell>
          <table:table-cell office:value-type="float" office:value="13339.27" table:style-name="ce1">
            <text:p>13339,2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MAGGIO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945.82" table:style-name="ce1">
            <text:p>1945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176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2</text:p>
          </table:table-cell>
          <table:table-cell office:value-type="string" table:style-name="ce1">
            <text:p>SERVIZI<text:s/></text:p>
          </table:table-cell>
          <table:table-cell office:value-type="float" office:value="2373.9" table:style-name="ce1">
            <text:p>2373,9</text:p>
          </table:table-cell>
          <table:table-cell office:value-type="string" table:style-name="ce1">
            <text:p>20250730</text:p>
          </table:table-cell>
          <table:table-cell office:value-type="float" office:value="94" table:style-name="ce1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9795463FC5_PRESTAZIONI LAVORO INTERINALE GIUGNO 2025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5206.75" table:style-name="ce1">
            <text:p>5206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2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5413.13" table:style-name="ce1">
            <text:p>5413,13</text:p>
          </table:table-cell>
          <table:table-cell office:value-type="string" table:style-name="ce1">
            <text:p>20250730</text:p>
          </table:table-cell>
          <table:table-cell office:value-type="float" office:value="94" table:style-name="ce1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ANONE DI NOLEGGIO MAGGIO 2025 - FW174RD RENAULT CLIO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63200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01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730</text:p>
          </table:table-cell>
          <table:table-cell office:value-type="float" office:value="94" table:style-name="ce1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TASSA PROPRIETA' <text:s/>MAG/AGO 2025 (01/05-31/08) CLIO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61.21" table:style-name="ce1">
            <text:p>61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RLR02397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SERVIZI<text:s/></text:p>
          </table:table-cell>
          <table:table-cell office:value-type="float" office:value="61.21" table:style-name="ce1">
            <text:p>61,21</text:p>
          </table:table-cell>
          <table:table-cell office:value-type="string" table:style-name="ce1">
            <text:p>20250730</text:p>
          </table:table-cell>
          <table:table-cell office:value-type="float" office:value="94" table:style-name="ce1">
            <text:p>9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DE6955E3-S.DO FATT 2025/1025146520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323.1999999999998" table:style-name="ce1">
            <text:p>2323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465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SERVIZI<text:s/></text:p>
          </table:table-cell>
          <table:table-cell office:value-type="float" office:value="2323.1999999999998" table:style-name="ce1">
            <text:p>2323,2</text:p>
          </table:table-cell>
          <table:table-cell office:value-type="string" table:style-name="ce1">
            <text:p>20250729</text:p>
          </table:table-cell>
          <table:table-cell office:value-type="float" office:value="95" table:style-name="ce1">
            <text:p>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-S.DO FATT 2025/325019987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1998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04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729</text:p>
          </table:table-cell>
          <table:table-cell office:value-type="float" office:value="95" table:style-name="ce1">
            <text:p>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3CE9AB-S.DO FATT 2025/1025147269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472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50729</text:p>
          </table:table-cell>
          <table:table-cell office:value-type="float" office:value="95" table:style-name="ce1">
            <text:p>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82662034-S.DO FATT 2025/102515031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76.97" table:style-name="ce1">
            <text:p>876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503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SERVIZI<text:s/></text:p>
          </table:table-cell>
          <table:table-cell office:value-type="float" office:value="876.97" table:style-name="ce1">
            <text:p>876,97</text:p>
          </table:table-cell>
          <table:table-cell office:value-type="string" table:style-name="ce1">
            <text:p>20250729</text:p>
          </table:table-cell>
          <table:table-cell office:value-type="float" office:value="95" table:style-name="ce1">
            <text:p>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Rifornimento auto aziendali GIUGNO 2025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87.06" table:style-name="ce1">
            <text:p>87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1641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FORNITURE<text:s/></text:p>
          </table:table-cell>
          <table:table-cell office:value-type="float" office:value="106.21" table:style-name="ce1">
            <text:p>106,21</text:p>
          </table:table-cell>
          <table:table-cell office:value-type="string" table:style-name="ce1">
            <text:p>20250729</text:p>
          </table:table-cell>
          <table:table-cell office:value-type="float" office:value="96" table:style-name="ce1">
            <text:p>9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NOLEGGIO FOTOCOPIATRICI periodo dal 09.02.2025 al 08.05.2025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109556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SERVIZI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50729</text:p>
          </table:table-cell>
          <table:table-cell office:value-type="float" office:value="96" table:style-name="ce1">
            <text:p>9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UONI PASTO MAGGIO Fatturazione di BP Elettronico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554.46" table:style-name="ce1">
            <text:p>3554,4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75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09</text:p>
          </table:table-cell>
          <table:table-cell office:value-type="string" table:style-name="ce1">
            <text:p>BUONI PASTO</text:p>
          </table:table-cell>
          <table:table-cell office:value-type="float" office:value="3696.64" table:style-name="ce1">
            <text:p>3696,64</text:p>
          </table:table-cell>
          <table:table-cell office:value-type="string" table:style-name="ce1">
            <text:p>20250729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_SERVIZ. AFFISSIONE MANIFESTI MAGGIO 202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813.64" table:style-name="ce1">
            <text:p>2813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27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SERVIZI<text:s/></text:p>
          </table:table-cell>
          <table:table-cell office:value-type="float" office:value="3432.64" table:style-name="ce1">
            <text:p>3432,64</text:p>
          </table:table-cell>
          <table:table-cell office:value-type="string" table:style-name="ce1">
            <text:p>20250729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_Gestione verbali stranieri Comune di Carmignano_GIUGNO 2025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17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20250729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DI CUSTODIA ARCHIVI - B46211E32E - MAGGIO 2025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14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SERVIZI<text:s/>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729</text:p>
          </table:table-cell>
          <table:table-cell office:value-type="float" office:value="97" table:style-name="ce1">
            <text:p>9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1B3B28_RINNOVO 2025_LINEA ASCENSORE PERIODO APR/MAG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5.96" table:style-name="ce1">
            <text:p>85,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35104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4.87" table:style-name="ce1">
            <text:p>104,87</text:p>
          </table:table-cell>
          <table:table-cell office:value-type="string" table:style-name="ce1">
            <text:p>20250729</text:p>
          </table:table-cell>
          <table:table-cell office:value-type="float" office:value="93" table:style-name="ce1">
            <text:p>9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LOCAZIONE MAGGIO 2025 - PANDE GR848SA-GR571RZ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8722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729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2AC34C_ Lotto2a_2 TRIMESTRE 2025_POSTA ORDINARIA E RACC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1396.04" table:style-name="ce1">
            <text:p>41396,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34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/text:p>
          </table:table-cell>
          <table:table-cell office:value-type="float" office:value="50503.17" table:style-name="ce1">
            <text:p>50503,17</text:p>
          </table:table-cell>
          <table:table-cell office:value-type="string" table:style-name="ce1">
            <text:p>20250729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49FF12_Lotto 3a_2° trimestre 2025 _NOTIF.ATTI GIUD/TRIB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23508.35" table:style-name="ce1">
            <text:p>23508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34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/text:p>
          </table:table-cell>
          <table:table-cell office:value-type="float" office:value="28680.19" table:style-name="ce1">
            <text:p>28680,19</text:p>
          </table:table-cell>
          <table:table-cell office:value-type="string" table:style-name="ce1">
            <text:p>20250729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_EX B5067785AE_STAMPA E POSTALIZZAZIONE ATTI_MAGGIO 202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5842.1" table:style-name="ce1">
            <text:p>5842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4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SERVIZI<text:s/></text:p>
          </table:table-cell>
          <table:table-cell office:value-type="float" office:value="6999.44" table:style-name="ce1">
            <text:p>6999,44</text:p>
          </table:table-cell>
          <table:table-cell office:value-type="string" table:style-name="ce1">
            <text:p>20250729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B0_EX_A01C08C7E1_SCANSIONE OTTICA DOCUMENTI_MAGGIO 2025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540.02" table:style-name="ce1">
            <text:p>540,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4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SERVIZI<text:s/></text:p>
          </table:table-cell>
          <table:table-cell office:value-type="float" office:value="658.82" table:style-name="ce1">
            <text:p>658,82</text:p>
          </table:table-cell>
          <table:table-cell office:value-type="string" table:style-name="ce1">
            <text:p>20250729</text:p>
          </table:table-cell>
          <table:table-cell office:value-type="float" office:value="98" table:style-name="ce1">
            <text:p>9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-S.DO FATT 2025/66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7537.68" table:style-name="ce1">
            <text:p>7537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SERVIZI</text:p>
          </table:table-cell>
          <table:table-cell office:value-type="float" office:value="9195.9699999999993" table:style-name="ce1">
            <text:p>9195,97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Call Center MAGGIO 2025_CIG 98013108E0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ULIZIE LOCALI MAGGIO_B0CDD5C5C6_PROT. 7342 DEL 03/04/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474.49" table:style-name="ce1">
            <text:p>1474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108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PULIZIE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ULIZIE LOCALI MAGGIO_B0CDD5C5C6_PROT. 7342 DEL 03/04/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474.49" table:style-name="ce1">
            <text:p>1474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120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PULIZIE</text:p>
          </table:table-cell>
          <table:table-cell office:value-type="float" office:value="408.31" table:style-name="ce1">
            <text:p>408,31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ULIZIE LOCALI MAGGIO_B0CDD5C5C6_PROT. 7342 DEL 03/04/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474.49" table:style-name="ce1">
            <text:p>1474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8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PULIZIE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ULIZIE LOCALI MAGGIO_B0CDD5C5C6_PROT. 7342 DEL 03/04/2024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474.49" table:style-name="ce1">
            <text:p>1474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9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PULIZIE</text:p>
          </table:table-cell>
          <table:table-cell office:value-type="float" office:value="87.11" table:style-name="ce1">
            <text:p>87,11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 di pulizia e sanificazione corte interna del palazzo Ceri_2025_PROT.4454.2025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09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31</text:p>
          </table:table-cell>
          <table:table-cell office:value-type="string" table:style-name="ce1">
            <text:p>PULIZIE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0729</text:p>
          </table:table-cell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202507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D4473A56-RINNOVO PERMESSI 3A 07/08/2025-07/08/2026</text:p>
          </table:table-cell>
          <table:table-cell office:value-type="string" table:style-name="ce1">
            <text:p>1793</text:p>
          </table:table-cell>
          <table:table-cell office:value-type="string" table:style-name="ce1">
            <text:p>CONSIAG SERVIZI COMUN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96760974</text:p>
          </table:table-cell>
          <table:table-cell office:value-type="string" table:style-name="ce1">
            <text:p>02296760974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V</text:p>
          </table:table-cell>
          <table:table-cell office:value-type="string" table:style-name="ce1">
            <text:p>20250730</text:p>
          </table:table-cell>
          <table:table-cell office:value-type="string" table:style-name="ce1">
            <text:p>SERVIZI<text:s/>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D45D2BFD-RINNOVO 13/08/2025-13/08/2026 PARCHEGGIO SERRAGLIO</text:p>
          </table:table-cell>
          <table:table-cell office:value-type="string" table:style-name="ce1">
            <text:p>1793</text:p>
          </table:table-cell>
          <table:table-cell office:value-type="string" table:style-name="ce1">
            <text:p>CONSIAG SERVIZI COMUNI S.R.L.</text:p>
          </table:table-cell>
          <table:table-cell office:value-type="string" table:style-name="ce1">
            <text:p/>
          </table:table-cell>
          <table:table-cell office:value-type="string" table:style-name="ce1">
            <text:p>02296760974</text:p>
          </table:table-cell>
          <table:table-cell office:value-type="string" table:style-name="ce1">
            <text:p>02296760974</text:p>
          </table:table-cell>
          <table:table-cell office:value-type="float" office:value="432.79" table:style-name="ce1">
            <text:p>432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5250011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SERVIZI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628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98.31" table:style-name="ce1">
            <text:p>1598,31</text:p>
          </table:table-cell>
          <table:table-cell office:value-type="float" office:value="251.94" table:style-name="ce1">
            <text:p>251,9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28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BUSTE PAGA<text:s/></text:p>
          </table:table-cell>
          <table:table-cell office:value-type="float" office:value="1598.31" table:style-name="ce1">
            <text:p>1598,31</text:p>
          </table:table-cell>
          <table:table-cell office:value-type="string" table:style-name="ce1">
            <text:p>20250805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25F6508F-S.DO FATT 2025/432/FA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VOLKHART MONTEROPPI NOTAI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2290150974</text:p>
          </table:table-cell>
          <table:table-cell office:value-type="string" table:style-name="ce1">
            <text:p>02290150974</text:p>
          </table:table-cell>
          <table:table-cell office:value-type="float" office:value="296" table:style-name="ce1">
            <text:p>29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NOTARILI<text:s/>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20250805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2025/19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10</text:p>
          </table:table-cell>
          <table:table-cell office:value-type="string" table:style-name="ce1">
            <text:p>LEGALE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0805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20/PR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7.67" table:style-name="ce1">
            <text:p>297,67</text:p>
          </table:table-cell>
          <table:table-cell office:value-type="float" office:value="46.92" table:style-name="ce1">
            <text:p>46,92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LEGALE</text:p>
          </table:table-cell>
          <table:table-cell office:value-type="float" office:value="297.67" table:style-name="ce1">
            <text:p>297,67</text:p>
          </table:table-cell>
          <table:table-cell office:value-type="string" table:style-name="ce1">
            <text:p>20250805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22/PR-SOLO QUOTA IVA-s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405.44" table:style-name="ce1">
            <text:p>2405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LEGALE</text:p>
          </table:table-cell>
          <table:table-cell office:value-type="float" office:value="13339.27" table:style-name="ce1">
            <text:p>13339,27</text:p>
          </table:table-cell>
          <table:table-cell office:value-type="string" table:style-name="ce1">
            <text:p>20250805</text:p>
          </table:table-cell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188D6F9C-S.DO FATT 2025/6101006661/FA</text:p>
          </table:table-cell>
          <table:table-cell office:value-type="string" table:style-name="ce1">
            <text:p>6295</text:p>
          </table:table-cell>
          <table:table-cell office:value-type="string" table:style-name="ce1">
            <text:p>TLS ASSOCIAZIONE PROFESSIONALE DI AVVOCATI E COMMERCIALISTI</text:p>
          </table:table-cell>
          <table:table-cell office:value-type="string" table:style-name="ce1">
            <text:p/>
          </table:table-cell>
          <table:table-cell office:value-type="string" table:style-name="ce1">
            <text:p>12142310155</text:p>
          </table:table-cell>
          <table:table-cell office:value-type="string" table:style-name="ce1">
            <text:p>12142310155</text:p>
          </table:table-cell>
          <table:table-cell office:value-type="float" office:value="9669.01" table:style-name="ce1">
            <text:p>9669,01</text:p>
          </table:table-cell>
          <table:table-cell office:value-type="float" office:value="1524.12" table:style-name="ce1">
            <text:p>1524,12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1010066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2</text:p>
          </table:table-cell>
          <table:table-cell office:value-type="string" table:style-name="ce1">
            <text:p>LEGALE</text:p>
          </table:table-cell>
          <table:table-cell office:value-type="float" office:value="9669.01" table:style-name="ce1">
            <text:p>9669,01</text:p>
          </table:table-cell>
          <table:table-cell office:value-type="string" table:style-name="ce1">
            <text:p>20250801</text:p>
          </table:table-cell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5A13FE42-S.DO FATT 2025/472/FA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VOLKHART MONTEROPPI NOTAI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2290150974</text:p>
          </table:table-cell>
          <table:table-cell office:value-type="string" table:style-name="ce1">
            <text:p>02290150974</text:p>
          </table:table-cell>
          <table:table-cell office:value-type="float" office:value="196.39" table:style-name="ce1">
            <text:p>196,39</text:p>
          </table:table-cell>
          <table:table-cell office:value-type="float" office:value="36.08" table:style-name="ce1">
            <text:p>36,0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24</text:p>
          </table:table-cell>
          <table:table-cell office:value-type="string" table:style-name="ce1">
            <text:p>NOTARILI<text:s/></text:p>
          </table:table-cell>
          <table:table-cell office:value-type="float" office:value="236.08" table:style-name="ce1">
            <text:p>236,08</text:p>
          </table:table-cell>
          <table:table-cell office:value-type="string" table:style-name="ce1">
            <text:p>20250805</text:p>
          </table:table-cell>
          <table:table-cell office:value-type="float" office:value="103" table:style-name="ce1">
            <text:p>10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202508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II TRIMESTRE 2025 lUGL/AGO/SETT) SERVIZIO NOLEGGIO POS</text:p>
          </table:table-cell>
          <table:table-cell office:value-type="string" table:style-name="ce1">
            <text:p>6718</text:p>
          </table:table-cell>
          <table:table-cell office:value-type="string" table:style-name="ce1">
            <text:p>NUMIA SPA</text:p>
          </table:table-cell>
          <table:table-cell office:value-type="string" table:style-name="ce1">
            <text:p/>
          </table:table-cell>
          <table:table-cell office:value-type="string" table:style-name="ce1">
            <text:p>15539261006</text:p>
          </table:table-cell>
          <table:table-cell office:value-type="string" table:style-name="ce1">
            <text:p>15539261006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410-1CXEX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SERVIZI</text:p>
          </table:table-cell>
          <table:table-cell office:value-type="float" office:value="367.83" table:style-name="ce1">
            <text:p>367,83</text:p>
          </table:table-cell>
          <table:table-cell office:value-type="string" table:style-name="ce1">
            <text:p>20250805</text:p>
          </table:table-cell>
          <table:table-cell office:value-type="float" office:value="101" table:style-name="ce1">
            <text:p>10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202508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SSISTENZA/NOLEGGIO APPARATI PERIODO APRILE 2025_Z82325F4AF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29.94" table:style-name="ce1">
            <text:p>29,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X025391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CONVENZIONE TELEFONIA<text:s/></text:p>
          </table:table-cell>
          <table:table-cell office:value-type="float" office:value="36.47" table:style-name="ce1">
            <text:p>36,47</text:p>
          </table:table-cell>
          <table:table-cell office:value-type="string" table:style-name="ce1">
            <text:p>20250813</text:p>
          </table:table-cell>
          <table:table-cell office:value-type="float" office:value="104" table:style-name="ce1">
            <text:p>10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- S.DO FATT 2025/9101013583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880.56" table:style-name="ce1">
            <text:p>88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135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PULIZIE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-S.DO FATT 2025/9104001025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87.85" table:style-name="ce1">
            <text:p>18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1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PULIZIE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C3B6441E-S.DO FATT 2025/A20020251000013454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134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B3B64470-S.DO FATT 2025/A20020251000013453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134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9B1FF1-S.DO FATT 2025/001488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3882.35" table:style-name="ce1">
            <text:p>3882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48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6089.63" table:style-name="ce1">
            <text:p>6089,63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BA555E8-S.DO FATT 2025/001488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109.1500000000001" table:style-name="ce1">
            <text:p>1109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48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6089.63" table:style-name="ce1">
            <text:p>6089,63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FA6D5E39-S.DO FATT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897.6" table:style-name="ce1">
            <text:p>89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174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SERVIZI<text:s/></text:p>
          </table:table-cell>
          <table:table-cell office:value-type="float" office:value="1095.07" table:style-name="ce1">
            <text:p>1095,07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5/0000021042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113.98" table:style-name="ce1">
            <text:p>1113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210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SERVIZI<text:s/></text:p>
          </table:table-cell>
          <table:table-cell office:value-type="float" office:value="1359.06" table:style-name="ce1">
            <text:p>1359,06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 S.DO FATT 2025/INR0767814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7678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-S.DO FATT 2025/PJ10258998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25.98" table:style-name="ce1">
            <text:p>25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2589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FORNITURE<text:s/></text:p>
          </table:table-cell>
          <table:table-cell office:value-type="float" office:value="31.69" table:style-name="ce1">
            <text:p>31,69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-S.DO FATT 2025/0000202511045482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10454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-S.DO FATT 2025/25CP00008670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312.4" table:style-name="ce1">
            <text:p>3312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86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7</text:p>
          </table:table-cell>
          <table:table-cell office:value-type="string" table:style-name="ce1">
            <text:p>BUONI PASTO</text:p>
          </table:table-cell>
          <table:table-cell office:value-type="float" office:value="3444.9" table:style-name="ce1">
            <text:p>3444,9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82662034-S.DO FATT 2025/1025176389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419.17" table:style-name="ce1">
            <text:p>1419,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763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25</text:p>
          </table:table-cell>
          <table:table-cell office:value-type="string" table:style-name="ce1">
            <text:p>SERVIZI<text:s/></text:p>
          </table:table-cell>
          <table:table-cell office:value-type="float" office:value="1419.17" table:style-name="ce1">
            <text:p>1419,17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DE6955E3-S.DO FATT 2025/102517223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781.25" table:style-name="ce1">
            <text:p>5781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722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SERVIZI<text:s/></text:p>
          </table:table-cell>
          <table:table-cell office:value-type="float" office:value="5781.25" table:style-name="ce1">
            <text:p>5781,25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-S.DO FATT 2025/325023361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2336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3</text:p>
          </table:table-cell>
          <table:table-cell office:value-type="string" table:style-name="ce1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3CE9AB-S.DO FATT 2025/1025172974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729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-S.DO FATT 2025/0544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4775.75" table:style-name="ce1">
            <text:p>14775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5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SERVIZI<text:s/></text:p>
          </table:table-cell>
          <table:table-cell office:value-type="float" office:value="16909.57" table:style-name="ce1">
            <text:p>16909,57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-S.DO FATT 2025/0545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79.66" table:style-name="ce1">
            <text:p>179,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5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SERVIZI<text:s/></text:p>
          </table:table-cell>
          <table:table-cell office:value-type="float" office:value="219.19" table:style-name="ce1">
            <text:p>219,19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-S.DO FATT 2025/052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3265.72" table:style-name="ce1">
            <text:p>3265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5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SERVIZI<text:s/></text:p>
          </table:table-cell>
          <table:table-cell office:value-type="float" office:value="3265.72" table:style-name="ce1">
            <text:p>3265,72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5CEC5E49-S.DO FATT 2025/FCE/280/FA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57.98" table:style-name="ce1">
            <text:p>57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CE/2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SERVIZI</text:p>
          </table:table-cell>
          <table:table-cell office:value-type="float" office:value="70.739999999999995" table:style-name="ce1">
            <text:p>70,74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 S.DO FATT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043.0999999999999" table:style-name="ce1">
            <text:p>1043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3</text:p>
          </table:table-cell>
          <table:table-cell office:value-type="string" table:style-name="ce1">
            <text:p>SERVIZI</text:p>
          </table:table-cell>
          <table:table-cell office:value-type="float" office:value="1272.58" table:style-name="ce1">
            <text:p>1272,58</text:p>
          </table:table-cell>
          <table:table-cell office:value-type="string" table:style-name="ce1">
            <text:p>20250829</text:p>
          </table:table-cell>
          <table:table-cell office:value-type="float" office:value="106" table:style-name="ce1">
            <text:p>10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2025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S.DO FATT 2025/2025.0522.00301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3828.68" table:style-name="ce1">
            <text:p>3828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3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SERVIZI<text:s/></text:p>
          </table:table-cell>
          <table:table-cell office:value-type="float" office:value="3955.54" table:style-name="ce1">
            <text:p>3955,54</text:p>
          </table:table-cell>
          <table:table-cell office:value-type="string" table:style-name="ce1">
            <text:p>20250829</text:p>
          </table:table-cell>
          <table:table-cell office:value-type="float" office:value="105" table:style-name="ce1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202508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-S.DO 2025/10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829</text:p>
          </table:table-cell>
          <table:table-cell office:value-type="float" office:value="105" table:style-name="ce1">
            <text:p>10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705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05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0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63217FE8-S.DO FATT 2025/191/FA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6" table:style-name="ce1">
            <text:p>1907,26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OIV ODV</text:p>
          </table:table-cell>
          <table:table-cell office:value-type="float" office:value="1907.26" table:style-name="ce1">
            <text:p>1907,26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B3BD4907-S.DO 2025/49/FA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AVVOCATO BIANCHINI RICCARDO</text:p>
          </table:table-cell>
          <table:table-cell office:value-type="string" table:style-name="ce1">
            <text:p/>
          </table:table-cell>
          <table:table-cell office:value-type="string" table:style-name="ce1">
            <text:p>BNCRCR77R17D612B</text:p>
          </table:table-cell>
          <table:table-cell office:value-type="string" table:style-name="ce1">
            <text:p>02521890976</text:p>
          </table:table-cell>
          <table:table-cell office:value-type="float" office:value="1903.2" table:style-name="ce1">
            <text:p>1903,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LEGALE</text:p>
          </table:table-cell>
          <table:table-cell office:value-type="float" office:value="1903.2" table:style-name="ce1">
            <text:p>1903,2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AF6CB0D1-S.DO PDN 2025/21/PR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952.31" table:style-name="ce1">
            <text:p>1952,31</text:p>
          </table:table-cell>
          <table:table-cell office:value-type="float" office:value="307.74" table:style-name="ce1">
            <text:p>307,7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LEGALE</text:p>
          </table:table-cell>
          <table:table-cell office:value-type="float" office:value="1952.31" table:style-name="ce1">
            <text:p>1952,31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4/2025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400.25" table:style-name="ce1">
            <text:p>2400,25</text:p>
          </table:table-cell>
          <table:table-cell office:value-type="float" office:value="378.35" table:style-name="ce1">
            <text:p>378,3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LEGALE</text:p>
          </table:table-cell>
          <table:table-cell office:value-type="float" office:value="2400.25" table:style-name="ce1">
            <text:p>2400,25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BB628BCE-S.DO 2025/23/PR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377.3599999999997" table:style-name="ce1">
            <text:p>4377,36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LEGALE</text:p>
          </table:table-cell>
          <table:table-cell office:value-type="float" office:value="4377.3599999999997" table:style-name="ce1">
            <text:p>4377,36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S.DO 2025/25/PR-COMPENSO LUGLIO 2025 + SPESE CU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208.17" table:style-name="ce1">
            <text:p>2208,1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LEGALE</text:p>
          </table:table-cell>
          <table:table-cell office:value-type="float" office:value="2208.17" table:style-name="ce1">
            <text:p>2208,17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26/PR -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29.56" table:style-name="ce1">
            <text:p>729,56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LEGALE</text:p>
          </table:table-cell>
          <table:table-cell office:value-type="float" office:value="729.56" table:style-name="ce1">
            <text:p>729,56</text:p>
          </table:table-cell>
          <table:table-cell office:value-type="string" table:style-name="ce1">
            <text:p>20250901</text:p>
          </table:table-cell>
          <table:table-cell office:value-type="float" office:value="107" table:style-name="ce1">
            <text:p>10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202509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TTO DI PIGNORAMENTO 51/2025/11651 AdE RISCOSSIONE GROSSETO - B77157EE2E S.DO FATT 2025/218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12425.28" table:style-name="ce1">
            <text:p>12425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0</text:p>
          </table:table-cell>
          <table:table-cell office:value-type="string" table:style-name="ce1">
            <text:p>SERVIZI<text:s/></text:p>
          </table:table-cell>
          <table:table-cell office:value-type="float" office:value="15158.84" table:style-name="ce1">
            <text:p>15158,84</text:p>
          </table:table-cell>
          <table:table-cell office:value-type="string" table:style-name="ce1">
            <text:p>20250912</text:p>
          </table:table-cell>
          <table:table-cell office:value-type="float" office:value="108" table:style-name="ce1">
            <text:p>10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202509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C3BC1E13-PAG FATT 2025/IT91ICB2513315/FA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ERNST &amp; YOUNG SPA</text:p>
          </table:table-cell>
          <table:table-cell office:value-type="string" table:style-name="ce1">
            <text:p/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T91ICB25133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529</text:p>
          </table:table-cell>
          <table:table-cell office:value-type="string" table:style-name="ce1">
            <text:p>REVISORE LEGALE<text:s/></text:p>
          </table:table-cell>
          <table:table-cell office:value-type="float" office:value="12063.36" table:style-name="ce1">
            <text:p>12063,36</text:p>
          </table:table-cell>
          <table:table-cell office:value-type="string" table:style-name="ce1">
            <text:p>20250915</text:p>
          </table:table-cell>
          <table:table-cell office:value-type="float" office:value="109" table:style-name="ce1">
            <text:p>10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_16 giugno-15 agosto 2025_CANONE+NOLEGGI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93.34" table:style-name="ce1">
            <text:p>93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26420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21</text:p>
          </table:table-cell>
          <table:table-cell office:value-type="string" table:style-name="ce1">
            <text:p>CONVENZIONE TELEFONIA<text:s/></text:p>
          </table:table-cell>
          <table:table-cell office:value-type="float" office:value="113.87" table:style-name="ce1">
            <text:p>113,87</text:p>
          </table:table-cell>
          <table:table-cell office:value-type="string" table:style-name="ce1">
            <text:p>20250918</text:p>
          </table:table-cell>
          <table:table-cell office:value-type="float" office:value="110" table:style-name="ce1">
            <text:p>1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1B3B28_RINNOVO 2025_LINEA ASCENSORE PERIODO GIU/LUGL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6.25" table:style-name="ce1">
            <text:p>86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4744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CONVENZIONE TELEFONIA<text:s/></text:p>
          </table:table-cell>
          <table:table-cell office:value-type="float" office:value="105.23" table:style-name="ce1">
            <text:p>105,23</text:p>
          </table:table-cell>
          <table:table-cell office:value-type="string" table:style-name="ce1">
            <text:p>20250922</text:p>
          </table:table-cell>
          <table:table-cell office:value-type="float" office:value="111" table:style-name="ce1">
            <text:p>1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LUGLIO 2025 ACCESSI E VISURE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60.23" table:style-name="ce1">
            <text:p>60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252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22</text:p>
          </table:table-cell>
          <table:table-cell office:value-type="string" table:style-name="ce1">
            <text:p>SERVIZI<text:s/></text:p>
          </table:table-cell>
          <table:table-cell office:value-type="float" office:value="73.48" table:style-name="ce1">
            <text:p>73,48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_NOLEGGIO E FORNITURA DI MATERIALE IGIENICO SANITARIO_LUGL/AGO/SETT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972.36" table:style-name="ce1">
            <text:p>97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15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_NOLEGGIO E FORNITURA DI MATERIALE IGIENICO SANITARIO_LUGL_AGO_SETT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52.36" table:style-name="ce1">
            <text:p>25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15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SERVIZI<text:s/>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9A81E2_Incarico di RSPP_01/01-31/12/2025_2° TRIM. (periodo 01/04-30/06/25)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9A81E2_Incarico di RSPP_01/01-31/12/2025_1° TRIM. (periodo 01/01-31/03/25)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ERVIZIO DI CUSTODIA ARCHIVI - B6FA6D5E39 - LUGLIO 2025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897.6" table:style-name="ce1">
            <text:p>89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20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SERVIZI<text:s/></text:p>
          </table:table-cell>
          <table:table-cell office:value-type="float" office:value="1095.07" table:style-name="ce1">
            <text:p>1095,07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CANONE DI NOLEGGIO LUGLIO 2025 - FW174RD RENAULT CLIO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9028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SERVIZI<text:s/>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Rifornimento auto aziendali AGOSTO 2025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64.52" table:style-name="ce1">
            <text:p>64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3889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31</text:p>
          </table:table-cell>
          <table:table-cell office:value-type="string" table:style-name="ce1">
            <text:p>FORNITURE<text:s/></text:p>
          </table:table-cell>
          <table:table-cell office:value-type="float" office:value="78.72" table:style-name="ce1">
            <text:p>78,72</text:p>
          </table:table-cell>
          <table:table-cell office:value-type="string" table:style-name="ce1">
            <text:p>20250929</text:p>
          </table:table-cell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1/2025 - SOLO QUOTA IVA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607.43" table:style-name="ce1">
            <text:p>1607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LEGALE</text:p>
          </table:table-cell>
          <table:table-cell office:value-type="float" office:value="1961.06" table:style-name="ce1">
            <text:p>1961,0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0/2025 - SOLO QUOTA IVA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614.6" table:style-name="ce1">
            <text:p>1614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LEGALE</text:p>
          </table:table-cell>
          <table:table-cell office:value-type="float" office:value="1969.81" table:style-name="ce1">
            <text:p>1969,8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29/2025 - SOLO QUOTA IVA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607.43" table:style-name="ce1">
            <text:p>1607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LEGALE</text:p>
          </table:table-cell>
          <table:table-cell office:value-type="float" office:value="1961.06" table:style-name="ce1">
            <text:p>1961,0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36FD282 SDO FT 2025/1357/FA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DELTA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4692320486</text:p>
          </table:table-cell>
          <table:table-cell office:value-type="string" table:style-name="ce1">
            <text:p>04692320486</text:p>
          </table:table-cell>
          <table:table-cell office:value-type="float" office:value="4596.8" table:style-name="ce1">
            <text:p>4596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SERVIZI</text:p>
          </table:table-cell>
          <table:table-cell office:value-type="float" office:value="5608.1" table:style-name="ce1">
            <text:p>5608,1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1D7E69 SDO FT 2025/0000059/2025/34/FA</text:p>
          </table:table-cell>
          <table:table-cell office:value-type="string" table:style-name="ce1">
            <text:p>3284</text:p>
          </table:table-cell>
          <table:table-cell office:value-type="string" table:style-name="ce1">
            <text:p>IAMA S.R.L.</text:p>
          </table:table-cell>
          <table:table-cell office:value-type="string" table:style-name="ce1">
            <text:p/>
          </table:table-cell>
          <table:table-cell office:value-type="string" table:style-name="ce1">
            <text:p>01971760978</text:p>
          </table:table-cell>
          <table:table-cell office:value-type="string" table:style-name="ce1">
            <text:p>01971760978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59/2025/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CONSULENZA SICUREZZA VISITE MEDICHE</text:p>
          </table:table-cell>
          <table:table-cell office:value-type="float" office:value="789.5" table:style-name="ce1">
            <text:p>789,5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BA555E8 SDO FT 2025/001716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720.86" table:style-name="ce1">
            <text:p>1720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7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SERVIZI<text:s/></text:p>
          </table:table-cell>
          <table:table-cell office:value-type="float" office:value="2099.4499999999998" table:style-name="ce1">
            <text:p>2099,45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 SDO 2025/12/PR E 2025/13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801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 SDO 2025/12/PR E 2025/13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828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82325F4AF SDO FT 2025/7X03472143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X034721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CONVENZIONE TELEFONIA<text:s/>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20250925</text:p>
          </table:table-cell>
          <table:table-cell office:value-type="float" office:value="113" table:style-name="ce1">
            <text:p>1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202509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SDO FT 2025/94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2123.8200000000002" table:style-name="ce1">
            <text:p>2123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SERVIZI</text:p>
          </table:table-cell>
          <table:table-cell office:value-type="float" office:value="2591.06" table:style-name="ce1">
            <text:p>2591,06</text:p>
          </table:table-cell>
          <table:table-cell office:value-type="string" table:style-name="ce1">
            <text:p>20250925</text:p>
          </table:table-cell>
          <table:table-cell office:value-type="float" office:value="112" table:style-name="ce1">
            <text:p>1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 SDO FT 2025/9104001183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87.85" table:style-name="ce1">
            <text:p>18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11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PULIZIE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50929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1018446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880.56" table:style-name="ce1">
            <text:p>88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166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PULIZIE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50929</text:p>
          </table:table-cell>
          <table:table-cell office:value-type="float" office:value="114" table:style-name="ce1">
            <text:p>1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 - S.DO FATT 025/204/FA-025/223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879.64" table:style-name="ce1">
            <text:p>387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9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 - S.DO FATT 025/204/FA-025/223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879.64" table:style-name="ce1">
            <text:p>387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9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-S.DO FATT 025/204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120.36" table:style-name="ce1">
            <text:p>3120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930</text:p>
          </table:table-cell>
          <table:table-cell office:value-type="float" office:value="116" table:style-name="ce1">
            <text:p>1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 SDO FT 2025/25CP00009814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630.9" table:style-name="ce1">
            <text:p>3630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98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5</text:p>
          </table:table-cell>
          <table:table-cell office:value-type="string" table:style-name="ce1">
            <text:p>BUONI PASTO</text:p>
          </table:table-cell>
          <table:table-cell office:value-type="float" office:value="3776.14" table:style-name="ce1">
            <text:p>3776,14</text:p>
          </table:table-cell>
          <table:table-cell office:value-type="string" table:style-name="ce1">
            <text:p>20251001</text:p>
          </table:table-cell>
          <table:table-cell office:value-type="float" office:value="118" table:style-name="ce1">
            <text:p>1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2025/0617/FA -<text:s/>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572.78" table:style-name="ce1">
            <text:p>7572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6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5</text:p>
          </table:table-cell>
          <table:table-cell office:value-type="string" table:style-name="ce1">
            <text:p>SERVIZI<text:s/></text:p>
          </table:table-cell>
          <table:table-cell office:value-type="float" office:value="7624.71" table:style-name="ce1">
            <text:p>7624,71</text:p>
          </table:table-cell>
          <table:table-cell office:value-type="string" table:style-name="ce1">
            <text:p>20251001</text:p>
          </table:table-cell>
          <table:table-cell office:value-type="float" office:value="119" table:style-name="ce1">
            <text:p>1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1C08C7E1_SDO FT 2025/0620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2.38" table:style-name="ce1">
            <text:p>42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62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5</text:p>
          </table:table-cell>
          <table:table-cell office:value-type="string" table:style-name="ce1">
            <text:p>SERVIZI<text:s/></text:p>
          </table:table-cell>
          <table:table-cell office:value-type="float" office:value="51.7" table:style-name="ce1">
            <text:p>51,7</text:p>
          </table:table-cell>
          <table:table-cell office:value-type="string" table:style-name="ce1">
            <text:p>20251001</text:p>
          </table:table-cell>
          <table:table-cell office:value-type="float" office:value="117" table:style-name="ce1">
            <text:p>1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2025/0619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750.5" table:style-name="ce1">
            <text:p>4750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61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5</text:p>
          </table:table-cell>
          <table:table-cell office:value-type="string" table:style-name="ce1">
            <text:p>SERVIZI<text:s/></text:p>
          </table:table-cell>
          <table:table-cell office:value-type="float" office:value="5795.61" table:style-name="ce1">
            <text:p>5795,61</text:p>
          </table:table-cell>
          <table:table-cell office:value-type="string" table:style-name="ce1">
            <text:p>20251001</text:p>
          </table:table-cell>
          <table:table-cell office:value-type="float" office:value="117" table:style-name="ce1">
            <text:p>1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SDO FT 2025/0000202511230001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12300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SERVIZI<text:s/>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1002</text:p>
          </table:table-cell>
          <table:table-cell office:value-type="float" office:value="120" table:style-name="ce1">
            <text:p>1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77A6723C_SDO FT 2025/A1221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12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8</text:p>
          </table:table-cell>
          <table:table-cell office:value-type="string" table:style-name="ce1">
            <text:p>SERVIZI<text:s/></text:p>
          </table:table-cell>
          <table:table-cell office:value-type="float" office:value="152.5" table:style-name="ce1">
            <text:p>152,5</text:p>
          </table:table-cell>
          <table:table-cell office:value-type="string" table:style-name="ce1">
            <text:p>20251002</text:p>
          </table:table-cell>
          <table:table-cell office:value-type="float" office:value="120" table:style-name="ce1">
            <text:p>1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53CE7CDE_SDO FT 2025/A1222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12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8</text:p>
          </table:table-cell>
          <table:table-cell office:value-type="string" table:style-name="ce1">
            <text:p>SERVIZI<text:s/>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20251002</text:p>
          </table:table-cell>
          <table:table-cell office:value-type="float" office:value="120" table:style-name="ce1">
            <text:p>1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-S.DO 2025/802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BIANCONI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02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5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1002</text:p>
          </table:table-cell>
          <table:table-cell office:value-type="float" office:value="121" table:style-name="ce1">
            <text:p>1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230C13A5-S.DO PDN 2025/28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377.3599999999997" table:style-name="ce1">
            <text:p>4377,36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LEGALE</text:p>
          </table:table-cell>
          <table:table-cell office:value-type="float" office:value="4377.3599999999997" table:style-name="ce1">
            <text:p>4377,36</text:p>
          </table:table-cell>
          <table:table-cell office:value-type="string" table:style-name="ce1">
            <text:p>20251003</text:p>
          </table:table-cell>
          <table:table-cell office:value-type="float" office:value="122" table:style-name="ce1">
            <text:p>1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S.DO PDN 2025/27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LEGALE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1003</text:p>
          </table:table-cell>
          <table:table-cell office:value-type="float" office:value="122" table:style-name="ce1">
            <text:p>1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9/2025 - SOLO QUOTA IVA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53.63" table:style-name="ce1">
            <text:p>353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LEGALE</text:p>
          </table:table-cell>
          <table:table-cell office:value-type="float" office:value="1961.06" table:style-name="ce1">
            <text:p>1961,06</text:p>
          </table:table-cell>
          <table:table-cell office:value-type="string" table:style-name="ce1">
            <text:p>20251003</text:p>
          </table:table-cell>
          <table:table-cell office:value-type="float" office:value="122" table:style-name="ce1">
            <text:p>1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30/2025 -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55.21" table:style-name="ce1">
            <text:p>355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LEGALE</text:p>
          </table:table-cell>
          <table:table-cell office:value-type="float" office:value="1969.81" table:style-name="ce1">
            <text:p>1969,81</text:p>
          </table:table-cell>
          <table:table-cell office:value-type="string" table:style-name="ce1">
            <text:p>20251003</text:p>
          </table:table-cell>
          <table:table-cell office:value-type="float" office:value="122" table:style-name="ce1">
            <text:p>1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31/2025 -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53.63" table:style-name="ce1">
            <text:p>353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LEGALE</text:p>
          </table:table-cell>
          <table:table-cell office:value-type="float" office:value="1961.06" table:style-name="ce1">
            <text:p>1961,06</text:p>
          </table:table-cell>
          <table:table-cell office:value-type="string" table:style-name="ce1">
            <text:p>20251003</text:p>
          </table:table-cell>
          <table:table-cell office:value-type="float" office:value="122" table:style-name="ce1">
            <text:p>1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202510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DE6955E3_SDO FT 2025/1025192584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762.77" table:style-name="ce1">
            <text:p>1762,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925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LEGALE</text:p>
          </table:table-cell>
          <table:table-cell office:value-type="float" office:value="1762.77" table:style-name="ce1">
            <text:p>1762,77</text:p>
          </table:table-cell>
          <table:table-cell office:value-type="string" table:style-name="ce1">
            <text:p>20251003</text:p>
          </table:table-cell>
          <table:table-cell office:value-type="float" office:value="123" table:style-name="ce1">
            <text:p>1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202510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9964EEDF_SDO FT 2025/102519179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96.3" table:style-name="ce1">
            <text:p>196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917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25</text:p>
          </table:table-cell>
          <table:table-cell office:value-type="string" table:style-name="ce1">
            <text:p>SERVIZI<text:s/></text:p>
          </table:table-cell>
          <table:table-cell office:value-type="float" office:value="196.3" table:style-name="ce1">
            <text:p>196,3</text:p>
          </table:table-cell>
          <table:table-cell office:value-type="string" table:style-name="ce1">
            <text:p>20251003</text:p>
          </table:table-cell>
          <table:table-cell office:value-type="float" office:value="123" table:style-name="ce1">
            <text:p>1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202510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_SDO FT 2025/3250278590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2785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07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1003</text:p>
          </table:table-cell>
          <table:table-cell office:value-type="float" office:value="123" table:style-name="ce1">
            <text:p>1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2025100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_SDO FT 2025/325030007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3000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28</text:p>
          </table:table-cell>
          <table:table-cell office:value-type="string" table:style-name="ce1">
            <text:p>SERVIZI<text:s/>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20251003</text:p>
          </table:table-cell>
          <table:table-cell office:value-type="float" office:value="123" table:style-name="ce1">
            <text:p>1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202510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ALDO Pdn 33/2025 - CONTRIBUTO UNIFICATO -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02" table:style-name="ce1">
            <text:p>15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007</text:p>
          </table:table-cell>
          <table:table-cell office:value-type="string" table:style-name="ce1">
            <text:p>LEGALE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20251008</text:p>
          </table:table-cell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22/FA</text:p>
          </table:table-cell>
          <table:table-cell office:value-type="string" table:style-name="ce1">
            <text:p>6791</text:p>
          </table:table-cell>
          <table:table-cell office:value-type="string" table:style-name="ce1">
            <text:p>DOTT. EDOARDO FANUCCI</text:p>
          </table:table-cell>
          <table:table-cell office:value-type="string" table:style-name="ce1">
            <text:p/>
          </table:table-cell>
          <table:table-cell office:value-type="string" table:style-name="ce1">
            <text:p>FNCDRD83B24G491Y</text:p>
          </table:table-cell>
          <table:table-cell office:value-type="string" table:style-name="ce1">
            <text:p>01961120472</text:p>
          </table:table-cell>
          <table:table-cell office:value-type="float" office:value="1525.1" table:style-name="ce1">
            <text:p>1525,1</text:p>
          </table:table-cell>
          <table:table-cell office:value-type="float" office:value="240.4" table:style-name="ce1">
            <text:p>240,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25</text:p>
          </table:table-cell>
          <table:table-cell office:value-type="string" table:style-name="ce1">
            <text:p>COLLEGIO SINDACALE</text:p>
          </table:table-cell>
          <table:table-cell office:value-type="float" office:value="1525.1" table:style-name="ce1">
            <text:p>1525,1</text:p>
          </table:table-cell>
          <table:table-cell office:value-type="string" table:style-name="ce1">
            <text:p>20251009</text:p>
          </table:table-cell>
          <table:table-cell office:value-type="float" office:value="125" table:style-name="ce1">
            <text:p>1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_SDO FT 2025/2025.0522.00352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2389" table:style-name="ce1">
            <text:p>23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3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31</text:p>
          </table:table-cell>
          <table:table-cell office:value-type="string" table:style-name="ce1">
            <text:p>SERVIZI</text:p>
          </table:table-cell>
          <table:table-cell office:value-type="float" office:value="2533.6" table:style-name="ce1">
            <text:p>2533,6</text:p>
          </table:table-cell>
          <table:table-cell office:value-type="string" table:style-name="ce1">
            <text:p>20251009</text:p>
          </table:table-cell>
          <table:table-cell office:value-type="float" office:value="126" table:style-name="ce1">
            <text:p>1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_SDO FT 2025/2025.0522.00391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2942.33" table:style-name="ce1">
            <text:p>2942,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3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SERVIZI</text:p>
          </table:table-cell>
          <table:table-cell office:value-type="float" office:value="3202.12" table:style-name="ce1">
            <text:p>3202,12</text:p>
          </table:table-cell>
          <table:table-cell office:value-type="string" table:style-name="ce1">
            <text:p>20251030</text:p>
          </table:table-cell>
          <table:table-cell office:value-type="float" office:value="132" table:style-name="ce1">
            <text:p>1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SDO FT 2025/INR1034486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rl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10344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1030</text:p>
          </table:table-cell>
          <table:table-cell office:value-type="float" office:value="132" table:style-name="ce1">
            <text:p>1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_SDO FT 2025/96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769.5" table:style-name="ce1">
            <text:p>769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03</text:p>
          </table:table-cell>
          <table:table-cell office:value-type="string" table:style-name="ce1">
            <text:p>SERVIZI<text:s/></text:p>
          </table:table-cell>
          <table:table-cell office:value-type="float" office:value="938.79" table:style-name="ce1">
            <text:p>938,79</text:p>
          </table:table-cell>
          <table:table-cell office:value-type="string" table:style-name="ce1">
            <text:p>20251030</text:p>
          </table:table-cell>
          <table:table-cell office:value-type="float" office:value="132" table:style-name="ce1">
            <text:p>1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4001334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87.85" table:style-name="ce1">
            <text:p>18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13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31</text:p>
          </table:table-cell>
          <table:table-cell office:value-type="string" table:style-name="ce1">
            <text:p>PULIZIE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51030</text:p>
          </table:table-cell>
          <table:table-cell office:value-type="float" office:value="132" table:style-name="ce1">
            <text:p>1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1018446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880.56" table:style-name="ce1">
            <text:p>88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184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31</text:p>
          </table:table-cell>
          <table:table-cell office:value-type="string" table:style-name="ce1">
            <text:p>PULIZIE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51030</text:p>
          </table:table-cell>
          <table:table-cell office:value-type="float" office:value="132" table:style-name="ce1">
            <text:p>1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EF02F372_SDO FT 2025/FPR 234/25/FA</text:p>
          </table:table-cell>
          <table:table-cell office:value-type="string" table:style-name="ce1">
            <text:p>6124</text:p>
          </table:table-cell>
          <table:table-cell office:value-type="string" table:style-name="ce1">
            <text:p>FLEX LINE SRL</text:p>
          </table:table-cell>
          <table:table-cell office:value-type="string" table:style-name="ce1">
            <text:p/>
          </table:table-cell>
          <table:table-cell office:value-type="string" table:style-name="ce1">
            <text:p>01334260518</text:p>
          </table:table-cell>
          <table:table-cell office:value-type="string" table:style-name="ce1">
            <text:p>01334260518</text:p>
          </table:table-cell>
          <table:table-cell office:value-type="float" office:value="1488.7" table:style-name="ce1">
            <text:p>1488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PR 234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15</text:p>
          </table:table-cell>
          <table:table-cell office:value-type="string" table:style-name="ce1">
            <text:p>FORNITURE<text:s/></text:p>
          </table:table-cell>
          <table:table-cell office:value-type="float" office:value="3793.11" table:style-name="ce1">
            <text:p>3793,11</text:p>
          </table:table-cell>
          <table:table-cell office:value-type="string" table:style-name="ce1">
            <text:p>20251030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B13B63FC4_SDO FT 2025/1010968145/FA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109681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SERVIZI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51030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SDO FT 2025/0000202511397556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13975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03</text:p>
          </table:table-cell>
          <table:table-cell office:value-type="string" table:style-name="ce1">
            <text:p>SERVIZI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1030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3A012E5_SDO FT 2025/25CP00010764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.p.A.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2299.5700000000002" table:style-name="ce1">
            <text:p>2299,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107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BUONI PASTO</text:p>
          </table:table-cell>
          <table:table-cell office:value-type="float" office:value="2391.5500000000002" table:style-name="ce1">
            <text:p>2391,55</text:p>
          </table:table-cell>
          <table:table-cell office:value-type="string" table:style-name="ce1">
            <text:p>20251030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BA555E8_SDO FT 2025/001834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897.39" table:style-name="ce1">
            <text:p>1897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18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31</text:p>
          </table:table-cell>
          <table:table-cell office:value-type="string" table:style-name="ce1">
            <text:p>SERVIZI<text:s/></text:p>
          </table:table-cell>
          <table:table-cell office:value-type="float" office:value="2314.8200000000002" table:style-name="ce1">
            <text:p>2314,82</text:p>
          </table:table-cell>
          <table:table-cell office:value-type="string" table:style-name="ce1">
            <text:p>20251030</text:p>
          </table:table-cell>
          <table:table-cell office:value-type="float" office:value="131" table:style-name="ce1">
            <text:p>1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3CE9AB_SDO FT 2025/1025193328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1933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26</text:p>
          </table:table-cell>
          <table:table-cell office:value-type="string" table:style-name="ce1">
            <text:p>SERVIZI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202510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_SDO FT 2025/325032012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3201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SERVIZI<text:s/>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10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82662034_SDO FT 2025/10252047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07.92" table:style-name="ce1">
            <text:p>907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047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09</text:p>
          </table:table-cell>
          <table:table-cell office:value-type="string" table:style-name="ce1">
            <text:p>SERVIZI<text:s/></text:p>
          </table:table-cell>
          <table:table-cell office:value-type="float" office:value="907.92" table:style-name="ce1">
            <text:p>907,92</text:p>
          </table:table-cell>
          <table:table-cell office:value-type="string" table:style-name="ce1">
            <text:p>20251030</text:p>
          </table:table-cell>
          <table:table-cell office:value-type="float" office:value="130" table:style-name="ce1">
            <text:p>1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_SDO FT 2025/252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02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1030</text:p>
          </table:table-cell>
          <table:table-cell office:value-type="float" office:value="133" table:style-name="ce1">
            <text:p>1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9A81E2_SDO FT 2025/170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&amp;S - QUALITA' E SICUREZZA -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CONSULENZA SICUREZZA RSPP<text:s/>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1030</text:p>
          </table:table-cell>
          <table:table-cell office:value-type="float" office:value="129" table:style-name="ce1">
            <text:p>1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FA6D5E39_SDO FT 2025/V10002359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.r.l.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897.6" table:style-name="ce1">
            <text:p>89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235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831</text:p>
          </table:table-cell>
          <table:table-cell office:value-type="string" table:style-name="ce1">
            <text:p>SERVIZI</text:p>
          </table:table-cell>
          <table:table-cell office:value-type="float" office:value="1095.07" table:style-name="ce1">
            <text:p>1095,07</text:p>
          </table:table-cell>
          <table:table-cell office:value-type="string" table:style-name="ce1">
            <text:p>20251030</text:p>
          </table:table-cell>
          <table:table-cell office:value-type="float" office:value="129" table:style-name="ce1">
            <text:p>1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0026776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UTOMOBILE CLUB D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748.35" table:style-name="ce1">
            <text:p>1748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2677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SERVIZI</text:p>
          </table:table-cell>
          <table:table-cell office:value-type="float" office:value="2132.9899999999998" table:style-name="ce1">
            <text:p>2132,99</text:p>
          </table:table-cell>
          <table:table-cell office:value-type="string" table:style-name="ce1">
            <text:p>20251030</text:p>
          </table:table-cell>
          <table:table-cell office:value-type="float" office:value="129" table:style-name="ce1">
            <text:p>1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_SDO FT 2025/PJ10560239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68.89" table:style-name="ce1">
            <text:p>68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5602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FORNITURE<text:s/></text:p>
          </table:table-cell>
          <table:table-cell office:value-type="float" office:value="84.05" table:style-name="ce1">
            <text:p>84,05</text:p>
          </table:table-cell>
          <table:table-cell office:value-type="string" table:style-name="ce1">
            <text:p>20251030</text:p>
          </table:table-cell>
          <table:table-cell office:value-type="float" office:value="129" table:style-name="ce1">
            <text:p>1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81F40D9D_SDO FT 2025/1574/FD/FA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MISTER WIZARD SRL</text:p>
          </table:table-cell>
          <table:table-cell office:value-type="string" table:style-name="ce1">
            <text:p/>
          </table:table-cell>
          <table:table-cell office:value-type="string" table:style-name="ce1">
            <text:p>01077280475</text:p>
          </table:table-cell>
          <table:table-cell office:value-type="string" table:style-name="ce1">
            <text:p>01077280475</text:p>
          </table:table-cell>
          <table:table-cell office:value-type="float" office:value="360.1" table:style-name="ce1">
            <text:p>360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74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FORNITURE<text:s/></text:p>
          </table:table-cell>
          <table:table-cell office:value-type="float" office:value="439.32" table:style-name="ce1">
            <text:p>439,32</text:p>
          </table:table-cell>
          <table:table-cell office:value-type="string" table:style-name="ce1">
            <text:p>20251030</text:p>
          </table:table-cell>
          <table:table-cell office:value-type="float" office:value="129" table:style-name="ce1">
            <text:p>1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2025/0699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527.58" table:style-name="ce1">
            <text:p>2527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69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SERVIZI<text:s/></text:p>
          </table:table-cell>
          <table:table-cell office:value-type="float" office:value="2527.58" table:style-name="ce1">
            <text:p>2527,58</text:p>
          </table:table-cell>
          <table:table-cell office:value-type="string" table:style-name="ce1">
            <text:p>20251030</text:p>
          </table:table-cell>
          <table:table-cell office:value-type="float" office:value="128" table:style-name="ce1">
            <text:p>1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_SDO FT 2025/0681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5.86" table:style-name="ce1">
            <text:p>15,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68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SERVIZI<text:s/></text:p>
          </table:table-cell>
          <table:table-cell office:value-type="float" office:value="19.350000000000001" table:style-name="ce1">
            <text:p>19,35</text:p>
          </table:table-cell>
          <table:table-cell office:value-type="string" table:style-name="ce1">
            <text:p>20251030</text:p>
          </table:table-cell>
          <table:table-cell office:value-type="float" office:value="128" table:style-name="ce1">
            <text:p>1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_SDO FT 2025/0680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851.77" table:style-name="ce1">
            <text:p>1851,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6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SERVIZI<text:s/></text:p>
          </table:table-cell>
          <table:table-cell office:value-type="float" office:value="2259.16" table:style-name="ce1">
            <text:p>2259,16</text:p>
          </table:table-cell>
          <table:table-cell office:value-type="string" table:style-name="ce1">
            <text:p>20251030</text:p>
          </table:table-cell>
          <table:table-cell office:value-type="float" office:value="128" table:style-name="ce1">
            <text:p>1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202510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49FF12_SDO FT 2025/00005212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21163.599999999999" table:style-name="ce1">
            <text:p>21163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52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SERVIZI</text:p>
          </table:table-cell>
          <table:table-cell office:value-type="float" office:value="25819.59" table:style-name="ce1">
            <text:p>25819,59</text:p>
          </table:table-cell>
          <table:table-cell office:value-type="string" table:style-name="ce1">
            <text:p>20251030</text:p>
          </table:table-cell>
          <table:table-cell office:value-type="float" office:value="127" table:style-name="ce1">
            <text:p>1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202510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2AC34C_SDO FT 2025/00005211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37965.870000000003" table:style-name="ce1">
            <text:p>37965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52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SERVIZI</text:p>
          </table:table-cell>
          <table:table-cell office:value-type="float" office:value="46318.36" table:style-name="ce1">
            <text:p>46318,36</text:p>
          </table:table-cell>
          <table:table-cell office:value-type="string" table:style-name="ce1">
            <text:p>20251030</text:p>
          </table:table-cell>
          <table:table-cell office:value-type="float" office:value="127" table:style-name="ce1">
            <text:p>1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202510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LO QUOTA IVA PDN 36/2025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897" table:style-name="ce1">
            <text:p>8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LEGALE</text:p>
          </table:table-cell>
          <table:table-cell office:value-type="float" office:value="1094.3399999999999" table:style-name="ce1">
            <text:p>1094,3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202510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CC5694A1-AVDS: 923204-RISCHIO LOCATIVO ITAS MUTUA 0U / M16443585 - 28/10/2025-28/10/2026-</text:p>
          </table:table-cell>
          <table:table-cell office:value-type="string" table:style-name="ce1">
            <text:p>5642</text:p>
          </table:table-cell>
          <table:table-cell office:value-type="string" table:style-name="ce1">
            <text:p>HOWDEN SPA</text:p>
          </table:table-cell>
          <table:table-cell office:value-type="string" table:style-name="ce1">
            <text:p/>
          </table:table-cell>
          <table:table-cell office:value-type="string" table:style-name="ce1">
            <text:p>09743130156</text:p>
          </table:table-cell>
          <table:table-cell office:value-type="string" table:style-name="ce1">
            <text:p>09743130156</text:p>
          </table:table-cell>
          <table:table-cell office:value-type="float" office:value="1337" table:style-name="ce1">
            <text:p>13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V</text:p>
          </table:table-cell>
          <table:table-cell office:value-type="string" table:style-name="ce1">
            <text:p>20251027</text:p>
          </table:table-cell>
          <table:table-cell office:value-type="string" table:style-name="ce1">
            <text:p>ASSICURAZIONI<text:s/>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202510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37/2025 SOLO QUOTA IVA -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30.56" table:style-name="ce1">
            <text:p>43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LEGALE</text:p>
          </table:table-cell>
          <table:table-cell office:value-type="float" office:value="525.28" table:style-name="ce1">
            <text:p>525,2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202511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<text:s/>SOLO QUOTA IVA SPESE LEGALI VINTE SENT GDP PO 512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58.6" table:style-name="ce1">
            <text:p>158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LEGALE</text:p>
          </table:table-cell>
          <table:table-cell office:value-type="float" office:value="193.49" table:style-name="ce1">
            <text:p>193,4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V TRIM. 2025 (OTT/NOV/DIC) SERVIZIO NOLEGGIO POS</text:p>
          </table:table-cell>
          <table:table-cell office:value-type="string" table:style-name="ce1">
            <text:p>6718</text:p>
          </table:table-cell>
          <table:table-cell office:value-type="string" table:style-name="ce1">
            <text:p>NUMIA SPA</text:p>
          </table:table-cell>
          <table:table-cell office:value-type="string" table:style-name="ce1">
            <text:p/>
          </table:table-cell>
          <table:table-cell office:value-type="string" table:style-name="ce1">
            <text:p>15539261006</text:p>
          </table:table-cell>
          <table:table-cell office:value-type="string" table:style-name="ce1">
            <text:p>15539261006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30205-1CX X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SERVIZI<text:s/></text:p>
          </table:table-cell>
          <table:table-cell office:value-type="float" office:value="367.83" table:style-name="ce1">
            <text:p>367,83</text:p>
          </table:table-cell>
          <table:table-cell office:value-type="string" table:style-name="ce1">
            <text:p>20251105</text:p>
          </table:table-cell>
          <table:table-cell office:value-type="float" office:value="134" table:style-name="ce1">
            <text:p>1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34/PR-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7.66000000000003" table:style-name="ce1">
            <text:p>297,66</text:p>
          </table:table-cell>
          <table:table-cell office:value-type="float" office:value="46.92" table:style-name="ce1">
            <text:p>46,92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LEGALE</text:p>
          </table:table-cell>
          <table:table-cell office:value-type="float" office:value="297.66000000000003" table:style-name="ce1">
            <text:p>297,66</text:p>
          </table:table-cell>
          <table:table-cell office:value-type="string" table:style-name="ce1">
            <text:p>20251106</text:p>
          </table:table-cell>
          <table:table-cell office:value-type="float" office:value="135" table:style-name="ce1">
            <text:p>1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S.DO PDN 35/2025 CONSULENZA SETTEMBRE 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013</text:p>
          </table:table-cell>
          <table:table-cell office:value-type="string" table:style-name="ce1">
            <text:p>LEGALE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1106</text:p>
          </table:table-cell>
          <table:table-cell office:value-type="float" office:value="135" table:style-name="ce1">
            <text:p>1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<text:tab/> SOLO QUOTA IVA SENT GDP PO 496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97.34" table:style-name="ce1">
            <text:p>197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LEGALE</text:p>
          </table:table-cell>
          <table:table-cell office:value-type="float" office:value="1094.3399999999999" table:style-name="ce1">
            <text:p>1094,34</text:p>
          </table:table-cell>
          <table:table-cell office:value-type="string" table:style-name="ce1">
            <text:p>20251106</text:p>
          </table:table-cell>
          <table:table-cell office:value-type="float" office:value="135" table:style-name="ce1">
            <text:p>1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37/2025OLO QUOTA IVA SENT GDP PO 466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94.72" table:style-name="ce1">
            <text:p>9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LEGALE</text:p>
          </table:table-cell>
          <table:table-cell office:value-type="float" office:value="525.28" table:style-name="ce1">
            <text:p>525,28</text:p>
          </table:table-cell>
          <table:table-cell office:value-type="string" table:style-name="ce1">
            <text:p>20251106</text:p>
          </table:table-cell>
          <table:table-cell office:value-type="float" office:value="135" table:style-name="ce1">
            <text:p>1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38/2025 . SOLO QUOTA IVA SENT GDP PO 512/2025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4.89" table:style-name="ce1">
            <text:p>34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LEGALE</text:p>
          </table:table-cell>
          <table:table-cell office:value-type="float" office:value="193.49" table:style-name="ce1">
            <text:p>193,49</text:p>
          </table:table-cell>
          <table:table-cell office:value-type="string" table:style-name="ce1">
            <text:p>20251106</text:p>
          </table:table-cell>
          <table:table-cell office:value-type="float" office:value="135" table:style-name="ce1">
            <text:p>1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934938D6 S.DO PDN 292/2025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459.12" table:style-name="ce1">
            <text:p>1459,12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LEGALE</text:p>
          </table:table-cell>
          <table:table-cell office:value-type="float" office:value="1459.12" table:style-name="ce1">
            <text:p>1459,12</text:p>
          </table:table-cell>
          <table:table-cell office:value-type="string" table:style-name="ce1">
            <text:p>20251106</text:p>
          </table:table-cell>
          <table:table-cell office:value-type="float" office:value="135" table:style-name="ce1">
            <text:p>1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860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BIANCONI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60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10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1110</text:p>
          </table:table-cell>
          <table:table-cell office:value-type="float" office:value="136" table:style-name="ce1">
            <text:p>1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202511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9321931_SDO FT 2025/8L00599083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90.53" table:style-name="ce1">
            <text:p>90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5990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CONVENZIONE TELEFONIA<text:s/></text:p>
          </table:table-cell>
          <table:table-cell office:value-type="float" office:value="109.69" table:style-name="ce1">
            <text:p>109,69</text:p>
          </table:table-cell>
          <table:table-cell office:value-type="string" table:style-name="ce1">
            <text:p>20251113</text:p>
          </table:table-cell>
          <table:table-cell office:value-type="float" office:value="137" table:style-name="ce1">
            <text:p>1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202511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_SDO FT 2025/AR03303464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93.34" table:style-name="ce1">
            <text:p>93,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33034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CONVENZIONE TELEFONIA<text:s/></text:p>
          </table:table-cell>
          <table:table-cell office:value-type="float" office:value="113.87" table:style-name="ce1">
            <text:p>113,87</text:p>
          </table:table-cell>
          <table:table-cell office:value-type="string" table:style-name="ce1">
            <text:p>20251121</text:p>
          </table:table-cell>
          <table:table-cell office:value-type="float" office:value="140" table:style-name="ce1">
            <text:p>1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137FB894-56-S2025-009693359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Tinexta Infocert S.p.A.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24.9" table:style-name="ce1">
            <text:p>24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547791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14</text:p>
          </table:table-cell>
          <table:table-cell office:value-type="string" table:style-name="ce1">
            <text:p>SERVIZI</text:p>
          </table:table-cell>
          <table:table-cell office:value-type="float" office:value="30.38" table:style-name="ce1">
            <text:p>30,3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2025111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67243AC0-S.DO PDN 2025/32/PR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377.3599999999997" table:style-name="ce1">
            <text:p>4377,36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007</text:p>
          </table:table-cell>
          <table:table-cell office:value-type="string" table:style-name="ce1">
            <text:p>LEGALE</text:p>
          </table:table-cell>
          <table:table-cell office:value-type="float" office:value="4377.3599999999997" table:style-name="ce1">
            <text:p>4377,36</text:p>
          </table:table-cell>
          <table:table-cell office:value-type="string" table:style-name="ce1">
            <text:p>20251117</text:p>
          </table:table-cell>
          <table:table-cell office:value-type="float" office:value="138" table:style-name="ce1">
            <text:p>1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4001523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87.85" table:style-name="ce1">
            <text:p>18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15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PULIZIE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51128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1021031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880.56" table:style-name="ce1">
            <text:p>88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210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PULIZIE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51128</text:p>
          </table:table-cell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BA555E8-SDO FT 2025/002013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679.01" table:style-name="ce1">
            <text:p>2679,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20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SERVIZI<text:s/></text:p>
          </table:table-cell>
          <table:table-cell office:value-type="float" office:value="3268.39" table:style-name="ce1">
            <text:p>3268,39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SDO FT 2025/INR1170295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rl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11702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SDO FT 2025/RLR0427855/FA_TASSA PROPR.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rl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61.21" table:style-name="ce1">
            <text:p>61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RLR042785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SERVIZI</text:p>
          </table:table-cell>
          <table:table-cell office:value-type="float" office:value="61.21" table:style-name="ce1">
            <text:p>61,21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0030983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UTOMOBILE CLUB D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3874.12" table:style-name="ce1">
            <text:p>3874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3098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SERVIZI</text:p>
          </table:table-cell>
          <table:table-cell office:value-type="float" office:value="4726.43" table:style-name="ce1">
            <text:p>4726,43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_SDO FT 2025/PJ10655500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82.89" table:style-name="ce1">
            <text:p>82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65550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31</text:p>
          </table:table-cell>
          <table:table-cell office:value-type="string" table:style-name="ce1">
            <text:p>FORNITURE<text:s/></text:p>
          </table:table-cell>
          <table:table-cell office:value-type="float" office:value="101.12" table:style-name="ce1">
            <text:p>101,12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SDO FT 2025/0000202511547315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15473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3</text:p>
          </table:table-cell>
          <table:table-cell office:value-type="string" table:style-name="ce1">
            <text:p>SERVIZI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2C5DD02E_SDO FT 2025/0002149356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493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31</text:p>
          </table:table-cell>
          <table:table-cell office:value-type="string" table:style-name="ce1">
            <text:p>SERVIZI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C3B6441E_SDO FT 2025/A20020251000020870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 SOCIETA' BENEFIT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208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SERVIZI<text:s/>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B3B64470_SDO FT 2025/A20020251000020869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 SOCIETA' BENEFIT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2002025100002086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SERVIZI<text:s/>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807D068E_SDO FT<text:tab/>2025/25CP00011998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.p.A.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280.27999999999997" table:style-name="ce1">
            <text:p>280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119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7</text:p>
          </table:table-cell>
          <table:table-cell office:value-type="string" table:style-name="ce1">
            <text:p>BUONI PASTO</text:p>
          </table:table-cell>
          <table:table-cell office:value-type="float" office:value="291.49" table:style-name="ce1">
            <text:p>291,49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807D068E_SDO FT 2025/25CB00069384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.p.A.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12.13" table:style-name="ce1">
            <text:p>312,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B000693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20</text:p>
          </table:table-cell>
          <table:table-cell office:value-type="string" table:style-name="ce1">
            <text:p>BUONI PASTO</text:p>
          </table:table-cell>
          <table:table-cell office:value-type="float" office:value="324.62" table:style-name="ce1">
            <text:p>324,62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807D068E_SDO FT 2025/25CP00011912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.p.A.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146.78" table:style-name="ce1">
            <text:p>3146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119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6</text:p>
          </table:table-cell>
          <table:table-cell office:value-type="string" table:style-name="ce1">
            <text:p>BUONI PASTO</text:p>
          </table:table-cell>
          <table:table-cell office:value-type="float" office:value="3272.65" table:style-name="ce1">
            <text:p>3272,65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807D068E_SDO FT 2025/25CP00012568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.p.A.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1.85" table:style-name="ce1">
            <text:p>31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125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21</text:p>
          </table:table-cell>
          <table:table-cell office:value-type="string" table:style-name="ce1">
            <text:p>BUONI PASTO</text:p>
          </table:table-cell>
          <table:table-cell office:value-type="float" office:value="33.119999999999997" table:style-name="ce1">
            <text:p>33,12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FA6D5E39_SDO FT 2025/V10002730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.r.l.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897.6" table:style-name="ce1">
            <text:p>89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27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13</text:p>
          </table:table-cell>
          <table:table-cell office:value-type="string" table:style-name="ce1">
            <text:p>SERVIZI<text:s/></text:p>
          </table:table-cell>
          <table:table-cell office:value-type="float" office:value="1095.07" table:style-name="ce1">
            <text:p>1095,07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03D764AE_SDO FT 2025/570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31</text:p>
          </table:table-cell>
          <table:table-cell office:value-type="string" table:style-name="ce1">
            <text:p>FORNITURE<text:s/></text:p>
          </table:table-cell>
          <table:table-cell office:value-type="float" office:value="567.29999999999995" table:style-name="ce1">
            <text:p>567,3</text:p>
          </table:table-cell>
          <table:table-cell office:value-type="string" table:style-name="ce1">
            <text:p>20251128</text:p>
          </table:table-cell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_SDO FT 2025/2025.0522.00450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3195.54" table:style-name="ce1">
            <text:p>3195,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4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31</text:p>
          </table:table-cell>
          <table:table-cell office:value-type="string" table:style-name="ce1">
            <text:p>SERVIZI</text:p>
          </table:table-cell>
          <table:table-cell office:value-type="float" office:value="3337.45" table:style-name="ce1">
            <text:p>3337,45</text:p>
          </table:table-cell>
          <table:table-cell office:value-type="string" table:style-name="ce1">
            <text:p>20251128</text:p>
          </table:table-cell>
          <table:table-cell office:value-type="float" office:value="143" table:style-name="ce1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_SDO FT 2025/109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2554.7399999999998" table:style-name="ce1">
            <text:p>2554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6</text:p>
          </table:table-cell>
          <table:table-cell office:value-type="string" table:style-name="ce1">
            <text:p>SERVIZI</text:p>
          </table:table-cell>
          <table:table-cell office:value-type="float" office:value="3116.78" table:style-name="ce1">
            <text:p>3116,78</text:p>
          </table:table-cell>
          <table:table-cell office:value-type="string" table:style-name="ce1">
            <text:p>20251128</text:p>
          </table:table-cell>
          <table:table-cell office:value-type="float" office:value="143" table:style-name="ce1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_SDO FT<text:tab/>2025/275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3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1128</text:p>
          </table:table-cell>
          <table:table-cell office:value-type="float" office:value="143" table:style-name="ce1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_SDO FT 2025/3250376949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3769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29</text:p>
          </table:table-cell>
          <table:table-cell office:value-type="string" table:style-name="ce1">
            <text:p>SERVIZI<text:s/>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1128</text:p>
          </table:table-cell>
          <table:table-cell office:value-type="float" office:value="143" table:style-name="ce1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DE6955E3_SDO FT 2025/1025216130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493.23" table:style-name="ce1">
            <text:p>1493,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161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2</text:p>
          </table:table-cell>
          <table:table-cell office:value-type="string" table:style-name="ce1">
            <text:p>SERVIZI<text:s/></text:p>
          </table:table-cell>
          <table:table-cell office:value-type="float" office:value="1493.23" table:style-name="ce1">
            <text:p>1493,23</text:p>
          </table:table-cell>
          <table:table-cell office:value-type="string" table:style-name="ce1">
            <text:p>20251128</text:p>
          </table:table-cell>
          <table:table-cell office:value-type="float" office:value="143" table:style-name="ce1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3CE9AB_SDO FT 2025/1025218466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1846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2</text:p>
          </table:table-cell>
          <table:table-cell office:value-type="string" table:style-name="ce1">
            <text:p>SERVIZI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1128</text:p>
          </table:table-cell>
          <table:table-cell office:value-type="float" office:value="143" table:style-name="ce1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82662034_SDO FT 2025/102521846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42.2" table:style-name="ce1">
            <text:p>84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1846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2</text:p>
          </table:table-cell>
          <table:table-cell office:value-type="string" table:style-name="ce1">
            <text:p>SERVIZI<text:s/></text:p>
          </table:table-cell>
          <table:table-cell office:value-type="float" office:value="842.2" table:style-name="ce1">
            <text:p>842,2</text:p>
          </table:table-cell>
          <table:table-cell office:value-type="string" table:style-name="ce1">
            <text:p>20251128</text:p>
          </table:table-cell>
          <table:table-cell office:value-type="float" office:value="143" table:style-name="ce1">
            <text:p>1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_SDO FT 2025/18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1128</text:p>
          </table:table-cell>
          <table:table-cell office:value-type="float" office:value="144" table:style-name="ce1">
            <text:p>1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_SDO FT 2025/0772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3.38" table:style-name="ce1">
            <text:p>3,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7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10</text:p>
          </table:table-cell>
          <table:table-cell office:value-type="string" table:style-name="ce1">
            <text:p>SERVIZI<text:s/></text:p>
          </table:table-cell>
          <table:table-cell office:value-type="float" office:value="4.12" table:style-name="ce1">
            <text:p>4,12</text:p>
          </table:table-cell>
          <table:table-cell office:value-type="string" table:style-name="ce1">
            <text:p>20251128</text:p>
          </table:table-cell>
          <table:table-cell office:value-type="float" office:value="144" table:style-name="ce1">
            <text:p>1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2025/0751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3072.66" table:style-name="ce1">
            <text:p>3072,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7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SERVIZI<text:s/></text:p>
          </table:table-cell>
          <table:table-cell office:value-type="float" office:value="3091.2" table:style-name="ce1">
            <text:p>3091,2</text:p>
          </table:table-cell>
          <table:table-cell office:value-type="string" table:style-name="ce1">
            <text:p>20251128</text:p>
          </table:table-cell>
          <table:table-cell office:value-type="float" office:value="144" table:style-name="ce1">
            <text:p>1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Pdn 40/2025 - SOLO QUOTA IVA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19.6" table:style-name="ce1">
            <text:p>119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LEGALE</text:p>
          </table:table-cell>
          <table:table-cell office:value-type="float" office:value="145.91" table:style-name="ce1">
            <text:p>145,9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40/2025 CORRETTO-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6.31" table:style-name="ce1">
            <text:p>26,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LEGALE</text:p>
          </table:table-cell>
          <table:table-cell office:value-type="float" office:value="145.91" table:style-name="ce1">
            <text:p>145,9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202511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1S620252181006752/FA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GRUPPO IVA INTESA SAN PAOLO</text:p>
          </table:table-cell>
          <table:table-cell office:value-type="string" table:style-name="ce1">
            <text:p/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float" office:value="32.85" table:style-name="ce1">
            <text:p>32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S6202521810067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15</text:p>
          </table:table-cell>
          <table:table-cell office:value-type="string" table:style-name="ce1">
            <text:p>SERVIZI</text:p>
          </table:table-cell>
          <table:table-cell office:value-type="float" office:value="40.08" table:style-name="ce1">
            <text:p>40,08</text:p>
          </table:table-cell>
          <table:table-cell office:value-type="string" table:style-name="ce1">
            <text:p>20251118</text:p>
          </table:table-cell>
          <table:table-cell office:value-type="float" office:value="139" table:style-name="ce1">
            <text:p>1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202511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F11D269F_SDO FT 2025/749/FA</text:p>
          </table:table-cell>
          <table:table-cell office:value-type="string" table:style-name="ce1">
            <text:p>6822</text:p>
          </table:table-cell>
          <table:table-cell office:value-type="string" table:style-name="ce1">
            <text:p>ISWEB S.P.A.</text:p>
          </table:table-cell>
          <table:table-cell office:value-type="string" table:style-name="ce1">
            <text:p/>
          </table:table-cell>
          <table:table-cell office:value-type="string" table:style-name="ce1">
            <text:p>01722270665</text:p>
          </table:table-cell>
          <table:table-cell office:value-type="string" table:style-name="ce1">
            <text:p>01722270665</text:p>
          </table:table-cell>
          <table:table-cell office:value-type="float" office:value="6540" table:style-name="ce1">
            <text:p>65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21</text:p>
          </table:table-cell>
          <table:table-cell office:value-type="string" table:style-name="ce1">
            <text:p>SERVIZI</text:p>
          </table:table-cell>
          <table:table-cell office:value-type="float" office:value="7978.8" table:style-name="ce1">
            <text:p>7978,8</text:p>
          </table:table-cell>
          <table:table-cell office:value-type="string" table:style-name="ce1">
            <text:p>20251128</text:p>
          </table:table-cell>
          <table:table-cell office:value-type="float" office:value="145" table:style-name="ce1">
            <text:p>1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202511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DE6955E3_SDO FT 2025/102523942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5771.15" table:style-name="ce1">
            <text:p>15771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3942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29</text:p>
          </table:table-cell>
          <table:table-cell office:value-type="string" table:style-name="ce1">
            <text:p>SERVIZI<text:s/></text:p>
          </table:table-cell>
          <table:table-cell office:value-type="float" office:value="15771.15" table:style-name="ce1">
            <text:p>15771,15</text:p>
          </table:table-cell>
          <table:table-cell office:value-type="string" table:style-name="ce1">
            <text:p>20251128</text:p>
          </table:table-cell>
          <table:table-cell office:value-type="float" office:value="145" table:style-name="ce1">
            <text:p>1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2025111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_SDO FT 2025/0771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2498.99" table:style-name="ce1">
            <text:p>12498,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7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10</text:p>
          </table:table-cell>
          <table:table-cell office:value-type="string" table:style-name="ce1">
            <text:p>SERVIZI<text:s/></text:p>
          </table:table-cell>
          <table:table-cell office:value-type="float" office:value="15248.77" table:style-name="ce1">
            <text:p>15248,77</text:p>
          </table:table-cell>
          <table:table-cell office:value-type="string" table:style-name="ce1">
            <text:p>20251128</text:p>
          </table:table-cell>
          <table:table-cell office:value-type="float" office:value="145" table:style-name="ce1">
            <text:p>1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20251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188D6F9C_SDO FT 2025/6101000265/FA</text:p>
          </table:table-cell>
          <table:table-cell office:value-type="string" table:style-name="ce1">
            <text:p>6738</text:p>
          </table:table-cell>
          <table:table-cell office:value-type="string" table:style-name="ce1">
            <text:p>PWC LEGAL STA S.R.L.</text:p>
          </table:table-cell>
          <table:table-cell office:value-type="string" table:style-name="ce1">
            <text:p/>
          </table:table-cell>
          <table:table-cell office:value-type="string" table:style-name="ce1">
            <text:p>14143100965</text:p>
          </table:table-cell>
          <table:table-cell office:value-type="string" table:style-name="ce1">
            <text:p>14143100965</text:p>
          </table:table-cell>
          <table:table-cell office:value-type="float" office:value="9728.16" table:style-name="ce1">
            <text:p>9728,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10100026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LEGALE</text:p>
          </table:table-cell>
          <table:table-cell office:value-type="float" office:value="11868.36" table:style-name="ce1">
            <text:p>11868,36</text:p>
          </table:table-cell>
          <table:table-cell office:value-type="string" table:style-name="ce1">
            <text:p>20251204</text:p>
          </table:table-cell>
          <table:table-cell office:value-type="float" office:value="149" table:style-name="ce1">
            <text:p>1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8</text:p>
          </table:table-cell>
          <table:table-cell office:value-type="string" table:style-name="ce1">
            <text:p>20251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D6B04D80_S.DO FATT 2025/70/FA -CONSULENZA_ASSISTENZA GIURIDICA 2025</text:p>
          </table:table-cell>
          <table:table-cell office:value-type="string" table:style-name="ce1">
            <text:p>3978</text:p>
          </table:table-cell>
          <table:table-cell office:value-type="string" table:style-name="ce1">
            <text:p>AVVOCATO BIANCHINI RICCARDO</text:p>
          </table:table-cell>
          <table:table-cell office:value-type="string" table:style-name="ce1">
            <text:p/>
          </table:table-cell>
          <table:table-cell office:value-type="string" table:style-name="ce1">
            <text:p>BNCRCR77R17D612B</text:p>
          </table:table-cell>
          <table:table-cell office:value-type="string" table:style-name="ce1">
            <text:p>02521890976</text:p>
          </table:table-cell>
          <table:table-cell office:value-type="float" office:value="1570.59" table:style-name="ce1">
            <text:p>1570,59</text:p>
          </table:table-cell>
          <table:table-cell office:value-type="float" office:value="247.57" table:style-name="ce1">
            <text:p>247,57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12</text:p>
          </table:table-cell>
          <table:table-cell office:value-type="string" table:style-name="ce1">
            <text:p>LEGALE</text:p>
          </table:table-cell>
          <table:table-cell office:value-type="float" office:value="1570.59" table:style-name="ce1">
            <text:p>1570,59</text:p>
          </table:table-cell>
          <table:table-cell office:value-type="string" table:style-name="ce1">
            <text:p>20251203</text:p>
          </table:table-cell>
          <table:table-cell office:value-type="float" office:value="148" table:style-name="ce1">
            <text:p>1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20251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EC59C199-S.DO PDN 2025/39/PR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112</text:p>
          </table:table-cell>
          <table:table-cell office:value-type="string" table:style-name="ce1">
            <text:p>LEGALE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1203</text:p>
          </table:table-cell>
          <table:table-cell office:value-type="float" office:value="146" table:style-name="ce1">
            <text:p>1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0251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-S.DO FATT 1<text:tab/>2025/978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BIANCONI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86" table:style-name="ce1">
            <text:p>158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78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06</text:p>
          </table:table-cell>
          <table:table-cell office:value-type="string" table:style-name="ce1">
            <text:p>BUSTE PAGA<text:s/></text:p>
          </table:table-cell>
          <table:table-cell office:value-type="float" office:value="1586" table:style-name="ce1">
            <text:p>1586</text:p>
          </table:table-cell>
          <table:table-cell office:value-type="string" table:style-name="ce1">
            <text:p>20251203</text:p>
          </table:table-cell>
          <table:table-cell office:value-type="float" office:value="147" table:style-name="ce1">
            <text:p>1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1</text:p>
          </table:table-cell>
          <table:table-cell office:value-type="string" table:style-name="ce1">
            <text:p>2025120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LO QUOTA IVA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01</text:p>
          </table:table-cell>
          <table:table-cell office:value-type="string" table:style-name="ce1">
            <text:p>LEGALE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04096FF2_SDO FT 2025/INR1307929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rl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13079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01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0034359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UTOMOBILE CLUB D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2398.7800000000002" table:style-name="ce1">
            <text:p>2398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3435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17</text:p>
          </table:table-cell>
          <table:table-cell office:value-type="string" table:style-name="ce1">
            <text:p>SERVIZI</text:p>
          </table:table-cell>
          <table:table-cell office:value-type="float" office:value="2926.51" table:style-name="ce1">
            <text:p>2926,51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CA96B32_SDO FT 2025/118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952.82" table:style-name="ce1">
            <text:p>1952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03</text:p>
          </table:table-cell>
          <table:table-cell office:value-type="string" table:style-name="ce1">
            <text:p>SERVIZI</text:p>
          </table:table-cell>
          <table:table-cell office:value-type="float" office:value="2382.44" table:style-name="ce1">
            <text:p>2382,44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4001680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187.85" table:style-name="ce1">
            <text:p>187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400168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31</text:p>
          </table:table-cell>
          <table:table-cell office:value-type="string" table:style-name="ce1">
            <text:p>PULIZIE</text:p>
          </table:table-cell>
          <table:table-cell office:value-type="float" office:value="229.18" table:style-name="ce1">
            <text:p>229,18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_SDO FT 2025/9101023736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.COOP.P.A.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880.56" table:style-name="ce1">
            <text:p>880,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91010237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31</text:p>
          </table:table-cell>
          <table:table-cell office:value-type="string" table:style-name="ce1">
            <text:p>PULIZIE</text:p>
          </table:table-cell>
          <table:table-cell office:value-type="float" office:value="1074.28" table:style-name="ce1">
            <text:p>1074,28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_SDO FT 2025/PJ10789104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77.569999999999993" table:style-name="ce1">
            <text:p>77,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107891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30</text:p>
          </table:table-cell>
          <table:table-cell office:value-type="string" table:style-name="ce1">
            <text:p>FORNITURE<text:s/></text:p>
          </table:table-cell>
          <table:table-cell office:value-type="float" office:value="94.63" table:style-name="ce1">
            <text:p>94,63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_SDO FT 2025/0000202511734671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17346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SERVIZI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_SDO FT 2025/202063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972.36" table:style-name="ce1">
            <text:p>97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06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31</text:p>
          </table:table-cell>
          <table:table-cell office:value-type="string" table:style-name="ce1">
            <text:p>SERVIZI<text:s/>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_SDO FT 2025/202064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252.36" table:style-name="ce1">
            <text:p>252,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0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31</text:p>
          </table:table-cell>
          <table:table-cell office:value-type="string" table:style-name="ce1">
            <text:p>SERVIZI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_SDO FT 2025/345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30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157EE2E SDO FT 2025/314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807D068E_SDO FT 2025/25CB00072829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.p.A.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4165.9799999999996" table:style-name="ce1">
            <text:p>4165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B000728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BUONI PASTO</text:p>
          </table:table-cell>
          <table:table-cell office:value-type="float" office:value="4332.62" table:style-name="ce1">
            <text:p>4332,62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3CE9AB_SDO FT 2025/102524198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419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29</text:p>
          </table:table-cell>
          <table:table-cell office:value-type="string" table:style-name="ce1">
            <text:p>SERVIZI<text:s/>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82662034_SDO FT 2025/1025241986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70.71" table:style-name="ce1">
            <text:p>670,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419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29</text:p>
          </table:table-cell>
          <table:table-cell office:value-type="string" table:style-name="ce1">
            <text:p>SERVIZI<text:s/></text:p>
          </table:table-cell>
          <table:table-cell office:value-type="float" office:value="670.71" table:style-name="ce1">
            <text:p>670,71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2BC78F_SDO FT 2025/325039485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3948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26</text:p>
          </table:table-cell>
          <table:table-cell office:value-type="string" table:style-name="ce1">
            <text:p>SERVIZI<text:s/>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143CE9AB_SDO FT 2025/1025263228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- SOCIETA'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2.5" table:style-name="ce1">
            <text:p>8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2632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27</text:p>
          </table:table-cell>
          <table:table-cell office:value-type="string" table:style-name="ce1">
            <text:p>SERVIZI<text:s/>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556A6F34_SDO FT 2025/208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&amp;S - QUALITA' E SICUREZZA - S.R.L.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31</text:p>
          </table:table-cell>
          <table:table-cell office:value-type="string" table:style-name="ce1">
            <text:p>CORSO FORMAZIONE RISCHIO BASSO-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84FA6C3A1_SDO FT 2025/V10002929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.r.l.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897.6" table:style-name="ce1">
            <text:p>89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29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31</text:p>
          </table:table-cell>
          <table:table-cell office:value-type="string" table:style-name="ce1">
            <text:p>SERVIZI<text:s/></text:p>
          </table:table-cell>
          <table:table-cell office:value-type="float" office:value="1095.07" table:style-name="ce1">
            <text:p>1095,07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_SDO FT 2025/0853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85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07</text:p>
          </table:table-cell>
          <table:table-cell office:value-type="string" table:style-name="ce1">
            <text:p>SERVIZI<text:s/>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_SDO FT 2025/0832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4076.05" table:style-name="ce1">
            <text:p>4076,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83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07</text:p>
          </table:table-cell>
          <table:table-cell office:value-type="string" table:style-name="ce1">
            <text:p>SERVIZI<text:s/></text:p>
          </table:table-cell>
          <table:table-cell office:value-type="float" office:value="4076.05" table:style-name="ce1">
            <text:p>4076,05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2025120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03D764AE_SDO FT 2025/637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1387.5" table:style-name="ce1">
            <text:p>1387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30</text:p>
          </table:table-cell>
          <table:table-cell office:value-type="string" table:style-name="ce1">
            <text:p>FORNITURE<text:s/></text:p>
          </table:table-cell>
          <table:table-cell office:value-type="float" office:value="1692.75" table:style-name="ce1">
            <text:p>1692,75</text:p>
          </table:table-cell>
          <table:table-cell office:value-type="string" table:style-name="ce1">
            <text:p>20251230</text:p>
          </table:table-cell>
          <table:table-cell office:value-type="float" office:value="154" table:style-name="ce1">
            <text:p>15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D7C48C6C-S.DO PDN 2025/8/PR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3645.52" table:style-name="ce1">
            <text:p>3645,5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010</text:p>
          </table:table-cell>
          <table:table-cell office:value-type="string" table:style-name="ce1">
            <text:p>CONSULENZA FISCALE<text:s/></text:p>
          </table:table-cell>
          <table:table-cell office:value-type="float" office:value="3645.52" table:style-name="ce1">
            <text:p>3645,52</text:p>
          </table:table-cell>
          <table:table-cell office:value-type="string" table:style-name="ce1">
            <text:p>20251210</text:p>
          </table:table-cell>
          <table:table-cell office:value-type="float" office:value="150" table:style-name="ce1">
            <text:p>1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2025121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_SDO FT 2025/2025.0522.00482/FA - NC <text:s/>2025.0522.00462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2740.51" table:style-name="ce1">
            <text:p>2740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48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30</text:p>
          </table:table-cell>
          <table:table-cell office:value-type="string" table:style-name="ce1">
            <text:p>SERVIZI</text:p>
          </table:table-cell>
          <table:table-cell office:value-type="float" office:value="2955.85" table:style-name="ce1">
            <text:p>2955,85</text:p>
          </table:table-cell>
          <table:table-cell office:value-type="string" table:style-name="ce1">
            <text:p>20251230</text:p>
          </table:table-cell>
          <table:table-cell office:value-type="float" office:value="155" table:style-name="ce1">
            <text:p>1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202512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41/2025 SOLO QUOTA IVA SPESE LEGALI VINT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01</text:p>
          </table:table-cell>
          <table:table-cell office:value-type="string" table:style-name="ce1">
            <text:p>LEGALE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1211</text:p>
          </table:table-cell>
          <table:table-cell office:value-type="float" office:value="151" table:style-name="ce1">
            <text:p>1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202512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7BA555E8_SDO FT 2025/002175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5812.82" table:style-name="ce1">
            <text:p>5812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21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031</text:p>
          </table:table-cell>
          <table:table-cell office:value-type="string" table:style-name="ce1">
            <text:p>SERVIZI<text:s/></text:p>
          </table:table-cell>
          <table:table-cell office:value-type="float" office:value="7091.64" table:style-name="ce1">
            <text:p>7091,64</text:p>
          </table:table-cell>
          <table:table-cell office:value-type="string" table:style-name="ce1">
            <text:p>20251230</text:p>
          </table:table-cell>
          <table:table-cell office:value-type="float" office:value="153" table:style-name="ce1">
            <text:p>1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202512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188D6F9C_SDO FT 2025/6101000587/FA</text:p>
          </table:table-cell>
          <table:table-cell office:value-type="string" table:style-name="ce1">
            <text:p>6738</text:p>
          </table:table-cell>
          <table:table-cell office:value-type="string" table:style-name="ce1">
            <text:p>PWC LEGAL STA S.R.L.</text:p>
          </table:table-cell>
          <table:table-cell office:value-type="string" table:style-name="ce1">
            <text:p/>
          </table:table-cell>
          <table:table-cell office:value-type="string" table:style-name="ce1">
            <text:p>14143100965</text:p>
          </table:table-cell>
          <table:table-cell office:value-type="string" table:style-name="ce1">
            <text:p>14143100965</text:p>
          </table:table-cell>
          <table:table-cell office:value-type="float" office:value="7113.6" table:style-name="ce1">
            <text:p>7113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610100058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27</text:p>
          </table:table-cell>
          <table:table-cell office:value-type="string" table:style-name="ce1">
            <text:p>LEGALE</text:p>
          </table:table-cell>
          <table:table-cell office:value-type="float" office:value="8678.59" table:style-name="ce1">
            <text:p>8678,59</text:p>
          </table:table-cell>
          <table:table-cell office:value-type="string" table:style-name="ce1">
            <text:p>20251230</text:p>
          </table:table-cell>
          <table:table-cell office:value-type="float" office:value="153" table:style-name="ce1">
            <text:p>1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202512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DBB2D3B0_SDO FT 2025/0852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- Società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778.2900000000009" table:style-name="ce1">
            <text:p>9778,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8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07</text:p>
          </table:table-cell>
          <table:table-cell office:value-type="string" table:style-name="ce1">
            <text:p>SERVIZI<text:s/></text:p>
          </table:table-cell>
          <table:table-cell office:value-type="float" office:value="11929.51" table:style-name="ce1">
            <text:p>11929,51</text:p>
          </table:table-cell>
          <table:table-cell office:value-type="string" table:style-name="ce1">
            <text:p>20251230</text:p>
          </table:table-cell>
          <table:table-cell office:value-type="float" office:value="153" table:style-name="ce1">
            <text:p>1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2025121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7F0E5ED1D_SDO FT 2025/FTEA25087686/FA</text:p>
          </table:table-cell>
          <table:table-cell office:value-type="string" table:style-name="ce1">
            <text:p>6790</text:p>
          </table:table-cell>
          <table:table-cell office:value-type="string" table:style-name="ce1">
            <text:p>SYNERGIE ITALIA - AGENZIA PER IL LAVORO - S.P.A.</text:p>
          </table:table-cell>
          <table:table-cell office:value-type="string" table:style-name="ce1">
            <text:p/>
          </table:table-cell>
          <table:table-cell office:value-type="string" table:style-name="ce1">
            <text:p>07704310015</text:p>
          </table:table-cell>
          <table:table-cell office:value-type="string" table:style-name="ce1">
            <text:p>07704310015</text:p>
          </table:table-cell>
          <table:table-cell office:value-type="float" office:value="1451.15" table:style-name="ce1">
            <text:p>1451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TEA250876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130</text:p>
          </table:table-cell>
          <table:table-cell office:value-type="string" table:style-name="ce1">
            <text:p>PRESTAZIONI LAVORO INTERINALE NOVEMBRE</text:p>
          </table:table-cell>
          <table:table-cell office:value-type="float" office:value="1478.54" table:style-name="ce1">
            <text:p>1478,54</text:p>
          </table:table-cell>
          <table:table-cell office:value-type="string" table:style-name="ce1">
            <text:p>20251230</text:p>
          </table:table-cell>
          <table:table-cell office:value-type="float" office:value="156" table:style-name="ce1">
            <text:p>15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202512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9BBA16A90_SDO FT 2025/31779/AL/FA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1779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1211</text:p>
          </table:table-cell>
          <table:table-cell office:value-type="string" table:style-name="ce1">
            <text:p>SERVIZI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20251230</text:p>
          </table:table-cell>
          <table:table-cell office:value-type="float" office:value="152" table:style-name="ce1">
            <text:p>1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202512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628E3A5E6 S.DO 2025/20/PR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LEGAL BRAIN SRL</text:p>
          </table:table-cell>
          <table:table-cell office:value-type="string" table:style-name="ce1">
            <text:p/>
          </table:table-cell>
          <table:table-cell office:value-type="string" table:style-name="ce1">
            <text:p>07154570480</text:p>
          </table:table-cell>
          <table:table-cell office:value-type="string" table:style-name="ce1">
            <text:p>0715457048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DPO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1231</text:p>
          </table:table-cell>
          <table:table-cell office:value-type="float" office:value="157" table:style-name="ce1">
            <text:p>15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PESE LEGALI VINTE SOLO QUOTA IVA<text:s/>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7851.490000000002" table:style-name="ce1">
            <text:p>17851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15</text:p>
          </table:table-cell>
          <table:table-cell office:value-type="string" table:style-name="ce1">
            <text:p>LEGALE</text:p>
          </table:table-cell>
          <table:table-cell office:value-type="float" office:value="148.83000000000001" table:style-name="ce1">
            <text:p>148,8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PESE LEGALI VINTE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7851.490000000002" table:style-name="ce1">
            <text:p>17851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11</text:p>
          </table:table-cell>
          <table:table-cell office:value-type="string" table:style-name="ce1">
            <text:p>LEGALE</text:p>
          </table:table-cell>
          <table:table-cell office:value-type="float" office:value="21338.17" table:style-name="ce1">
            <text:p>21338,1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PESE LEGALI VINTE PDN 43/2025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B AVVOCATI ASSOCIATI</text:p>
          </table:table-cell>
          <table:table-cell office:value-type="string" table:style-name="ce1">
            <text:p>LANZILLOTTA BARZANTI STUDIO LEGALE COMMERCIALE TRI</text:p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7851.490000000002" table:style-name="ce1">
            <text:p>17851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1215</text:p>
          </table:table-cell>
          <table:table-cell office:value-type="string" table:style-name="ce1">
            <text:p>LEGALE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number-rows-repeated="1048070" table:style-name="ro1">
          <table:table-cell table:number-columns-repeated="16384"/>
        </table:table-row>
      </table:table>
      <table:database-ranges>
        <table:database-range table:target-range-address="Finanziaria.A1:Finanziaria.T5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a Panci</meta:initial-creator>
    <dc:creator>Alessandra Panci</dc:creator>
    <meta:creation-date>2025-07-03T07:41:37Z</meta:creation-date>
    <dc:date>2026-04-17T08:42:08Z</dc:date>
  </office:meta>
</office:document-meta>
</file>