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5.969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ri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anno_mandato</text:p>
          </table:table-cell>
          <table:table-cell office:value-type="string" table:style-name="ce3">
            <text:p>numero_mandato</text:p>
          </table:table-cell>
          <table:table-cell office:value-type="string" table:style-name="ce4">
            <text:p>data_mandato</text:p>
          </table:table-cell>
          <table:table-cell office:value-type="string" table:style-name="ce5">
            <text:p>codice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cod_anagrafico</text:p>
          </table:table-cell>
          <table:table-cell office:value-type="string" table:style-name="ce8">
            <text:p>cognome_rag_soc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codice_fiscale</text:p>
          </table:table-cell>
          <table:table-cell office:value-type="string" table:style-name="ce11">
            <text:p>partita_iva</text:p>
          </table:table-cell>
          <table:table-cell office:value-type="string" table:style-name="ce12">
            <text:p>importo_mandato</text:p>
          </table:table-cell>
          <table:table-cell office:value-type="string" table:style-name="ce13">
            <text:p>ritenute</text:p>
          </table:table-cell>
          <table:table-cell office:value-type="string" table:style-name="ce14">
            <text:p>anno_documento</text:p>
          </table:table-cell>
          <table:table-cell office:value-type="string" table:style-name="ce15">
            <text:p>numero_documento</text:p>
          </table:table-cell>
          <table:table-cell office:value-type="string" table:style-name="ce16">
            <text:p>causale</text:p>
          </table:table-cell>
          <table:table-cell office:value-type="string" table:style-name="ce17">
            <text:p>data_documento</text:p>
          </table:table-cell>
          <table:table-cell office:value-type="string" table:style-name="ce18">
            <text:p>oggetto</text:p>
          </table:table-cell>
          <table:table-cell office:value-type="string" table:style-name="ce19">
            <text:p>importo_fattura</text:p>
          </table:table-cell>
          <table:table-cell office:value-type="string" table:style-name="ce20">
            <text:p>data_distinta</text:p>
          </table:table-cell>
          <table:table-cell office:value-type="string" table:style-name="ce21">
            <text:p>numero_distin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- S.DO 2025/1081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BIANCONI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81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12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60112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- S.DO <text:tab/>2025/42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2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60112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BA06BC00-S.DO 2025/29/PR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4872.96" table:style-name="ce1">
            <text:p>4872,96</text:p>
          </table:table-cell>
          <table:table-cell office:value-type="float" office:value="711.39" table:style-name="ce1">
            <text:p>711,3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LEGALE<text:s/></text:p>
          </table:table-cell>
          <table:table-cell office:value-type="float" office:value="4872.96" table:style-name="ce1">
            <text:p>4872,96</text:p>
          </table:table-cell>
          <table:table-cell office:value-type="string" table:style-name="ce1">
            <text:p>2026011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6/1/PR COMPENSO ANNO 2025</text:p>
          </table:table-cell>
          <table:table-cell office:value-type="string" table:style-name="ce1">
            <text:p>6311</text:p>
          </table:table-cell>
          <table:table-cell office:value-type="string" table:style-name="ce1">
            <text:p>RAG. MASSAGN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MSSGRL56M48D612B</text:p>
          </table:table-cell>
          <table:table-cell office:value-type="string" table:style-name="ce1">
            <text:p>01571360971</text:p>
          </table:table-cell>
          <table:table-cell office:value-type="float" office:value="1726.4" table:style-name="ce1">
            <text:p>1726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COLLEGIO SINDACALE<text:s/></text:p>
          </table:table-cell>
          <table:table-cell office:value-type="float" office:value="1726.4" table:style-name="ce1">
            <text:p>1726,4</text:p>
          </table:table-cell>
          <table:table-cell office:value-type="string" table:style-name="ce1">
            <text:p>20260116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/PR COMPENSO 2025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DOTT.SSA GIOVANNETTI ANTONELLA</text:p>
          </table:table-cell>
          <table:table-cell office:value-type="string" table:style-name="ce1">
            <text:p/>
          </table:table-cell>
          <table:table-cell office:value-type="string" table:style-name="ce1">
            <text:p>GVNNNL58D51H109F</text:p>
          </table:table-cell>
          <table:table-cell office:value-type="string" table:style-name="ce1">
            <text:p>00976730473</text:p>
          </table:table-cell>
          <table:table-cell office:value-type="float" office:value="2532.63" table:style-name="ce1">
            <text:p>2532,63</text:p>
          </table:table-cell>
          <table:table-cell office:value-type="float" office:value="399.22" table:style-name="ce1">
            <text:p>399,2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COLLEGIO SINDACALE<text:s/></text:p>
          </table:table-cell>
          <table:table-cell office:value-type="float" office:value="2532.63" table:style-name="ce1">
            <text:p>2532,63</text:p>
          </table:table-cell>
          <table:table-cell office:value-type="string" table:style-name="ce1">
            <text:p>20260116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/2026 <text:s/>SOLO QUOTA IVA SPESE LEGALI VINTE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897" table:style-name="ce1">
            <text:p>8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9</text:p>
          </table:table-cell>
          <table:table-cell office:value-type="string" table:style-name="ce1">
            <text:p>LEGALE<text:s/></text:p>
          </table:table-cell>
          <table:table-cell office:value-type="float" office:value="1094.3399999999999" table:style-name="ce1">
            <text:p>1094,3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1D7E69_SDO FT 2025/0000113/2025/34/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113/2025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9</text:p>
          </table:table-cell>
          <table:table-cell office:value-type="string" table:style-name="ce1">
            <text:p>VISITA MED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1D7E69_SDO FT 2025/0000109/2025/34/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109/2025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9</text:p>
          </table:table-cell>
          <table:table-cell office:value-type="string" table:style-name="ce1">
            <text:p>VISITA MEDICA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E8_SDO FT 2025/002268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657.99" table:style-name="ce1">
            <text:p>2657,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22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SERVIZI<text:s/></text:p>
          </table:table-cell>
          <table:table-cell office:value-type="float" office:value="3242.75" table:style-name="ce1">
            <text:p>3242,75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F0C268AE_SDO FT 2025/21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&amp;S - QUALITA' E SICUREZZA -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4</text:p>
          </table:table-cell>
          <table:table-cell office:value-type="string" table:style-name="ce1">
            <text:p>CORSO FORMAZIONE RISCHIO BASSO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4FA6C3A1_SDO FT 2025/V10003229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.r.l.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897.6" table:style-name="ce1">
            <text:p>89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32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0037146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UTOMOBILE CLUB D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335.81" table:style-name="ce1">
            <text:p>335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371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2</text:p>
          </table:table-cell>
          <table:table-cell office:value-type="string" table:style-name="ce1">
            <text:p>SERVIZI<text:s/></text:p>
          </table:table-cell>
          <table:table-cell office:value-type="float" office:value="409.69" table:style-name="ce1">
            <text:p>409,69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_SDO FT 2025/127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33.8" table:style-name="ce1">
            <text:p>1333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SERVIZI<text:s/></text:p>
          </table:table-cell>
          <table:table-cell office:value-type="float" office:value="1627.24" table:style-name="ce1">
            <text:p>1627,24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EF02F372_SDO FT 2025/FPR 239/25/FA</text:p>
          </table:table-cell>
          <table:table-cell office:value-type="string" table:style-name="ce1">
            <text:p>6124</text:p>
          </table:table-cell>
          <table:table-cell office:value-type="string" table:style-name="ce1">
            <text:p>FLEX LINE SRL</text:p>
          </table:table-cell>
          <table:table-cell office:value-type="string" table:style-name="ce1">
            <text:p/>
          </table:table-cell>
          <table:table-cell office:value-type="string" table:style-name="ce1">
            <text:p>01334260518</text:p>
          </table:table-cell>
          <table:table-cell office:value-type="string" table:style-name="ce1">
            <text:p>01334260518</text:p>
          </table:table-cell>
          <table:table-cell office:value-type="float" office:value="2636.68" table:style-name="ce1">
            <text:p>2636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PR 239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FORNITURA MATERIALE INFORMATICO SETTEMBRE 2025</text:p>
          </table:table-cell>
          <table:table-cell office:value-type="float" office:value="3216.75" table:style-name="ce1">
            <text:p>3216,75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/0000202511938789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19387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_SDO FT 2025/21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2493694_SDO FT 2025/30/FA</text:p>
          </table:table-cell>
          <table:table-cell office:value-type="string" table:style-name="ce1">
            <text:p>5655</text:p>
          </table:table-cell>
          <table:table-cell office:value-type="string" table:style-name="ce1">
            <text:p>NEOTIME DI VALENTINO BIANCO</text:p>
          </table:table-cell>
          <table:table-cell office:value-type="string" table:style-name="ce1">
            <text:p/>
          </table:table-cell>
          <table:table-cell office:value-type="string" table:style-name="ce1">
            <text:p>BNCVNT78T01G999S</text:p>
          </table:table-cell>
          <table:table-cell office:value-type="string" table:style-name="ce1">
            <text:p>01886980976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SERVIZI<text:s/>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_SDO FT 2025/376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_SDO FT 2025/A1749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17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F0E5ED1D_SDO FT 2025/FTEA25096436/FA</text:p>
          </table:table-cell>
          <table:table-cell office:value-type="string" table:style-name="ce1">
            <text:p>6790</text:p>
          </table:table-cell>
          <table:table-cell office:value-type="string" table:style-name="ce1">
            <text:p>SYNERGIE ITALIA - AGENZIA PER IL LAVORO - S.P.A.</text:p>
          </table:table-cell>
          <table:table-cell office:value-type="string" table:style-name="ce1">
            <text:p/>
          </table:table-cell>
          <table:table-cell office:value-type="string" table:style-name="ce1">
            <text:p>07704310015</text:p>
          </table:table-cell>
          <table:table-cell office:value-type="string" table:style-name="ce1">
            <text:p>07704310015</text:p>
          </table:table-cell>
          <table:table-cell office:value-type="float" office:value="2116.34" table:style-name="ce1">
            <text:p>2116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TEA250964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2151.23" table:style-name="ce1">
            <text:p>2151,23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_SDO FT 2025/1010980104/FA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109801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14</text:p>
          </table:table-cell>
          <table:table-cell office:value-type="string" table:style-name="ce1">
            <text:p>SERVIZI<text:s/>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60211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81F40D9D_SDO FT 2025/2026/FD/FA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MISTER WIZARD SRL</text:p>
          </table:table-cell>
          <table:table-cell office:value-type="string" table:style-name="ce1">
            <text:p/>
          </table:table-cell>
          <table:table-cell office:value-type="string" table:style-name="ce1">
            <text:p>01077280475</text:p>
          </table:table-cell>
          <table:table-cell office:value-type="string" table:style-name="ce1">
            <text:p>01077280475</text:p>
          </table:table-cell>
          <table:table-cell office:value-type="float" office:value="331.3" table:style-name="ce1">
            <text:p>331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6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SERVIZI<text:s/></text:p>
          </table:table-cell>
          <table:table-cell office:value-type="float" office:value="404.19" table:style-name="ce1">
            <text:p>404,19</text:p>
          </table:table-cell>
          <table:table-cell office:value-type="string" table:style-name="ce1">
            <text:p>20260129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2025/2025.0522.00526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3100.39" table:style-name="ce1">
            <text:p>3100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5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3233.11" table:style-name="ce1">
            <text:p>3233,11</text:p>
          </table:table-cell>
          <table:table-cell office:value-type="string" table:style-name="ce1">
            <text:p>2026012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807D068E_SDO FT 2025/25CB00080263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.p.A.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669.12" table:style-name="ce1">
            <text:p>3669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B000802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BUONI PASTO<text:s/></text:p>
          </table:table-cell>
          <table:table-cell office:value-type="float" office:value="3815.88" table:style-name="ce1">
            <text:p>3815,88</text:p>
          </table:table-cell>
          <table:table-cell office:value-type="string" table:style-name="ce1">
            <text:p>20260120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-SDO FT 2025/325042679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4267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60123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_ SDO FT 2025/102528741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24.99" table:style-name="ce1">
            <text:p>924,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874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SERVIZI<text:s/></text:p>
          </table:table-cell>
          <table:table-cell office:value-type="float" office:value="924.99" table:style-name="ce1">
            <text:p>924,99</text:p>
          </table:table-cell>
          <table:table-cell office:value-type="string" table:style-name="ce1">
            <text:p>2026012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_SDO FT 2025/102527446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573.96" table:style-name="ce1">
            <text:p>1573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744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SERVIZI<text:s/></text:p>
          </table:table-cell>
          <table:table-cell office:value-type="float" office:value="1573.96" table:style-name="ce1">
            <text:p>1573,96</text:p>
          </table:table-cell>
          <table:table-cell office:value-type="string" table:style-name="ce1">
            <text:p>2026012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_SDO FT 2025/1025287418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874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60123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_SDO FT 2025/102528490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835.2700000000004" table:style-name="ce1">
            <text:p>4835,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849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SERVIZI<text:s/></text:p>
          </table:table-cell>
          <table:table-cell office:value-type="float" office:value="4835.2700000000004" table:style-name="ce1">
            <text:p>4835,27</text:p>
          </table:table-cell>
          <table:table-cell office:value-type="string" table:style-name="ce1">
            <text:p>20260123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1025724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257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PULIZIE<text:s/>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60120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4001889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18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PULIZIE<text:s/>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60120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9062A4_SDO FT 2025/2025903380/FA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5553" table:style-name="ce1">
            <text:p>55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9033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SERVIZI<text:s/></text:p>
          </table:table-cell>
          <table:table-cell office:value-type="float" office:value="6774.66" table:style-name="ce1">
            <text:p>6774,66</text:p>
          </table:table-cell>
          <table:table-cell office:value-type="string" table:style-name="ce1">
            <text:p>20260130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3876DAE7_SDO FT 2025/2025903381/FA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9033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SERVIZI<text:s/></text:p>
          </table:table-cell>
          <table:table-cell office:value-type="float" office:value="10370" table:style-name="ce1">
            <text:p>10370</text:p>
          </table:table-cell>
          <table:table-cell office:value-type="string" table:style-name="ce1">
            <text:p>20260130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B0_SDO FT <text:tab/>2025/0925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7.420000000000002" table:style-name="ce1">
            <text:p>17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9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0</text:p>
          </table:table-cell>
          <table:table-cell office:value-type="string" table:style-name="ce1">
            <text:p>SERVIZI<text:s/></text:p>
          </table:table-cell>
          <table:table-cell office:value-type="float" office:value="21.25" table:style-name="ce1">
            <text:p>21,25</text:p>
          </table:table-cell>
          <table:table-cell office:value-type="string" table:style-name="ce1">
            <text:p>20260129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025/0931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873.19" table:style-name="ce1">
            <text:p>1873,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9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0</text:p>
          </table:table-cell>
          <table:table-cell office:value-type="string" table:style-name="ce1">
            <text:p>SERVIZI<text:s/></text:p>
          </table:table-cell>
          <table:table-cell office:value-type="float" office:value="1873.19" table:style-name="ce1">
            <text:p>1873,19</text:p>
          </table:table-cell>
          <table:table-cell office:value-type="string" table:style-name="ce1">
            <text:p>20260129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6/26/PR COMPENSO COMPONENTE E PRESIDENTE COLLEGIO SINDACI 2025</text:p>
          </table:table-cell>
          <table:table-cell office:value-type="string" table:style-name="ce1">
            <text:p>4828</text:p>
          </table:table-cell>
          <table:table-cell office:value-type="string" table:style-name="ce1">
            <text:p>ARRIGON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RGMSM70D11G999C</text:p>
          </table:table-cell>
          <table:table-cell office:value-type="string" table:style-name="ce1">
            <text:p>01791060971</text:p>
          </table:table-cell>
          <table:table-cell office:value-type="float" office:value="8172.32" table:style-name="ce1">
            <text:p>8172,32</text:p>
          </table:table-cell>
          <table:table-cell office:value-type="float" office:value="1288.2" table:style-name="ce1">
            <text:p>1288,2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COLLEGIO SINDACALE<text:s/></text:p>
          </table:table-cell>
          <table:table-cell office:value-type="float" office:value="8172.32" table:style-name="ce1">
            <text:p>8172,32</text:p>
          </table:table-cell>
          <table:table-cell office:value-type="string" table:style-name="ce1">
            <text:p>2026012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6/01/PR COMPENSO COMPONENTE COLLEGIO SINDACI 2025</text:p>
          </table:table-cell>
          <table:table-cell office:value-type="string" table:style-name="ce1">
            <text:p>7139</text:p>
          </table:table-cell>
          <table:table-cell office:value-type="string" table:style-name="ce1">
            <text:p>CALAMA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LMFNC73P50G999R</text:p>
          </table:table-cell>
          <table:table-cell office:value-type="string" table:style-name="ce1">
            <text:p>01892540970</text:p>
          </table:table-cell>
          <table:table-cell office:value-type="float" office:value="4066.6" table:style-name="ce1">
            <text:p>4066,6</text:p>
          </table:table-cell>
          <table:table-cell office:value-type="float" office:value="641.02" table:style-name="ce1">
            <text:p>641,02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COLLEGIO SINDACALE<text:s/></text:p>
          </table:table-cell>
          <table:table-cell office:value-type="float" office:value="4066.6" table:style-name="ce1">
            <text:p>4066,6</text:p>
          </table:table-cell>
          <table:table-cell office:value-type="string" table:style-name="ce1">
            <text:p>2026012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SOLO QUOTA IVA 2025/43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124.67" table:style-name="ce1">
            <text:p>4124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5</text:p>
          </table:table-cell>
          <table:table-cell office:value-type="string" table:style-name="ce1">
            <text:p>LEGALE<text:s/></text:p>
          </table:table-cell>
          <table:table-cell office:value-type="float" office:value="148.83000000000001" table:style-name="ce1">
            <text:p>148,83</text:p>
          </table:table-cell>
          <table:table-cell office:value-type="string" table:style-name="ce1">
            <text:p>2026012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SOLO QUOTA IVA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124.67" table:style-name="ce1">
            <text:p>4124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1</text:p>
          </table:table-cell>
          <table:table-cell office:value-type="string" table:style-name="ce1">
            <text:p>LEGALE<text:s/></text:p>
          </table:table-cell>
          <table:table-cell office:value-type="float" office:value="21338.17" table:style-name="ce1">
            <text:p>21338,17</text:p>
          </table:table-cell>
          <table:table-cell office:value-type="string" table:style-name="ce1">
            <text:p>2026012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124.67" table:style-name="ce1">
            <text:p>4124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5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2026012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SOLO QUOTA IVA 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124.67" table:style-name="ce1">
            <text:p>4124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9</text:p>
          </table:table-cell>
          <table:table-cell office:value-type="string" table:style-name="ce1">
            <text:p>LEGALE<text:s/></text:p>
          </table:table-cell>
          <table:table-cell office:value-type="float" office:value="1094.3399999999999" table:style-name="ce1">
            <text:p>1094,34</text:p>
          </table:table-cell>
          <table:table-cell office:value-type="string" table:style-name="ce1">
            <text:p>2026012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349/PR S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459.12" table:style-name="ce1">
            <text:p>1459,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23</text:p>
          </table:table-cell>
          <table:table-cell office:value-type="string" table:style-name="ce1">
            <text:p>LEGALE<text:s/>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6012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845/FA B8F3EF88DF_Redazione della procura speciale<text:s/>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VOLKHART MONTEROPPI NOTAI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2290150974</text:p>
          </table:table-cell>
          <table:table-cell office:value-type="string" table:style-name="ce1">
            <text:p>02290150974</text:p>
          </table:table-cell>
          <table:table-cell office:value-type="float" office:value="196.39" table:style-name="ce1">
            <text:p>196,39</text:p>
          </table:table-cell>
          <table:table-cell office:value-type="float" office:value="36.08" table:style-name="ce1">
            <text:p>36,0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NOTARILI<text:s/></text:p>
          </table:table-cell>
          <table:table-cell office:value-type="float" office:value="236.08" table:style-name="ce1">
            <text:p>236,08</text:p>
          </table:table-cell>
          <table:table-cell office:value-type="string" table:style-name="ce1">
            <text:p>2026012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321931 S.DO FATT 2025/8L00737706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5.5" table:style-name="ce1">
            <text:p>8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7377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3</text:p>
          </table:table-cell>
          <table:table-cell office:value-type="string" table:style-name="ce1">
            <text:p>CONVENZIONE TELEFONIA<text:s/>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20260122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5/AR03960636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93.34" table:style-name="ce1">
            <text:p>93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39606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21</text:p>
          </table:table-cell>
          <table:table-cell office:value-type="string" table:style-name="ce1">
            <text:p>CONVENZIONE TELEFONIA<text:s/>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20260122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 S.DO FATT 2025/INR1451027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14510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60128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D11EEA44 S.DO FATT 2025/1251007076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inexta Infocert S.p.A.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510070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SERVIZI<text:s/>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60128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/2026 <text:s/>SOLO QUOTA IVA SPESE LEGALI VINTE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9.2" table:style-name="ce1">
            <text:p>239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4/2026 <text:s/>SOLO QUOTA IVA SPESE LEGALI VINTE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033.2" table:style-name="ce1">
            <text:p>2033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2480.5" table:style-name="ce1">
            <text:p>2480,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102526260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0583.23" table:style-name="ce1">
            <text:p>20583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626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SERVIZI<text:s/></text:p>
          </table:table-cell>
          <table:table-cell office:value-type="float" office:value="20586.38" table:style-name="ce1">
            <text:p>20586,38</text:p>
          </table:table-cell>
          <table:table-cell office:value-type="string" table:style-name="ce1">
            <text:p>20260202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3876DAE7 S.DO FATT 2025/2025904128/FA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9041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20260202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1172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BIANCONI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172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0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60205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- S.DO <text:tab/>2026/1/PR CONSULENZA DICEMBR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13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60205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F2278451 S.DO PDN 2026/20/PR <text:s/>GIUDIZIO CASSAZION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18.24" table:style-name="ce1">
            <text:p>2918,24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13</text:p>
          </table:table-cell>
          <table:table-cell office:value-type="string" table:style-name="ce1">
            <text:p>LEGALE<text:s/></text:p>
          </table:table-cell>
          <table:table-cell office:value-type="float" office:value="2918.24" table:style-name="ce1">
            <text:p>2918,24</text:p>
          </table:table-cell>
          <table:table-cell office:value-type="string" table:style-name="ce1">
            <text:p>20260205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<text:tab/>2026/21/PR <text:s/>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88" table:style-name="ce1">
            <text:p>488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13</text:p>
          </table:table-cell>
          <table:table-cell office:value-type="string" table:style-name="ce1">
            <text:p>LEGALE<text:s/>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0260205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<text:tab/>2026/3/PR <text:s/>SOLO QUOTA IVA SPESE LEGALI VINTE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99.92" table:style-name="ce1">
            <text:p>499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20260205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<text:tab/>2026/3/PR SOLO QUOTA IVA SPESE LEGALI VINTE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99.92" table:style-name="ce1">
            <text:p>499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2480.5" table:style-name="ce1">
            <text:p>2480,5</text:p>
          </table:table-cell>
          <table:table-cell office:value-type="string" table:style-name="ce1">
            <text:p>20260205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6/090295-1CX X/FA SERVIZIO POS I TRIMESTRE 2026</text:p>
          </table:table-cell>
          <table:table-cell office:value-type="string" table:style-name="ce1">
            <text:p>6718</text:p>
          </table:table-cell>
          <table:table-cell office:value-type="string" table:style-name="ce1">
            <text:p>NUMIA SPA</text:p>
          </table:table-cell>
          <table:table-cell office:value-type="string" table:style-name="ce1">
            <text:p/>
          </table:table-cell>
          <table:table-cell office:value-type="string" table:style-name="ce1">
            <text:p>15539261006</text:p>
          </table:table-cell>
          <table:table-cell office:value-type="string" table:style-name="ce1">
            <text:p>15539261006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90295-1CX X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SERVIZI<text:s/>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60205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4B25677B/PU26KY52BM<text:s/>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733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0</text:p>
          </table:table-cell>
          <table:table-cell office:value-type="string" table:style-name="ce1">
            <text:p>SERVIZI<text:s/>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6/5/PR SOLO QUOTA IVA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66.44" table:style-name="ce1">
            <text:p>466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569.05999999999995" table:style-name="ce1">
            <text:p>569,0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-S.DO FATT 2025/PJ10922581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44.77000000000001" table:style-name="ce1">
            <text:p>144,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9225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FORNITURA<text:s/></text:p>
          </table:table-cell>
          <table:table-cell office:value-type="float" office:value="176.62" table:style-name="ce1">
            <text:p>176,62</text:p>
          </table:table-cell>
          <table:table-cell office:value-type="string" table:style-name="ce1">
            <text:p>20260225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26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63217FE8- S.DO FATT 2025/304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144.3699999999999" table:style-name="ce1">
            <text:p>1144,37</text:p>
          </table:table-cell>
          <table:table-cell office:value-type="float" office:value="180.39" table:style-name="ce1">
            <text:p>180,3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ODV OIV<text:s/></text:p>
          </table:table-cell>
          <table:table-cell office:value-type="float" office:value="1907.26" table:style-name="ce1">
            <text:p>1907,26</text:p>
          </table:table-cell>
          <table:table-cell office:value-type="string" table:style-name="ce1">
            <text:p>20260225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026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53E0F46B-S.DO FATT 2025/304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762.89" table:style-name="ce1">
            <text:p>762,89</text:p>
          </table:table-cell>
          <table:table-cell office:value-type="float" office:value="120.25" table:style-name="ce1">
            <text:p>120,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ODV OIV<text:s/></text:p>
          </table:table-cell>
          <table:table-cell office:value-type="float" office:value="1907.26" table:style-name="ce1">
            <text:p>1907,26</text:p>
          </table:table-cell>
          <table:table-cell office:value-type="string" table:style-name="ce1">
            <text:p>20260225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02602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129B5180-S.DO 2026/01/PR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1065.79" table:style-name="ce1">
            <text:p>1065,79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9</text:p>
          </table:table-cell>
          <table:table-cell office:value-type="string" table:style-name="ce1">
            <text:p>LEGALE<text:s/></text:p>
          </table:table-cell>
          <table:table-cell office:value-type="float" office:value="1065.79" table:style-name="ce1">
            <text:p>1065,79</text:p>
          </table:table-cell>
          <table:table-cell office:value-type="string" table:style-name="ce1">
            <text:p>20260226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602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129B5180-S.DO 2025/59/PR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582.4" table:style-name="ce1">
            <text:p>582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LEGALE<text:s/></text:p>
          </table:table-cell>
          <table:table-cell office:value-type="float" office:value="582.4" table:style-name="ce1">
            <text:p>582,4</text:p>
          </table:table-cell>
          <table:table-cell office:value-type="string" table:style-name="ce1">
            <text:p>20260226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26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5071BBB5-S.DO FATT 2025/00006842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54257.19" table:style-name="ce1">
            <text:p>54257,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68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66193.77" table:style-name="ce1">
            <text:p>66193,77</text:p>
          </table:table-cell>
          <table:table-cell office:value-type="string" table:style-name="ce1">
            <text:p>20260303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026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4E5FF918 - S.DO FATT 2025/00006843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28450.35" table:style-name="ce1">
            <text:p>28450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68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34709.43" table:style-name="ce1">
            <text:p>34709,43</text:p>
          </table:table-cell>
          <table:table-cell office:value-type="string" table:style-name="ce1">
            <text:p>20260303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26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<text:s/>SPESE LEGALI <text:s/>VINTE</text:p>
          </table:table-cell>
          <table:table-cell office:value-type="string" table:style-name="ce1">
            <text:p>7267</text:p>
          </table:table-cell>
          <table:table-cell office:value-type="string" table:style-name="ce1">
            <text:p>AVV. PIETRO FERRARI</text:p>
          </table:table-cell>
          <table:table-cell office:value-type="string" table:style-name="ce1">
            <text:p/>
          </table:table-cell>
          <table:table-cell office:value-type="string" table:style-name="ce1">
            <text:p>FRRPTR64C04D969M</text:p>
          </table:table-cell>
          <table:table-cell office:value-type="string" table:style-name="ce1">
            <text:p>04695240483</text:p>
          </table:table-cell>
          <table:table-cell office:value-type="float" office:value="659.65" table:style-name="ce1">
            <text:p>659,6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26</text:p>
          </table:table-cell>
          <table:table-cell office:value-type="string" table:style-name="ce1">
            <text:p>LEGALE<text:s/></text:p>
          </table:table-cell>
          <table:table-cell office:value-type="float" office:value="659.65" table:style-name="ce1">
            <text:p>659,65</text:p>
          </table:table-cell>
          <table:table-cell office:value-type="string" table:style-name="ce1">
            <text:p>20260302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6/120/2026/FA<text:tab/>/ 2026/23/2026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BIANCONI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3172" table:style-name="ce1">
            <text:p>317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20/2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60304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6/120/2026/FA<text:tab/>/ 2026/23/2026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BIANCONI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3172" table:style-name="ce1">
            <text:p>317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3/2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10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60304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D4F95ACF S.DO FATT 2026/19/FA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VOLKHART MONTEROPPI NOTAI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2290150974</text:p>
          </table:table-cell>
          <table:table-cell office:value-type="string" table:style-name="ce1">
            <text:p>02290150974</text:p>
          </table:table-cell>
          <table:table-cell office:value-type="float" office:value="196.39" table:style-name="ce1">
            <text:p>196,39</text:p>
          </table:table-cell>
          <table:table-cell office:value-type="float" office:value="36.08" table:style-name="ce1">
            <text:p>36,08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09</text:p>
          </table:table-cell>
          <table:table-cell office:value-type="string" table:style-name="ce1">
            <text:p>NOTARILI<text:s/></text:p>
          </table:table-cell>
          <table:table-cell office:value-type="float" office:value="236.08" table:style-name="ce1">
            <text:p>236,08</text:p>
          </table:table-cell>
          <table:table-cell office:value-type="string" table:style-name="ce1">
            <text:p>20260304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3D350C04 S.DO PDN 2026/7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845.28" table:style-name="ce1">
            <text:p>2845,28</text:p>
          </table:table-cell>
          <table:table-cell office:value-type="float" office:value="448.5" table:style-name="ce1">
            <text:p>448,5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LEGALE<text:s/></text:p>
          </table:table-cell>
          <table:table-cell office:value-type="float" office:value="2845.28" table:style-name="ce1">
            <text:p>2845,28</text:p>
          </table:table-cell>
          <table:table-cell office:value-type="string" table:style-name="ce1">
            <text:p>20260304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<text:tab/>2026/5/PR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02.62" table:style-name="ce1">
            <text:p>102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569.05999999999995" table:style-name="ce1">
            <text:p>569,06</text:p>
          </table:table-cell>
          <table:table-cell office:value-type="string" table:style-name="ce1">
            <text:p>20260304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S.DO PDN 2026/6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60304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1027611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276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PULIZIE<text:s/>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4002011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20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PULIZIE<text:s/>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7E06B349_SDO FT 2025/2025903552/FA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9035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SERVIZI<text:s/></text:p>
          </table:table-cell>
          <table:table-cell office:value-type="float" office:value="580.72" table:style-name="ce1">
            <text:p>580,72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B3B64470_SDO FT 2025/A20020251000028943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 SOCIETA' BENEFIT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289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C3B6441E_SDO FT 2025/A20020251000028944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 SOCIETA' BENEFIT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289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5E8_SDO FT 2025/002412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776.3" table:style-name="ce1">
            <text:p>776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24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947.09" table:style-name="ce1">
            <text:p>947,09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9A81E2_SDO FT 2025/262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&amp;S - QUALITA' E SICUREZZA -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2026/2026.0522.00013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1539.61" table:style-name="ce1">
            <text:p>1539,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026.0522.000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1</text:p>
          </table:table-cell>
          <table:table-cell office:value-type="string" table:style-name="ce1">
            <text:p>SERVIZI<text:s/></text:p>
          </table:table-cell>
          <table:table-cell office:value-type="float" office:value="1598.65" table:style-name="ce1">
            <text:p>1598,65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4E4850E1_SDO FT 2026/INR0135167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229.74" table:style-name="ce1">
            <text:p>229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INR01351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SERVIZI<text:s/></text:p>
          </table:table-cell>
          <table:table-cell office:value-type="float" office:value="280.27999999999997" table:style-name="ce1">
            <text:p>280,2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4E4850E1_SDO FT 2026/RLR0019250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67.48" table:style-name="ce1">
            <text:p>67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RLR00192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6</text:p>
          </table:table-cell>
          <table:table-cell office:value-type="string" table:style-name="ce1">
            <text:p>SERVIZI<text:s/></text:p>
          </table:table-cell>
          <table:table-cell office:value-type="float" office:value="67.48" table:style-name="ce1">
            <text:p>67,4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A6CD03EE_SDO FT 2026/067E/2026/FA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67E/2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16</text:p>
          </table:table-cell>
          <table:table-cell office:value-type="string" table:style-name="ce1">
            <text:p>SERVIZI<text:s/>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6/0000004286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UTOMOBILE CLUB D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447.5" table:style-name="ce1">
            <text:p>447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00042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SERVIZI<text:s/></text:p>
          </table:table-cell>
          <table:table-cell office:value-type="float" office:value="545.95000000000005" table:style-name="ce1">
            <text:p>545,95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F506AE9D_SDO FT 2026/51/FA</text:p>
          </table:table-cell>
          <table:table-cell office:value-type="string" table:style-name="ce1">
            <text:p>1853</text:p>
          </table:table-cell>
          <table:table-cell office:value-type="string" table:style-name="ce1">
            <text:p>CIESS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5323870484</text:p>
          </table:table-cell>
          <table:table-cell office:value-type="string" table:style-name="ce1">
            <text:p>05323870484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SERVIZI<text:s/>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_SDO FT 2026/2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721.62" table:style-name="ce1">
            <text:p>721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12</text:p>
          </table:table-cell>
          <table:table-cell office:value-type="string" table:style-name="ce1">
            <text:p>SERVIZI<text:s/></text:p>
          </table:table-cell>
          <table:table-cell office:value-type="float" office:value="880.38" table:style-name="ce1">
            <text:p>880,3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_SDO FT 2026/PJ11054994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64.180000000000007" table:style-name="ce1">
            <text:p>64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PJ110549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1</text:p>
          </table:table-cell>
          <table:table-cell office:value-type="string" table:style-name="ce1">
            <text:p>FORNITURE<text:s/></text:p>
          </table:table-cell>
          <table:table-cell office:value-type="float" office:value="78.3" table:style-name="ce1">
            <text:p>78,3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6/0000202610029692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02026100296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_SDO FT 2026/2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_SDO FT 2026/200336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003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_SDO FT 2026/200335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003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_SDO FT 2026/32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1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807D068E_SDO FT 2026/26CB00002038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.p.A.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2974.79" table:style-name="ce1">
            <text:p>2974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6CB000020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09</text:p>
          </table:table-cell>
          <table:table-cell office:value-type="string" table:style-name="ce1">
            <text:p>BUONI PASTO</text:p>
          </table:table-cell>
          <table:table-cell office:value-type="float" office:value="3093.78" table:style-name="ce1">
            <text:p>3093,7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D809499F_SDO FT 2026/000236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749.38" table:style-name="ce1">
            <text:p>1749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2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1</text:p>
          </table:table-cell>
          <table:table-cell office:value-type="string" table:style-name="ce1">
            <text:p>SERVIZI<text:s/></text:p>
          </table:table-cell>
          <table:table-cell office:value-type="float" office:value="2134.2399999999998" table:style-name="ce1">
            <text:p>2134,24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026/0053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105.7800000000002" table:style-name="ce1">
            <text:p>2105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09</text:p>
          </table:table-cell>
          <table:table-cell office:value-type="string" table:style-name="ce1">
            <text:p>SERVIZI<text:s/></text:p>
          </table:table-cell>
          <table:table-cell office:value-type="float" office:value="2105.7800000000002" table:style-name="ce1">
            <text:p>2105,7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6/0051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.68" table:style-name="ce1">
            <text:p>4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SERVIZI<text:s/></text:p>
          </table:table-cell>
          <table:table-cell office:value-type="float" office:value="5.71" table:style-name="ce1">
            <text:p>5,71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F0E5ED1D_SDO FT 2026/FTEA26000295/FA</text:p>
          </table:table-cell>
          <table:table-cell office:value-type="string" table:style-name="ce1">
            <text:p>6790</text:p>
          </table:table-cell>
          <table:table-cell office:value-type="string" table:style-name="ce1">
            <text:p>SYNERGIE ITALIA - AGENZIA PER IL LAVORO - S.P.A.</text:p>
          </table:table-cell>
          <table:table-cell office:value-type="string" table:style-name="ce1">
            <text:p/>
          </table:table-cell>
          <table:table-cell office:value-type="string" table:style-name="ce1">
            <text:p>07704310015</text:p>
          </table:table-cell>
          <table:table-cell office:value-type="string" table:style-name="ce1">
            <text:p>07704310015</text:p>
          </table:table-cell>
          <table:table-cell office:value-type="float" office:value="2024.42" table:style-name="ce1">
            <text:p>2024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TEA260002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1</text:p>
          </table:table-cell>
          <table:table-cell office:value-type="string" table:style-name="ce1">
            <text:p>SERVIZI<text:s/></text:p>
          </table:table-cell>
          <table:table-cell office:value-type="float" office:value="2057.8000000000002" table:style-name="ce1">
            <text:p>2057,8</text:p>
          </table:table-cell>
          <table:table-cell office:value-type="string" table:style-name="ce1">
            <text:p>20260305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A446487C_SDO FT 2026/0002102810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432" table:style-name="ce1">
            <text:p>24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21028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SERVIZI<text:s/></text:p>
          </table:table-cell>
          <table:table-cell office:value-type="float" office:value="2967.04" table:style-name="ce1">
            <text:p>2967,04</text:p>
          </table:table-cell>
          <table:table-cell office:value-type="string" table:style-name="ce1">
            <text:p>20260304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A446487C_SDO FT 2026/0002102808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905" table:style-name="ce1">
            <text:p>19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21028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SERVIZI<text:s/></text:p>
          </table:table-cell>
          <table:table-cell office:value-type="float" office:value="2324.1" table:style-name="ce1">
            <text:p>2324,1</text:p>
          </table:table-cell>
          <table:table-cell office:value-type="string" table:style-name="ce1">
            <text:p>20260304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A446487C_SDO FT 2026/0002102809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541" table:style-name="ce1">
            <text:p>25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21028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SERVIZI<text:s/></text:p>
          </table:table-cell>
          <table:table-cell office:value-type="float" office:value="3100.02" table:style-name="ce1">
            <text:p>3100,02</text:p>
          </table:table-cell>
          <table:table-cell office:value-type="string" table:style-name="ce1">
            <text:p>20260304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A446487C_SDO FT 2026/0002102807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5842" table:style-name="ce1">
            <text:p>58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2102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SERVIZI<text:s/></text:p>
          </table:table-cell>
          <table:table-cell office:value-type="float" office:value="7127.24" table:style-name="ce1">
            <text:p>7127,24</text:p>
          </table:table-cell>
          <table:table-cell office:value-type="string" table:style-name="ce1">
            <text:p>20260304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_SDO FT 2026/102601804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.5" table:style-name="ce1">
            <text:p>6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260180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4</text:p>
          </table:table-cell>
          <table:table-cell office:value-type="string" table:style-name="ce1">
            <text:p>SERVIZI<text:s/></text:p>
          </table:table-cell>
          <table:table-cell office:value-type="float" office:value="66.5" table:style-name="ce1">
            <text:p>66,5</text:p>
          </table:table-cell>
          <table:table-cell office:value-type="string" table:style-name="ce1">
            <text:p>20260304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_SDO FT 2026/102601804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73.21" table:style-name="ce1">
            <text:p>1273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260180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4</text:p>
          </table:table-cell>
          <table:table-cell office:value-type="string" table:style-name="ce1">
            <text:p>SERVIZI<text:s/></text:p>
          </table:table-cell>
          <table:table-cell office:value-type="float" office:value="1273.21" table:style-name="ce1">
            <text:p>1273,21</text:p>
          </table:table-cell>
          <table:table-cell office:value-type="string" table:style-name="ce1">
            <text:p>20260304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_SDO FT 2026/326004583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2600458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4</text:p>
          </table:table-cell>
          <table:table-cell office:value-type="string" table:style-name="ce1">
            <text:p>SERVIZI<text:s/>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20260304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D0AB004F_SDO FT 2026/8L00067195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7.79" table:style-name="ce1">
            <text:p>87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8L000671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6.72" table:style-name="ce1">
            <text:p>106,72</text:p>
          </table:table-cell>
          <table:table-cell office:value-type="string" table:style-name="ce1">
            <text:p>20260312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6/0050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1737.13" table:style-name="ce1">
            <text:p>11737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SERVIZI<text:s/></text:p>
          </table:table-cell>
          <table:table-cell office:value-type="float" office:value="14319.3" table:style-name="ce1">
            <text:p>14319,3</text:p>
          </table:table-cell>
          <table:table-cell office:value-type="string" table:style-name="ce1">
            <text:p>20260305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_SDO FT 2026/102600903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439.540000000001" table:style-name="ce1">
            <text:p>10439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260090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4</text:p>
          </table:table-cell>
          <table:table-cell office:value-type="string" table:style-name="ce1">
            <text:p>SERVIZI<text:s/></text:p>
          </table:table-cell>
          <table:table-cell office:value-type="float" office:value="10439.540000000001" table:style-name="ce1">
            <text:p>10439,54</text:p>
          </table:table-cell>
          <table:table-cell office:value-type="string" table:style-name="ce1">
            <text:p>20260305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603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6/7/FA</text:p>
          </table:table-cell>
          <table:table-cell office:value-type="string" table:style-name="ce1">
            <text:p>6791</text:p>
          </table:table-cell>
          <table:table-cell office:value-type="string" table:style-name="ce1">
            <text:p>DOTT. EDOARDO FANUCCI</text:p>
          </table:table-cell>
          <table:table-cell office:value-type="string" table:style-name="ce1">
            <text:p/>
          </table:table-cell>
          <table:table-cell office:value-type="string" table:style-name="ce1">
            <text:p>FNCDRD83B24G491Y</text:p>
          </table:table-cell>
          <table:table-cell office:value-type="string" table:style-name="ce1">
            <text:p>01961120472</text:p>
          </table:table-cell>
          <table:table-cell office:value-type="float" office:value="2592.4" table:style-name="ce1">
            <text:p>2592,4</text:p>
          </table:table-cell>
          <table:table-cell office:value-type="float" office:value="408.64" table:style-name="ce1">
            <text:p>408,64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0</text:p>
          </table:table-cell>
          <table:table-cell office:value-type="string" table:style-name="ce1">
            <text:p>COLLEGIO SINDACALE<text:s/></text:p>
          </table:table-cell>
          <table:table-cell office:value-type="float" office:value="2592.4" table:style-name="ce1">
            <text:p>2592,4</text:p>
          </table:table-cell>
          <table:table-cell office:value-type="string" table:style-name="ce1">
            <text:p>20260306</text:p>
          </table:table-cell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2603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50366C91_SDO FT 2025/0924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974.89" table:style-name="ce1">
            <text:p>5974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9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0</text:p>
          </table:table-cell>
          <table:table-cell office:value-type="string" table:style-name="ce1">
            <text:p>SERVIZI<text:s/></text:p>
          </table:table-cell>
          <table:table-cell office:value-type="float" office:value="7289.37" table:style-name="ce1">
            <text:p>7289,37</text:p>
          </table:table-cell>
          <table:table-cell office:value-type="string" table:style-name="ce1">
            <text:p>20260309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02603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URA PROFORMA 2026/3/PR-</text:p>
          </table:table-cell>
          <table:table-cell office:value-type="string" table:style-name="ce1">
            <text:p>7309</text:p>
          </table:table-cell>
          <table:table-cell office:value-type="string" table:style-name="ce1">
            <text:p>AVV. FABRIZIO CORONA</text:p>
          </table:table-cell>
          <table:table-cell office:value-type="string" table:style-name="ce1">
            <text:p/>
          </table:table-cell>
          <table:table-cell office:value-type="string" table:style-name="ce1">
            <text:p>CRNFRZ88B10F839B</text:p>
          </table:table-cell>
          <table:table-cell office:value-type="string" table:style-name="ce1">
            <text:p>08280451215</text:p>
          </table:table-cell>
          <table:table-cell office:value-type="float" office:value="282.2" table:style-name="ce1">
            <text:p>282,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9</text:p>
          </table:table-cell>
          <table:table-cell office:value-type="string" table:style-name="ce1">
            <text:p>LEGALE<text:s/></text:p>
          </table:table-cell>
          <table:table-cell office:value-type="float" office:value="282.2" table:style-name="ce1">
            <text:p>282,2</text:p>
          </table:table-cell>
          <table:table-cell office:value-type="string" table:style-name="ce1">
            <text:p>20260313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02603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LO QUOTA IVA PDN SPESE LEGALI VINTE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196" table:style-name="ce1">
            <text:p>1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603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LO QUOTA IVA SPESE LEGALI VINTE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78.4" table:style-name="ce1">
            <text:p>47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02603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<text:s/>SOLO QUOTA IV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498.01" table:style-name="ce1">
            <text:p>15498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LEGALE<text:s/></text:p>
          </table:table-cell>
          <table:table-cell office:value-type="float" office:value="18907.57" table:style-name="ce1">
            <text:p>18907,5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603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_SDO FT_2026/AS00493763/FA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/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float" office:value="93.34" table:style-name="ce1">
            <text:p>93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AS004937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CONVENZIONE TELEFONIA<text:s/>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20260319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C48C6C S.DO PDN 3/2026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435.88" table:style-name="ce1">
            <text:p>435,88</text:p>
          </table:table-cell>
          <table:table-cell office:value-type="float" office:value="64.59" table:style-name="ce1">
            <text:p>64,59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16</text:p>
          </table:table-cell>
          <table:table-cell office:value-type="string" table:style-name="ce1">
            <text:p>CONSULENTE FISCALE<text:s/></text:p>
          </table:table-cell>
          <table:table-cell office:value-type="float" office:value="1619.56" table:style-name="ce1">
            <text:p>1619,56</text:p>
          </table:table-cell>
          <table:table-cell office:value-type="string" table:style-name="ce1">
            <text:p>20260320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94662B9E - S.DO PDN 2026/3/PR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1183.68" table:style-name="ce1">
            <text:p>1183,68</text:p>
          </table:table-cell>
          <table:table-cell office:value-type="float" office:value="175.41" table:style-name="ce1">
            <text:p>175,41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16</text:p>
          </table:table-cell>
          <table:table-cell office:value-type="string" table:style-name="ce1">
            <text:p>CONSULENTE FISCALE<text:s/></text:p>
          </table:table-cell>
          <table:table-cell office:value-type="float" office:value="1619.56" table:style-name="ce1">
            <text:p>1619,56</text:p>
          </table:table-cell>
          <table:table-cell office:value-type="string" table:style-name="ce1">
            <text:p>20260320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3013CD54-S.DO FATT 2025/V10003583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.r.l.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87.64" table:style-name="ce1">
            <text:p>187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35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60326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-S.DO FATT 2025/V10003583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.r.l.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705.16" table:style-name="ce1">
            <text:p>705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35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60326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4FA6C3A1-S.DO FATT 2025/V10003583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.r.l.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4.8" table:style-name="ce1">
            <text:p>4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35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60326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LO QUOTA IVA PDN 12/2026 SORI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276.1300000000001" table:style-name="ce1">
            <text:p>1276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1556.88" table:style-name="ce1">
            <text:p>1556,8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LO QUOTA IVA PDN 13/2026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911.35" table:style-name="ce1">
            <text:p>911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1111.8499999999999" table:style-name="ce1">
            <text:p>1111,8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4E4850E1_SDO FT 2026/INR0218018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229.74" table:style-name="ce1">
            <text:p>229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INR02180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01</text:p>
          </table:table-cell>
          <table:table-cell office:value-type="string" table:style-name="ce1">
            <text:p>SERVIZI<text:s/></text:p>
          </table:table-cell>
          <table:table-cell office:value-type="float" office:value="280.27999999999997" table:style-name="ce1">
            <text:p>280,28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0F3628B_SDO FT 2026/10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2445.83" table:style-name="ce1">
            <text:p>2445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8</text:p>
          </table:table-cell>
          <table:table-cell office:value-type="string" table:style-name="ce1">
            <text:p>SERVIZI<text:s/></text:p>
          </table:table-cell>
          <table:table-cell office:value-type="float" office:value="2983.91" table:style-name="ce1">
            <text:p>2983,91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63AD9E10_SDO FT 2026/9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8</text:p>
          </table:table-cell>
          <table:table-cell office:value-type="string" table:style-name="ce1">
            <text:p>SERVIZI<text:s/></text:p>
          </table:table-cell>
          <table:table-cell office:value-type="float" office:value="287.92" table:style-name="ce1">
            <text:p>287,92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5002F56A_SDO FT 2026/8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145.7" table:style-name="ce1">
            <text:p>1145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SERVIZI<text:s/></text:p>
          </table:table-cell>
          <table:table-cell office:value-type="float" office:value="1397.75" table:style-name="ce1">
            <text:p>1397,75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660AC70D_SDO FT 2026/V0-18854/FA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.P.A.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3269.6" table:style-name="ce1">
            <text:p>3269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V0-188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02</text:p>
          </table:table-cell>
          <table:table-cell office:value-type="string" table:style-name="ce1">
            <text:p>BUONI PASTO GENNAIO</text:p>
          </table:table-cell>
          <table:table-cell office:value-type="float" office:value="3400.38" table:style-name="ce1">
            <text:p>3400,38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_SDO FT 2026/PJ11187881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18.31" table:style-name="ce1">
            <text:p>118,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PJ111878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FORNITURE<text:s/></text:p>
          </table:table-cell>
          <table:table-cell office:value-type="float" office:value="144.34" table:style-name="ce1">
            <text:p>144,34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6/0000202610188802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02026101888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_SDO FT 2026/3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E81EC785_SDO FT 2026/0002112954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21129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SERVIZI<text:s/>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81F40D9D_SDO FT 2026/301/FD/FA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MISTER WIZARD SRL</text:p>
          </table:table-cell>
          <table:table-cell office:value-type="string" table:style-name="ce1">
            <text:p/>
          </table:table-cell>
          <table:table-cell office:value-type="string" table:style-name="ce1">
            <text:p>01077280475</text:p>
          </table:table-cell>
          <table:table-cell office:value-type="string" table:style-name="ce1">
            <text:p>01077280475</text:p>
          </table:table-cell>
          <table:table-cell office:value-type="float" office:value="444.6" table:style-name="ce1">
            <text:p>444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01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FORNITURE<text:s/></text:p>
          </table:table-cell>
          <table:table-cell office:value-type="float" office:value="542.41" table:style-name="ce1">
            <text:p>542,41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_SDO FT 2026/45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2554.8000000000002" table:style-name="ce1">
            <text:p>2554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3</text:p>
          </table:table-cell>
          <table:table-cell office:value-type="string" table:style-name="ce1">
            <text:p>SERVIZI<text:s/></text:p>
          </table:table-cell>
          <table:table-cell office:value-type="float" office:value="3116.86" table:style-name="ce1">
            <text:p>3116,86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_SDO FT 2026/63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_SDO FT 2026/102603278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001.1" table:style-name="ce1">
            <text:p>2001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260303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SERVIZI<text:s/></text:p>
          </table:table-cell>
          <table:table-cell office:value-type="float" office:value="2236.9" table:style-name="ce1">
            <text:p>2236,9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_SDO FT 2026/102603278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61.33" table:style-name="ce1">
            <text:p>761,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260327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SERVIZI<text:s/></text:p>
          </table:table-cell>
          <table:table-cell office:value-type="float" office:value="761.33" table:style-name="ce1">
            <text:p>761,33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_SDO FT 2026/3260132438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32601324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_SDO FT 2026/102603278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260327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_SDO FT 2026/A308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A3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SERVIZI<text:s/></text:p>
          </table:table-cell>
          <table:table-cell office:value-type="float" office:value="119.56" table:style-name="ce1">
            <text:p>119,56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53CE7CDE_SDO FT 2026/A307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A3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SERVIZI<text:s/>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77A6723C_SDO FT 2026/A306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A3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SERVIZI<text:s/></text:p>
          </table:table-cell>
          <table:table-cell office:value-type="float" office:value="152.5" table:style-name="ce1">
            <text:p>152,5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6/0138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547.96" table:style-name="ce1">
            <text:p>1547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1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09</text:p>
          </table:table-cell>
          <table:table-cell office:value-type="string" table:style-name="ce1">
            <text:p>SERVIZI<text:s/></text:p>
          </table:table-cell>
          <table:table-cell office:value-type="float" office:value="1888.51" table:style-name="ce1">
            <text:p>1888,51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50366C91_SDO FT 2026/0149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83.04" table:style-name="ce1">
            <text:p>1483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1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SERVIZI<text:s/></text:p>
          </table:table-cell>
          <table:table-cell office:value-type="float" office:value="1483.04" table:style-name="ce1">
            <text:p>1483,04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50366C91_SDO FT 2026/0137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613.84" table:style-name="ce1">
            <text:p>2613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1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09</text:p>
          </table:table-cell>
          <table:table-cell office:value-type="string" table:style-name="ce1">
            <text:p>SERVIZI<text:s/></text:p>
          </table:table-cell>
          <table:table-cell office:value-type="float" office:value="3188.88" table:style-name="ce1">
            <text:p>3188,88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F0E5ED1D_SDO FT 2026/FTEA26008790/FA</text:p>
          </table:table-cell>
          <table:table-cell office:value-type="string" table:style-name="ce1">
            <text:p>6790</text:p>
          </table:table-cell>
          <table:table-cell office:value-type="string" table:style-name="ce1">
            <text:p>SYNERGIE ITALIA - AGENZIA PER IL LAVORO - S.P.A.</text:p>
          </table:table-cell>
          <table:table-cell office:value-type="string" table:style-name="ce1">
            <text:p/>
          </table:table-cell>
          <table:table-cell office:value-type="string" table:style-name="ce1">
            <text:p>07704310015</text:p>
          </table:table-cell>
          <table:table-cell office:value-type="string" table:style-name="ce1">
            <text:p>07704310015</text:p>
          </table:table-cell>
          <table:table-cell office:value-type="float" office:value="1840.56" table:style-name="ce1">
            <text:p>184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TEA260087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SERVIZI</text:p>
          </table:table-cell>
          <table:table-cell office:value-type="float" office:value="1870.9" table:style-name="ce1">
            <text:p>1870,9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5CEC5E49_SDO FT 2026/2650000028/FA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47.97" table:style-name="ce1">
            <text:p>47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6500000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SERVIZI<text:s/></text:p>
          </table:table-cell>
          <table:table-cell office:value-type="float" office:value="58.52" table:style-name="ce1">
            <text:p>58,52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2FA48277_SDO FT 2026/200/FA</text:p>
          </table:table-cell>
          <table:table-cell office:value-type="string" table:style-name="ce1">
            <text:p>6106</text:p>
          </table:table-cell>
          <table:table-cell office:value-type="string" table:style-name="ce1">
            <text:p>TERMOIDRAULICA JOLLY DI AMENDOLA FILIPPO</text:p>
          </table:table-cell>
          <table:table-cell office:value-type="string" table:style-name="ce1">
            <text:p/>
          </table:table-cell>
          <table:table-cell office:value-type="string" table:style-name="ce1">
            <text:p>MNDFPP58P02D473M</text:p>
          </table:table-cell>
          <table:table-cell office:value-type="string" table:style-name="ce1">
            <text:p>01732730971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FORNITURA<text:s/>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_SDO FT 2026/74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6</text:p>
          </table:table-cell>
          <table:table-cell office:value-type="string" table:style-name="ce1">
            <text:p>FORNITURE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4FC0ED24_SDO FT 2026/46932/PI/FA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134.88" table:style-name="ce1">
            <text:p>134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46932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SERVIZI<text:s/></text:p>
          </table:table-cell>
          <table:table-cell office:value-type="float" office:value="164.55" table:style-name="ce1">
            <text:p>164,55</text:p>
          </table:table-cell>
          <table:table-cell office:value-type="string" table:style-name="ce1">
            <text:p>20260331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EF02F372_SDO FT 2026/FPR 1/26/FA</text:p>
          </table:table-cell>
          <table:table-cell office:value-type="string" table:style-name="ce1">
            <text:p>6124</text:p>
          </table:table-cell>
          <table:table-cell office:value-type="string" table:style-name="ce1">
            <text:p>FLEX LINE SRL</text:p>
          </table:table-cell>
          <table:table-cell office:value-type="string" table:style-name="ce1">
            <text:p/>
          </table:table-cell>
          <table:table-cell office:value-type="string" table:style-name="ce1">
            <text:p>01334260518</text:p>
          </table:table-cell>
          <table:table-cell office:value-type="string" table:style-name="ce1">
            <text:p>01334260518</text:p>
          </table:table-cell>
          <table:table-cell office:value-type="float" office:value="6248.62" table:style-name="ce1">
            <text:p>6248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PR 1/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4</text:p>
          </table:table-cell>
          <table:table-cell office:value-type="string" table:style-name="ce1">
            <text:p>FORNITURE<text:s/></text:p>
          </table:table-cell>
          <table:table-cell office:value-type="float" office:value="7623.32" table:style-name="ce1">
            <text:p>7623,32</text:p>
          </table:table-cell>
          <table:table-cell office:value-type="string" table:style-name="ce1">
            <text:p>20260329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C81065_SDO FT 2026/11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6031.9" table:style-name="ce1">
            <text:p>6031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18</text:p>
          </table:table-cell>
          <table:table-cell office:value-type="string" table:style-name="ce1">
            <text:p>SERVIZI<text:s/></text:p>
          </table:table-cell>
          <table:table-cell office:value-type="float" office:value="7358.92" table:style-name="ce1">
            <text:p>7358,92</text:p>
          </table:table-cell>
          <table:table-cell office:value-type="string" table:style-name="ce1">
            <text:p>20260329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6/9101001646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91010016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1</text:p>
          </table:table-cell>
          <table:table-cell office:value-type="string" table:style-name="ce1">
            <text:p>PULIZIE<text:s/>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60331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6/9104000114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91040001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31</text:p>
          </table:table-cell>
          <table:table-cell office:value-type="string" table:style-name="ce1">
            <text:p>PULIZIE<text:s/>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60331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026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D809499F_SDO FT 2026/000558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386.34" table:style-name="ce1">
            <text:p>2386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005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7</text:p>
          </table:table-cell>
          <table:table-cell office:value-type="string" table:style-name="ce1">
            <text:p>SERVIZI<text:s/></text:p>
          </table:table-cell>
          <table:table-cell office:value-type="float" office:value="2911.33" table:style-name="ce1">
            <text:p>2911,33</text:p>
          </table:table-cell>
          <table:table-cell office:value-type="string" table:style-name="ce1">
            <text:p>20260331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026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E7F07452 - S.DO PDN 2025/3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LEGALE<text:s/>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20260326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026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LO QUOTA IVA PDN 14/2026 SPESE LEGALI VINTE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046.21" table:style-name="ce1">
            <text:p>3046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3716.38" table:style-name="ce1">
            <text:p>3716,3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2603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_SDO FT 2026/6101000105/FA</text:p>
          </table:table-cell>
          <table:table-cell office:value-type="string" table:style-name="ce1">
            <text:p>6738</text:p>
          </table:table-cell>
          <table:table-cell office:value-type="string" table:style-name="ce1">
            <text:p>PWC LEGAL STA S.R.L.</text:p>
          </table:table-cell>
          <table:table-cell office:value-type="string" table:style-name="ce1">
            <text:p/>
          </table:table-cell>
          <table:table-cell office:value-type="string" table:style-name="ce1">
            <text:p>14143100965</text:p>
          </table:table-cell>
          <table:table-cell office:value-type="string" table:style-name="ce1">
            <text:p>14143100965</text:p>
          </table:table-cell>
          <table:table-cell office:value-type="float" office:value="8130.76" table:style-name="ce1">
            <text:p>8130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61010001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126</text:p>
          </table:table-cell>
          <table:table-cell office:value-type="string" table:style-name="ce1">
            <text:p>LEGALE<text:s/></text:p>
          </table:table-cell>
          <table:table-cell office:value-type="float" office:value="9885.43" table:style-name="ce1">
            <text:p>9885,43</text:p>
          </table:table-cell>
          <table:table-cell office:value-type="string" table:style-name="ce1">
            <text:p>20260401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-S.DO FATT 2026/228/2026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BIANCONI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28/2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4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D2499208-S.DO FATT 2026/44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762.9" table:style-name="ce1">
            <text:p>762,9</text:p>
          </table:table-cell>
          <table:table-cell office:value-type="float" office:value="120.26" table:style-name="ce1">
            <text:p>120,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60227</text:p>
          </table:table-cell>
          <table:table-cell office:value-type="string" table:style-name="ce1">
            <text:p>ODV OIV<text:s/></text:p>
          </table:table-cell>
          <table:table-cell office:value-type="float" office:value="762.9" table:style-name="ce1">
            <text:p>762,9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129B5180-S.DO 2026/14/PR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25</text:p>
          </table:table-cell>
          <table:table-cell office:value-type="string" table:style-name="ce1">
            <text:p>LEGALE<text:s/></text:p>
          </table:table-cell>
          <table:table-cell office:value-type="float" office:value="249.6" table:style-name="ce1">
            <text:p>249,6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03/2026SOLO QUOTA IV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70.17" table:style-name="ce1">
            <text:p>670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3716.38" table:style-name="ce1">
            <text:p>3716,38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0/2026 <text:s/>SOLO QUOTA IV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409.56" table:style-name="ce1">
            <text:p>3409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LEGALE<text:s/></text:p>
          </table:table-cell>
          <table:table-cell office:value-type="float" office:value="18907.57" table:style-name="ce1">
            <text:p>18907,57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3/2026 SOLO QUOTA IVA SPESE LEGALI VINTE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00.5" table:style-name="ce1">
            <text:p>20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1111.8499999999999" table:style-name="ce1">
            <text:p>1111,85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09/2026 <text:s/>SOLO QUOTA IV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05.25" table:style-name="ce1">
            <text:p>105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08/2026 SOLO QUOTA IV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63.12" table:style-name="ce1">
            <text:p>263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2/2026 SOLO QUOTA IVA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80.75" table:style-name="ce1">
            <text:p>280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101</text:p>
          </table:table-cell>
          <table:table-cell office:value-type="string" table:style-name="ce1">
            <text:p>LEGALE<text:s/></text:p>
          </table:table-cell>
          <table:table-cell office:value-type="float" office:value="1556.88" table:style-name="ce1">
            <text:p>1556,88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1/2026 COMPENSO FEBBRAIO 2026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7.62" table:style-name="ce1">
            <text:p>2147,62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313</text:p>
          </table:table-cell>
          <table:table-cell office:value-type="string" table:style-name="ce1">
            <text:p>LEGALE<text:s/></text:p>
          </table:table-cell>
          <table:table-cell office:value-type="float" office:value="2147.62" table:style-name="ce1">
            <text:p>2147,62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129B5180 S.DO PDN 07/2026<text:s/>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456.77" table:style-name="ce1">
            <text:p>456,7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LEGALE<text:s/></text:p>
          </table:table-cell>
          <table:table-cell office:value-type="float" office:value="456.77" table:style-name="ce1">
            <text:p>456,77</text:p>
          </table:table-cell>
          <table:table-cell office:value-type="string" table:style-name="ce1">
            <text:p>2026040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02604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AFBCC6AAE-S.DO PDN 2026/13/PR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873.6" table:style-name="ce1">
            <text:p>873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25</text:p>
          </table:table-cell>
          <table:table-cell office:value-type="string" table:style-name="ce1">
            <text:p>LEGALE<text:s/></text:p>
          </table:table-cell>
          <table:table-cell office:value-type="float" office:value="873.6" table:style-name="ce1">
            <text:p>873,6</text:p>
          </table:table-cell>
          <table:table-cell office:value-type="string" table:style-name="ce1">
            <text:p>20260407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02604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<text:tab/>2026/06/PR -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1598.69" table:style-name="ce1">
            <text:p>1598,69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LEGALE<text:s/></text:p>
          </table:table-cell>
          <table:table-cell office:value-type="float" office:value="1598.69" table:style-name="ce1">
            <text:p>1598,69</text:p>
          </table:table-cell>
          <table:table-cell office:value-type="string" table:style-name="ce1">
            <text:p>20260407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202604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026/08/PR -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68.37" table:style-name="ce1">
            <text:p>68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60228</text:p>
          </table:table-cell>
          <table:table-cell office:value-type="string" table:style-name="ce1">
            <text:p>LEGALE<text:s/></text:p>
          </table:table-cell>
          <table:table-cell office:value-type="float" office:value="68.37" table:style-name="ce1">
            <text:p>68,37</text:p>
          </table:table-cell>
          <table:table-cell office:value-type="string" table:style-name="ce1">
            <text:p>20260407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number-rows-repeated="1048403" table:style-name="ro1">
          <table:table-cell table:number-columns-repeated="16384"/>
        </table:table-row>
      </table:table>
      <table:database-ranges>
        <table:database-range table:target-range-address="Finanziaria.A1:Finanziaria.T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Panci</meta:initial-creator>
    <dc:creator>Alessandra Panci</dc:creator>
    <meta:creation-date>2026-04-17T10:50:34Z</meta:creation-date>
    <dc:date>2026-04-17T11:11:13Z</dc:date>
  </office:meta>
</office:document-meta>
</file>